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style:font-name="Arial"/>
    </style:style>
    <style:style style:name="P10" style:family="paragraph" style:parent-style-name="Standard" style:list-style-name="L2">
      <style:paragraph-properties fo:text-align="justify" style:justify-single-word="false"/>
      <style:text-properties fo:color="#000000" style:font-name="Arial"/>
    </style:style>
    <style:style style:name="P11" style:family="paragraph" style:parent-style-name="Standard" style:list-style-name="L3">
      <style:paragraph-properties fo:text-align="start" style:justify-single-word="false"/>
      <style:text-properties fo:color="#000000" style:font-name="Arial" fo:font-weight="bold" style:font-weight-asian="bold" style:font-weight-complex="bold"/>
    </style:style>
    <style:style style:name="P12" style:family="paragraph" style:parent-style-name="Standard" style:list-style-name="L4">
      <style:paragraph-properties fo:text-align="start" style:justify-single-word="false"/>
      <style:text-properties fo:color="#000000" style:font-name="Arial" fo:font-weight="bold" style:font-weight-asian="bold" style:font-weight-complex="bold"/>
    </style:style>
    <style:style style:name="P13" style:family="paragraph" style:parent-style-name="Standard" style:list-style-name="L6">
      <style:paragraph-properties fo:text-align="start" style:justify-single-word="false"/>
      <style:text-properties fo:color="#000000" style:font-name="Arial" fo:font-weight="bold" style:font-weight-asian="bold" style:font-weight-complex="bold"/>
    </style:style>
    <style:style style:name="P14" style:family="paragraph" style:parent-style-name="Standard" style:list-style-name="L8">
      <style:paragraph-properties fo:text-align="start" style:justify-single-word="false"/>
      <style:text-properties fo:color="#000000" style:font-name="Arial" fo:font-weight="bold" style:font-weight-asian="bold" style:font-weight-complex="bold"/>
    </style:style>
    <style:style style:name="P15" style:family="paragraph" style:parent-style-name="Standard" style:list-style-name="L10">
      <style:paragraph-properties fo:text-align="start" style:justify-single-word="false"/>
      <style:text-properties fo:color="#000000" style:font-name="Arial" fo:font-weight="bold" style:font-weight-asian="bold" style:font-weight-complex="bold"/>
    </style:style>
    <style:style style:name="P16" style:family="paragraph" style:parent-style-name="Standard" style:list-style-name="L5">
      <style:paragraph-properties fo:text-align="justify" style:justify-single-word="false"/>
      <style:text-properties fo:color="#000000" style:font-name="Arial" fo:font-weight="normal" style:font-weight-asian="normal" style:font-weight-complex="normal"/>
    </style:style>
    <style:style style:name="P17" style:family="paragraph" style:parent-style-name="Standard" style:list-style-name="L7">
      <style:paragraph-properties fo:text-align="justify" style:justify-single-word="false"/>
      <style:text-properties fo:color="#000000" style:font-name="Arial" fo:font-weight="normal" style:font-weight-asian="normal" style:font-weight-complex="normal"/>
    </style:style>
    <style:style style:name="P18" style:family="paragraph" style:parent-style-name="Standard" style:list-style-name="L9">
      <style:paragraph-properties fo:text-align="justify" style:justify-single-word="false"/>
      <style:text-properties fo:color="#000000" style:font-name="Arial" fo:font-weight="normal" style:font-weight-asian="normal" style:font-weight-complex="normal"/>
    </style:style>
    <style:style style:name="P19" style:family="paragraph" style:parent-style-name="Standard" style:list-style-name="L11">
      <style:paragraph-properties fo:text-align="justify" style:justify-single-word="false"/>
      <style:text-properties fo:color="#000000" style:font-name="Arial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3">Regulamin przyznawania nagród konkursowych</text:p>
      <text:p text:style-name="P3"/>
      <text:p text:style-name="P3"/>
      <text:list xml:id="list3145734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ZASADY KONKURSU</text:p>
                                              <text:p text:style-name="P9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442002" text:style-name="L2">
        <text:list-item>
          <text:p text:style-name="P10">Konkurs rozpoczyna się z dniem ogłoszenia na stronie internetowej Urzędu Miasta Lublin.</text:p>
        </text:list-item>
        <text:list-item>
          <text:p text:style-name="P10">Zgłoszenia przyjmowane będą w ciągu 20 dni od dnia ogłoszenia konkursu na stronie internetowej Urzędu Miasta Lublin.</text:p>
        </text:list-item>
        <text:list-item>
          <text:p text:style-name="P10">Nagrodą w konkursie, przyznawaną w dwóch kategoriach jest medal zwany „Medalem Prezydenta Miasta Lublin”, który wręczy Prezydent Miasta Lublin na corocznym uroczystym spotkaniu ze środowiskiem osób niepełnosprawnych.</text:p>
        </text:list-item>
        <text:list-item>
          <text:p text:style-name="P10">Zgłoszenia należy przesyłać pocztą w zamkniętych kopertach opatrzonych dopiskiem „Konkurs” na adres: Społeczna Rada do Spraw Osób Niepełnosprawnych przy Prezydencie Miasta Lublin, Biuro ds. Osób Niepełnosprawnych, ul. St. Leszczyńskiego 23, 20-068 Lublin – listem zwykłym, poleconym lub dostarczyć osobiście w godzinach pracy Biura (7.30-14.30).</text:p>
        </text:list-item>
        <text:list-item>
          <text:p text:style-name="P10">O dochowaniu terminu decyduje data wpływu do Biura lub data stempla pocztowego.</text:p>
        </text:list-item>
      </text:list>
      <text:p text:style-name="P4"/>
      <text:p text:style-name="P4"/>
      <text:list xml:id="list3143795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TERMINY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1"><text:tab/>Datę ogłoszenia konkursu, termin nadsyłania zgłoszeń oraz corocznego spotkania <text:tab/>środowiska osób niepełnosprawnych ustala Prezydent Miasta Lublin.</text:p>
      <text:p text:style-name="P6"/>
      <text:p text:style-name="P6"/>
      <text:list xml:id="list3146845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OSOBY I INSTYTUCJE ZGŁASZANE DO KONKURSU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31439143" text:style-name="L5">
        <text:list-item>
          <text:p text:style-name="P16">Do konkursu „Medal Prezydenta miasta Lublin” zgłoszeń dokonują osoby fizyczne, organizacje i instytucje działające na terenie miasta Lublin.</text:p>
        </text:list-item>
        <text:list-item>
          <text:p text:style-name="P16">Jeden podmiot może zgłosić maksymalnie 4 kandydatów (po 2 kandydatów do każdej z kategorii).</text:p>
        </text:list-item>
        <text:list-item>
          <text:p text:style-name="P16">Do konkursu mogą zostać zgłoszeni: wolontariusze, przedstawiciele organizacji pozarządowych, instytucji i urzędów, pracodawcy;</text:p>
          <text:p text:style-name="P16">a) w kategorii I – osoby realizujące przedsięwzięcia na rzecz aktywizacji i integracji niepełnosprawnych mieszkańców Lublina, szczególnie wspierające i pomagające<text:line-break/>w zatrudnianiu osób niepełnosprawnych, stwarzające odpowiednie warunki<text:line-break/>w miejscu pracy, promujące zatrudnienie i osiągnięcia osób niepełnosprawnych itp.</text:p>
          <text:p text:style-name="P16">b) w kategorii II – osoby niepełnosprawne za wybitne osiągnięcia zawodowe, twórcze, sportowe itp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1463929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<text:soft-page-break/>WNIOSEK O PRZYZNANIE MEDAL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31454444" text:style-name="L7">
        <text:list-item>
          <text:p text:style-name="P17">Wniosek o przyznanie Medalu powinien zawierać:</text:p>
          <text:p text:style-name="P17">a) imię i nazwisko kandydata,</text:p>
          <text:p text:style-name="P17">b) dane instytucji/osoby zgłaszającej kandydata,</text:p>
          <text:p text:style-name="P17">c) czytelny podpis osoby zgłaszającej kandydata,</text:p>
          <text:p text:style-name="P17">d) uzasadnienie.</text:p>
        </text:list-item>
        <text:list-item>
          <text:p text:style-name="P17">Uzasadnienie nie powinno przekraczać jednej strony formatu A4 dla każdego kandydata.</text:p>
          <text:p text:style-name="P17"/>
        </text:list-item>
      </text:list>
      <text:p text:style-name="P1"/>
      <text:list xml:id="list31448968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KAPITUŁA KONKURS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31461960" text:style-name="L9">
        <text:list-item>
          <text:p text:style-name="P18">Kapitułą konkursu jest Społeczna Rada do Spraw Osób Niepełnosprawnych przy Prezydencie Miasta Lublin.</text:p>
        </text:list-item>
        <text:list-item>
          <text:p text:style-name="P18">Przewodniczącym Kapituły jest Przewodniczący Rady lub inna osoba wyznaczona przez Radę.</text:p>
        </text:list-item>
      </text:list>
      <text:p text:style-name="P1"/>
      <text:p text:style-name="P1"/>
      <text:list xml:id="list31437696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ZASADY PRZYZNAWANIA NAGRÓD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31436766" text:style-name="L11">
        <text:list-item>
          <text:p text:style-name="P19">Kapituła może podjąć decyzje o przyznaniu nagród w obecności co najmniej połowy swojego składu.</text:p>
        </text:list-item>
        <text:list-item>
          <text:p text:style-name="P19">Kapituła wybiera zwycięzców konkursu, biorąc pod uwagę ich działalność lub osiągnięcia opisane w uzasadnieniu wniosku.</text:p>
        </text:list-item>
        <text:list-item>
          <text:p text:style-name="P19">Kapituła wybiera zwycięzców konkursu poprzez osiągnięcie jednomyślności.</text:p>
        </text:list-item>
        <text:list-item>
          <text:p text:style-name="P19">W przypadku braku jednomyślności, Kapituła podejmie decyzje w drodze głosowania, zwykłą większością głosów.</text:p>
        </text:list-item>
        <text:list-item>
          <text:p text:style-name="P19">W przypadku równej ilości głosów, decyduje głos Przewodniczącego.</text:p>
        </text:list-item>
        <text:list-item>
          <text:p text:style-name="P19">Decyzja Kapituły co do wskazania zwycięzców konkursu jest nieodwołalna.</text:p>
        </text:list-item>
        <text:list-item>
          <text:p text:style-name="P19">Kapituła powinna podjąć decyzję w ciągu 14 dni od upływu terminu nadsyłania zgłoszeń.</text:p>
        </text:list-item>
        <text:list-item>
          <text:p text:style-name="P19">Kapituła przedstawia kandydatów do nagród Prezydentowi Miasta Lublin w ciągu<text:line-break/>7 dni od podjęcia decyzji.</text:p>
        </text:list-item>
        <text:list-item>
          <text:p text:style-name="P19">W przypadku braku zgłoszeń do konkursu w terminie przewidzianym w ogłoszeniu, Kapituła może zgłosić osoby według niej godne wyróżnienia.</text:p>
        </text:list-item>
        <text:list-item>
          <text:p text:style-name="P19">Kapituła zastrzega sobie prawo do niewyłaniania zwycięzcy konkursu<text:line-break/>i do odstąpienia w danym roku od przyznania Medali. </text:p>
        </text:list-item>
      </text:list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 Pastuszak</meta:initial-creator>
    <meta:creation-date>2012-03-20T13:35:32.87</meta:creation-date>
    <dc:date>2012-04-24T10:16:21.85</dc:date>
    <dc:creator>Marcin Pastuszak</dc:creator>
    <meta:editing-duration>PT05H45M19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2" meta:paragraph-count="36" meta:word-count="466" meta:character-count="3425"/>
  </office:meta>
</office:document-meta>
</file>