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30C8C950DAD29508EA0.jpg" manifest:media-type="image/jpeg"/>
  <manifest:file-entry manifest:full-path="Pictures/100000000000025B0000010DA26DB1F0DEFB92A7.jpg" manifest:media-type="image/jpeg"/>
  <manifest:file-entry manifest:full-path="Pictures/100000000000014400000095AE5E9BFF50E07E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5.427cm" fo:margin-left="-0.383cm" fo:margin-top="0cm" fo:margin-bottom="0cm" table:align="left"/>
    </style:style>
    <style:style style:name="Tabela3.A" style:family="table-column">
      <style:table-column-properties style:column-width="3.404cm"/>
    </style:style>
    <style:style style:name="Tabela3.B" style:family="table-column">
      <style:table-column-properties style:column-width="12.023cm"/>
    </style:style>
    <style:style style:name="Tabela3.1" style:family="table-row">
      <style:table-row-properties style:min-row-height="1.549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3.2" style:family="table-row">
      <style:table-row-properties style:min-row-height="2.404cm" fo:keep-together="auto"/>
    </style:style>
    <style:style style:name="Tabela3.3" style:family="table-row">
      <style:table-row-properties style:min-row-height="1.115cm" fo:keep-together="auto"/>
    </style:style>
    <style:style style:name="Tabela3.4" style:family="table-row">
      <style:table-row-properties style:min-row-height="0.175cm" fo:keep-together="auto"/>
    </style:style>
    <style:style style:name="Tabela3.5" style:family="table-row">
      <style:table-row-properties style:min-row-height="2.168cm" fo:keep-together="auto"/>
    </style:style>
    <style:style style:name="Tabela3.6" style:family="table-row">
      <style:table-row-properties style:min-row-height="0.586cm" fo:keep-together="auto"/>
    </style:style>
    <style:style style:name="Tabela3.8" style:family="table-row">
      <style:table-row-properties style:min-row-height="0.709cm" fo:keep-together="auto"/>
    </style:style>
    <style:style style:name="P1" style:family="paragraph" style:parent-style-name="Header">
      <style:text-properties officeooo:rsid="0021ea19" officeooo:paragraph-rsid="0021ea1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able_20_Contents">
      <style:text-properties style:font-name="Open sans" fo:font-size="10pt" officeooo:rsid="0037a1b8" officeooo:paragraph-rsid="0037a1b8" style:font-size-asian="10pt" style:font-size-complex="10pt"/>
    </style:style>
    <style:style style:name="P4" style:family="paragraph" style:parent-style-name="Table_20_Contents">
      <style:text-properties fo:color="#808080" loext:opacity="100%" style:font-name="Open sans" fo:font-size="10pt" fo:font-style="normal" officeooo:rsid="0037a1b8" officeooo:paragraph-rsid="0037a1b8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3540a1"/>
    </style:style>
    <style:style style:name="P6" style:family="paragraph" style:parent-style-name="Table_20_Contents">
      <style:paragraph-properties fo:text-align="start" style:justify-single-word="false"/>
      <style:text-properties fo:color="#0084d1" loext:opacity="100%" style:font-name="Open Sans" fo:font-size="9pt" fo:font-weight="bold" officeooo:rsid="0035b2e3" officeooo:paragraph-rsid="0035b2e3" style:font-size-asian="9pt" style:font-weight-asian="bold" style:font-size-complex="9pt" style:font-weight-complex="bold"/>
    </style:style>
    <style:style style:name="P7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8" style:family="paragraph" style:parent-style-name="Default">
      <style:paragraph-properties fo:orphans="0" fo:widows="0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Arial" fo:font-size="12pt" style:text-underline-style="none" fo:font-weight="normal" officeooo:paragraph-rsid="004ba2d4" style:font-size-asian="12pt" style:font-weight-asian="normal" style:font-size-complex="12pt"/>
    </style:style>
    <style:style style:name="P10" style:family="paragraph" style:parent-style-name="Default">
      <style:paragraph-properties fo:line-height="115%" fo:text-align="center" style:justify-single-word="false"/>
      <style:text-properties style:font-name="Arial" fo:font-size="12pt" officeooo:paragraph-rsid="004ba2d4" style:font-size-asian="12pt" style:font-size-complex="12pt"/>
    </style:style>
    <style:style style:name="P11" style:family="paragraph" style:parent-style-name="Default">
      <style:paragraph-properties fo:orphans="0" fo:widows="0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Default">
      <style:paragraph-properties fo:orphans="0" fo:widows="0">
        <style:tab-stops/>
      </style:paragraph-properties>
      <style:text-properties style:font-name="Arial" fo:font-size="12pt" officeooo:paragraph-rsid="004ba2d4" style:font-size-asian="12pt" style:font-size-complex="12pt"/>
    </style:style>
    <style:style style:name="P13" style:family="paragraph" style:parent-style-name="Default">
      <style:text-properties style:font-name="Arial" fo:font-size="12pt" style:font-size-asian="12pt" style:font-size-complex="12pt"/>
    </style:style>
    <style:style style:name="P14" style:family="paragraph" style:parent-style-name="Default">
      <style:paragraph-properties fo:line-height="115%" fo:text-align="justify" style:justify-single-word="false"/>
      <style:text-properties style:font-name="Arial" fo:font-size="12pt" officeooo:rsid="004ba2d4" officeooo:paragraph-rsid="004c856f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Default">
      <style:paragraph-properties fo:orphans="0" fo:widows="0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Default">
      <style:paragraph-properties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2pt" style:font-size-asian="12pt" style:font-size-complex="12pt"/>
    </style:style>
    <style:style style:name="P22" style:family="paragraph" style:parent-style-name="Default" style:list-style-name="L1">
      <style:paragraph-properties fo:orphans="0" fo:widows="0">
        <style:tab-stops/>
      </style:paragraph-properties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23" style:family="paragraph" style:parent-style-name="Default" style:list-style-name="L2">
      <style:paragraph-properties fo:orphans="0" fo:widows="0">
        <style:tab-stops/>
      </style:paragraph-properties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24" style:family="paragraph" style:parent-style-name="Default" style:list-style-name="L3">
      <style:paragraph-properties fo:orphans="0" fo:widows="0">
        <style:tab-stops/>
      </style:paragraph-properties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25" style:family="paragraph" style:parent-style-name="Default" style:list-style-name="L4">
      <style:paragraph-properties fo:orphans="0" fo:widows="0">
        <style:tab-stops/>
      </style:paragraph-properties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26" style:family="paragraph" style:parent-style-name="Default" style:list-style-name="L5">
      <style:paragraph-properties fo:orphans="0" fo:widows="0">
        <style:tab-stops/>
      </style:paragraph-properties>
      <style:text-properties style:font-name="Arial" fo:font-size="12pt" style:font-size-asian="12pt" style:font-size-complex="12pt"/>
    </style:style>
    <style:style style:name="P27" style:family="paragraph" style:parent-style-name="List_20_Paragraph" style:list-style-name="WWNum1aaaa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officeooo:rsid="004ba2d4"/>
    </style:style>
    <style:style style:name="T2" style:family="text">
      <style:text-properties fo:color="#999999" loext:opacity="100%" style:font-name="Open Sans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999999" loext:opacity="100%" style:font-name="Open Sans" fo:font-size="9pt" style:font-size-asian="9pt" style:font-size-complex="9pt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officeooo:rsid="004ba2d4" style:font-weight-asian="bold" style:font-weight-complex="bold"/>
    </style:style>
    <style:style style:name="T8" style:family="text">
      <style:text-properties fo:color="#000000" loext:opacity="100%" officeooo:rsid="004ba2d4"/>
    </style:style>
    <style:style style:name="T9" style:family="text">
      <style:text-properties fo:color="#000000" loext:opacity="100%" style:language-asian="pl" style:country-asian="PL" style:font-name-complex="Segoe UI"/>
    </style:style>
    <style:style style:name="T10" style:family="text">
      <style:text-properties fo:color="#000000" loext:opacity="100%" style:language-asian="pl" style:country-asian="PL" style:font-name-complex="Segoe UI" style:font-weight-complex="bold"/>
    </style:style>
    <style:style style:name="T11" style:family="text">
      <style:text-properties fo:color="#000000" loext:opacity="100%" officeooo:rsid="004c856f"/>
    </style:style>
    <style:style style:name="T12" style:family="text">
      <style:text-properties fo:color="#000000" loext:opacity="100%" officeooo:rsid="004e035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ba2d4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4c856f"/>
    </style:style>
    <style:style style:name="T17" style:family="text">
      <style:text-properties officeooo:rsid="004e035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/>
      <text:p text:style-name="P15"/>
      <text:p text:style-name="P10"><text:span text:style-name="T14">Program </text:span><text:span text:style-name="T7">s</text:span><text:span text:style-name="T14">potkania</text:span></text:p>
      <text:p text:style-name="P9">„Jak realizować programy grantowe dla młodzieży?" </text:p>
      <text:p text:style-name="P9">29 października, 9:00 - 15:00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4"><text:s/></text:span>9.00 – 9.30 </text:p>
          </table:table-cell>
          <table:table-cell table:style-name="Tabela3.A1" office:value-type="string">
            <text:p text:style-name="P18">Sesja wstępna: </text:p>
            <text:list xml:id="list549563892" text:style-name="L1">
              <text:list-item>
                <text:p text:style-name="P22">przestawienie prowadzących, doświadczeń FCP </text:p>
              </text:list-item>
              <text:list-item>
                <text:p text:style-name="P22">przedstawienie uczestników i uczestniczek </text:p>
              </text:list-item>
              <text:list-item>
                <text:p text:style-name="P22">zebranie oczekiwań i zasobów (przydatnych w dalszej części spotkania) uczestników i uczestniczek spotkania </text:p>
              </text:list-item>
            </text:list>
          </table:table-cell>
        </table:table-row>
        <table:table-row table:style-name="Tabela3.2">
          <table:table-cell table:style-name="Tabela3.A1" office:value-type="string">
            <text:p text:style-name="P11">9.30 – 10.00 </text:p>
          </table:table-cell>
          <table:table-cell table:style-name="Tabela3.A1" office:value-type="string">
            <text:p text:style-name="P18">Cele konkursów grantowych dla młodzieży w Lublinie: </text:p>
            <text:list xml:id="list2482121700" text:style-name="L2">
              <text:list-item>
                <text:p text:style-name="P23">cele na poziomie społeczności </text:p>
              </text:list-item>
              <text:list-item>
                <text:p text:style-name="P23">cele dla młodzieży </text:p>
              </text:list-item>
              <text:list-item>
                <text:p text:style-name="P23">cele dla urzędu </text:p>
              </text:list-item>
              <text:list-item>
                <text:p text:style-name="P23">cele dla organizacji pozarządowych </text:p>
              </text:list-item>
            </text:list>
          </table:table-cell>
        </table:table-row>
        <table:table-row table:style-name="Tabela3.3">
          <table:table-cell table:style-name="Tabela3.A1" office:value-type="string">
            <text:p text:style-name="P11">10.00 – 10.30 </text:p>
          </table:table-cell>
          <table:table-cell table:style-name="Tabela3.A1" office:value-type="string">
            <text:p text:style-name="P18">Młodzi lublinianie i lublinianki jako potencjalni grantobiorcy: </text:p>
            <text:list xml:id="list271936265" text:style-name="L3">
              <text:list-item>
                <text:p text:style-name="P24">szanse – ich zasoby, ambicje, doświadczenie itp. </text:p>
              </text:list-item>
              <text:list-item>
                <text:p text:style-name="P24">ograniczenia w aktywności młodych ludzi, które warto wziąć pod uwagę projektując proces przyznawania grantów </text:p>
              </text:list-item>
            </text:list>
          </table:table-cell>
        </table:table-row>
        <table:table-row table:style-name="Tabela3.4">
          <table:table-cell table:style-name="Tabela3.A1" office:value-type="string">
            <text:p text:style-name="P11">10.30 – 10.45 </text:p>
          </table:table-cell>
          <table:table-cell table:style-name="Tabela3.A1" office:value-type="string">
            <text:p text:style-name="P11">Przerwa </text:p>
          </table:table-cell>
        </table:table-row>
        <table:table-row table:style-name="Tabela3.5">
          <table:table-cell table:style-name="Tabela3.A1" office:value-type="string">
            <text:p text:style-name="P11">10.45 – 12.30 </text:p>
          </table:table-cell>
          <table:table-cell table:style-name="Tabela3.A1" office:value-type="string">
            <text:p text:style-name="P18">Doświadczenie FCP we wspieraniu aktywności młodzieży za pomocą grantów oraz możliwości wykorzystania go w Lublinie. </text:p>
            <text:list xml:id="list1367234054" text:style-name="L4">
              <text:list-item>
                <text:p text:style-name="P25">kto rozdaje granty? Jak są wybierane podmioty, jakimi dysponują zasobami do realizacji programu </text:p>
              </text:list-item>
            </text:list>
            <text:p text:style-name="P7"/>
          </table:table-cell>
        </table:table-row>
        <table:table-row table:style-name="Tabela3.6">
          <table:table-cell table:style-name="Tabela3.A1" office:value-type="string">
            <text:p text:style-name="P11"><text:s/>12.30 <text:s/>– 1<text:span text:style-name="T8">3</text:span>.<text:span text:style-name="T1">0</text:span>0</text:p>
          </table:table-cell>
          <table:table-cell table:style-name="Tabela3.A1" office:value-type="string">
            <text:p text:style-name="P11">Przerwa</text:p>
          </table:table-cell>
        </table:table-row>
        <table:table-row table:style-name="Tabela3.5">
          <table:table-cell table:style-name="Tabela3.A1" office:value-type="string">
            <text:p text:style-name="P12">13.00 – 14.15</text:p>
          </table:table-cell>
          <table:table-cell table:style-name="Tabela3.A1" office:value-type="string">
            <text:p text:style-name="P11"><text:span text:style-name="T7">W</text:span><text:span text:style-name="T13">spierani</text:span><text:span text:style-name="T14">e</text:span><text:span text:style-name="T13"> aktywności młodzieży za pomocą grantów oraz możliwości wykorzystania go w Lublinie</text:span>.</text:p>
            <text:list xml:id="list1010700905" text:style-name="L5">
              <text:list-item>
                <text:p text:style-name="P26">wsparcie merytoryczne i organizacyjne w czasie realizacji inicjatyw</text:p>
              </text:list-item>
              <text:list-item>
                <text:p text:style-name="P26">promocja działań realizowanych przez grantobiorców</text:p>
              </text:list-item>
              <text:list-item>
                <text:p text:style-name="P26">sprawozdanie z realizacji inicjatyw przez grantobiorców, rozliczanie dotacji</text:p>
              </text:list-item>
              <text:list-item>
                <text:p text:style-name="P26">sprawozdanie operatora z realizacji programu grantowego</text:p>
              </text:list-item>
            </text:list>
          </table:table-cell>
        </table:table-row>
        <table:table-row table:style-name="Tabela3.8">
          <table:table-cell table:style-name="Tabela3.A1" office:value-type="string">
            <text:p text:style-name="P12">14.15 – 15.00</text:p>
          </table:table-cell>
          <table:table-cell table:style-name="Tabela3.A1" office:value-type="string">
            <text:p text:style-name="P17">Podsumowanie spotkania, wnioski dla Lublina</text:p>
          </table:table-cell>
        </table:table-row>
      </table:table>
      <text:p text:style-name="P8"/>
      <text:p text:style-name="P14"><text:span text:style-name="T6">Przygotowanie realizacji </text:span>autorskiego szkolenia (na zlecenie Gminy Lublin) - Olga Napiontek - współzałożycielka i wiceprezeska zarządu Fundacji Civis Polonus. <text:span text:style-name="T16">Poniżej </text:span><text:span text:style-name="T12">rozszerzony biogram</text:span><text:span text:style-name="T16"> </text:span><text:span text:style-name="T11">oraz</text:span><text:span text:style-name="T16"> </text:span><text:span text:style-name="T17">przykłady </text:span><text:span text:style-name="T11">działań </text:span><text:span text:style-name="T6">Fundacji Civis Polonus </text:span><text:span text:style-name="T11">w pracy z młodzieżą.</text:span></text:p>
      <text:p text:style-name="P13"><text:soft-page-break/></text:p>
      <text:p text:style-name="P16"/>
      <text:p text:style-name="P19"><text:span text:style-name="T5">Olga Napiontek</text:span><text:span text:style-name="T4"> -</text:span> współzałożycielka i wiceprezeska zarządu Fundacji Civis Polonus, doktorka socjologii. Edukacją obywatelską zajmuje się na różne sposoby: jest autorką badań i artykułów z dziedziny edukacji obywatelskiej i dialogu obywatelskiego, trenerką projektującą i prowadzącą warsztaty dla nauczycieli, bibliotekarzy, urzędników i młodych ludzi (ponad 900 godzin szkoleniowych), twórczynią i kierowniczką projektów Fundacji, umożliwiającym znaczące uczestnictwo obywatelskie dzieciom, młodzieży oraz dorosłym. Studiowała socjologię w Instytucie Socjologii UW i na Uniwersytecie w Bielefeld (dzięki stypendium GFPS), studia doktoranckie robiła w Szkole nauk Społecznych PAN i w Instytucie Studiów Społecznych. Jest absolwentką Szkoły Praw Człowieka Helsińskiej Fundacji Praw Człowieka. Posiada doświadczenie w planowaniu i realizacji projektów związanych z przyznawaniem grantów na projekty młodzieżowe n.in. Aktywna Warszawska Młodzież i Edukacja Samorządowa w Instytucjach Miejskich. Pracuje w zespole zarządzającym programem „Równać Szanse”, w ramach którego przyznawane są granty na realizację projektów młodzieżowych.</text:p>
      <text:p text:style-name="P19">Fundacja Civis Polonus posiada duże doświadczenie w prowadzeniu szkoleń i projektów w zakresie realizacji programów grantowych dla młodzieży oraz działań podnoszących kompetencje dorosłych odnośnie pracy z młodzieżą, m.in.:</text:p>
      <text:p text:style-name="P19"/>
      <text:list xml:id="list96785494" text:style-name="WWNum1aaaa">
        <text:list-item>
          <text:p text:style-name="P27">Aktywna Warszawska Młodzież. Granty na oddolne inicjatywy społeczne i obywatelskie (2016-2017)</text:p>
        </text:list-item>
      </text:list>
      <text:p text:style-name="P19"><text:span text:style-name="T15">Celem projektu było wsparcie oddolnych działań warszawskiej młodzieży, szczególnie o charakterze obywatelskim i społecznym. Zorganizowano warsztaty i doradztwo dla młodych osób oraz przyznawano granty w wysokości od 1000 do 3500 zł na działania młodzieżowe o charakterze obywatelskim i społecznym. </text:span>W ramach projektu odbyły się warsztaty „od pomysłu do projektu” dla uczniów, podczas którego dowiedzieli się, jak realizować projekt, w jaki sposób diagnozować potrzeby młodych ludzi w swoim otoczeniu oraz jak konstruować budżet i harmonogram projektu. Przyznano 28 grantów na inicjatywy młodzieżowe, które były promowane na stronie facebookowej projektu – Młodzi robią miasto. </text:p>
      <text:p text:style-name="P19"/>
      <text:list xml:id="list84707028847058" text:continue-numbering="true" text:style-name="WWNum1aaaa">
        <text:list-item>
          <text:p text:style-name="P27">Edukacja samorządowa w instytucjach miejskich w Warszawie (2017)</text:p>
        </text:list-item>
      </text:list>
      <text:p text:style-name="P19">Do projektu włączonych zostało 15 instytucji z Warszawy (szkół, bibliotek publicznych, domów kultury, domów sąsiedzkich) z Warszawy, które wspólnie pracowały nad tym, co zrobić, żeby młodzi ludzie aktywnie korzystali z programu instytucji miejskich. Zorganizowano warsztaty inspirujące metody inkubowania oddolnych działań młodych ludzi we współpracy i na rzecz instytucji. Przedstawiono szczegółowo możliwości korzystania w tym celu z narzędzi miejskich (m.in.: budżet partycypacyjny, inicjatywa lokalna, aktywna warszawska młodzież). Przygotowano indywidualne plany realnych i atrakcyjnych działań bardziej otwierających instytucje na młodych ludzi. Fundacja zaoferowała wsparcie finansowe i eksperckie dla instytucji gotowych na wypróbowanie działań, które umożliwią młodym ludziom zrealizowanie ich inicjatywy we współpracy z <text:soft-page-break/>instytucją. Przyznano granty na realizację młodzieżowych projektów przy współpracy z instytucjami miejskimi. </text:p>
      <text:p text:style-name="P19"/>
      <text:list xml:id="list84705704304397" text:continue-numbering="true" text:style-name="WWNum1aaaa">
        <text:list-item>
          <text:p text:style-name="P27">Równać szanse (od 2020) </text:p>
        </text:list-item>
      </text:list>
      <text:p text:style-name="P20"><text:span text:style-name="T9">Celem Programu jest </text:span><text:span text:style-name="T10">wyrównanie szans młodych ludzi na dobry start w dorosłe życie</text:span><text:span text:style-name="T9">. Programem kierowany jest do <text:s/>młodych ludzi w wieku 13-19 lat z miejscowości, w których mieszka nie więcej niż 20 tys. osób. Istotą programu „Równać Szanse” są lokalne projekty, które dla młodych ludzi mają być ciekawym wyzwaniem i szansą współpracy z innymi, by razem osiągnąć wspólny cel, ucząc się po drodze, jak radzić sobie z zupełnie nową rolą i jak wykorzystywać zupełnie nowe kontakty, które nawiązują. W programie „Równać Szanse” organizacje pozarządowe, biblioteki gminne, gminne domy kultury oraz grupy nieformalne złożone z osób dorosłych, z miejscowości do 20 tys. mieszkańców, otrzymują dotacje na realizację własnych projektów mających wyposażyć młodych ludzi w niezbędne umiejętności skutecznego radzenia sobie w życiu niezależnie od miejsca, ludzi i sytuacji.</text:span></text:p>
      <text:list xml:id="list84706128012592" text:continue-numbering="true" text:style-name="WWNum1aaaa">
        <text:list-item>
          <text:p text:style-name="P27">Szkolenia dla nauczycieli, pracowników młodzieżowych, urzędników (od 2004)</text:p>
        </text:list-item>
      </text:list>
      <text:p text:style-name="P19">Przeprowadziliśmy szkolenia dla ponad 1800 nauczycieli z całej Polski z zakresu organizacji pracy samorządów uczniowskich. Zorganizowaliśmy warsztaty dla ponad 300 bibliotekarzy z zakresu otwierania biblioteki na współprace z młodzieżą oraz budowaniu oferty biblioteki w oparciu o potencjał młodych ludzi. Wspieraliśmy ponad 60 lokalnych samorządów w budowaniu dialogu obywatelskiego z młodymi ludźmi, m.in. prowadząc szkolenia i doradztwo z zakresu powoływania młodzieżowych rad i rozwoju ich działalności. </text:p>
      <text:p text:style-name="P19"/>
      <text:list xml:id="list84706907211961" text:continue-numbering="true" text:style-name="WWNum1aaaa">
        <text:list-item>
          <text:p text:style-name="P27">Samorządność dla każdego (od 2018)</text:p>
        </text:list-item>
      </text:list>
      <text:p text:style-name="P19">W ramach projektu zorganizowano szkolenia dla nauczycieli i pracowników instytucji miejskich w Warszawie, dotyczące roli aktywności obywatelskiej młodzieży oraz możliwości angażowania młodych ludzi w mechanizmy budżetu obywatelskiego i inicjatywy lokalnej. Następnie zrealizowano warsztaty dla uczniów, przygotowujące do korzystania z narzędzi partycypacyjnych miasta. Następnie grupy młodzieżowe przy wsparciu animatorów opracowywały i złożyły swoje autorskie projekty do budżetu obywatelskiego i inicjatywy lokalnej. W trzech edycjach projektu udział wzięło niemal 200 dorosłych pracujących z młodzieżą oraz ponad 6000 uczniów. </text:p>
      <text:list xml:id="list84705708942563" text:continue-numbering="true" text:style-name="WWNum1aaaa">
        <text:list-item>
          <text:p text:style-name="P27">Samorządy mają moc (2018-2019)</text:p>
        </text:list-item>
      </text:list>
      <text:p text:style-name="P19">Celem projektu było kompleksowe wsparcie wspólnot szkolnych w warszawskich szkołach podstawowych i ponadpodstawowych (nauczycieli, uczniów i rodziców) w zakresie samorządności uczniowskiej – rozwijanie wpływu uczniów na szkoły, zachęcanie ich do podejmowania inicjatyw, zachęcanie do dialogu w ramach szkoły, rozwój kompetencji obywatelskich wśród młodych warszawiaków. W dwóch edycjach projektu udział wzięło ponad 1100 nauczycieli. Zorganizowano dla nich szkolenia i warsztaty wspierające z zakresu pracy z młodzieżą zgodnie ze schematem od diagnozy potrzeb do planu działania. Uczniowie zaprojektowali i wdrażali wspólnie z nauczycielami zmiany w pracy szkół, związane m.in. z dydaktyką i organizacją przestrzeni szkoły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9cm" table:align="left" fo:background-color="transparent">
        <style:background-image/>
      </style:table-properties>
    </style:style>
    <style:style style:name="Tabela1.A" style:family="table-column">
      <style:table-column-properties style:column-width="10.292cm"/>
    </style:style>
    <style:style style:name="Tabela1.B" style:family="table-column">
      <style:table-column-properties style:column-width="4.607cm"/>
    </style:style>
    <style:style style:name="Tabela1.1" style:family="table-row">
      <style:table-row-properties style:min-row-height="0.199cm" fo:background-color="transparent">
        <style:background-image/>
      </style:table-row-properties>
    </style:style>
    <style:style style:name="Tabela1.A1" style:family="table-cell">
      <style:table-cell-properties style:vertical-align="bottom" fo:padding="0cm" fo:border="none" style:writing-mode="page"/>
    </style:style>
    <style:style style:name="Tabela2" style:family="table">
      <style:table-properties style:width="9.41cm" fo:margin-left="3.5cm" fo:margin-top="0cm" fo:margin-bottom="0cm" table:align="left" fo:background-color="transparent">
        <style:background-image/>
      </style:table-properties>
    </style:style>
    <style:style style:name="Tabela2.A" style:family="table-column">
      <style:table-column-properties style:column-width="9.41cm"/>
    </style:style>
    <style:style style:name="Tabela2.1" style:family="table-row">
      <style:table-row-properties style:min-row-height="1.101cm" fo:background-color="transparent">
        <style:background-image/>
      </style:table-row-properties>
    </style:style>
    <style:style style:name="Tabela2.A1" style:family="table-cell">
      <style:table-cell-properties style:vertical-align="bottom" fo:padding="0cm" fo:border="none" style:writing-mode="page"/>
    </style:style>
    <style:style style:name="MP1" style:family="paragraph" style:parent-style-name="Header">
      <style:text-properties officeooo:rsid="0021ea19" officeooo:paragraph-rsid="0021ea19"/>
    </style:style>
    <style:style style:name="MP2" style:family="paragraph" style:parent-style-name="Table_20_Contents">
      <style:text-properties style:font-name="Open sans" fo:font-size="10pt" style:font-size-asian="10pt" style:font-size-complex="10pt"/>
    </style:style>
    <style:style style:name="MP3" style:family="paragraph" style:parent-style-name="Table_20_Contents">
      <style:text-properties fo:color="#808080" loext:opacity="100%" style:font-name="Open sans" fo:font-size="10pt" fo:font-style="normal" officeooo:rsid="0037a1b8" officeooo:paragraph-rsid="0037a1b8" style:font-size-asian="10pt" style:font-style-asian="normal" style:font-size-complex="10pt" style:font-style-complex="normal"/>
    </style:style>
    <style:style style:name="MP4" style:family="paragraph" style:parent-style-name="Table_20_Contents">
      <style:text-properties style:font-name="Open sans" fo:font-size="10pt" officeooo:rsid="0037a1b8" officeooo:paragraph-rsid="0037a1b8" style:font-size-asian="10pt" style:font-size-complex="10pt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3540a1"/>
    </style:style>
    <style:style style:name="MP6" style:family="paragraph" style:parent-style-name="Table_20_Contents">
      <style:paragraph-properties fo:text-align="start" style:justify-single-word="false"/>
      <style:text-properties fo:color="#0084d1" loext:opacity="100%" style:font-name="Open Sans" fo:font-size="9pt" fo:font-weight="bold" officeooo:rsid="0035b2e3" officeooo:paragraph-rsid="0035b2e3" style:font-size-asian="9pt" style:font-weight-asian="bold" style:font-size-complex="9pt" style:font-weight-complex="bold"/>
    </style:style>
    <style:style style:name="MT1" style:family="text">
      <style:text-properties officeooo:rsid="004ba2d4"/>
    </style:style>
    <style:style style:name="MT2" style:family="text">
      <style:text-properties fo:color="#999999" loext:opacity="100%" style:font-name="Open Sans" fo:font-size="9.5pt" fo:font-weight="bold" style:font-size-asian="9.5pt" style:font-weight-asian="bold" style:font-size-complex="9.5pt" style:font-weight-complex="bold"/>
    </style:style>
    <style:style style:name="MT3" style:family="text">
      <style:text-properties fo:color="#999999" loext:opacity="100%" style:font-name="Open Sans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99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  <text:p text:style-name="MP3">Lublin - Europejska Stolica Młodzieży 2023</text:p>
            </table:table-cell>
            <table:table-cell table:style-name="Tabela1.A1" office:value-type="string">
              <text:p text:style-name="MP4"><draw:frame draw:style-name="Mfr1" draw:name="Obraz3" text:anchor-type="char" svg:x="3.847cm" svg:y="-2cm" svg:width="3.203cm" svg:height="5.099cm" draw:z-index="8"><draw:image xlink:href="Pictures/10000000000001EA0000030C8C950DAD29508EA0.jpg" xlink:type="simple" xlink:show="embed" xlink:actuate="onLoad" draw:mime-type="image/jpeg"/></draw:frame></text:p>
              <text:p text:style-name="MP4">Lublin 2<text:span text:style-name="MT1">1</text:span>.<text:span text:style-name="MT1">10</text:span>.202<text:span text:style-name="MT1">1</text:span></text:p>
            </table:table-cell>
          </table:table-row>
        </table:table>
        <text:p text:style-name="MP1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5"><draw:frame draw:style-name="Mfr1" draw:name="Obraz1" text:anchor-type="char" svg:x="-7.091cm" svg:y="-0.099cm" svg:width="5.343cm" svg:height="2.383cm" draw:z-index="2"><draw:image xlink:href="Pictures/100000000000025B0000010DA26DB1F0DEFB92A7.jpg" xlink:type="simple" xlink:show="embed" xlink:actuate="onLoad" draw:mime-type="image/jpeg"/></draw:frame><text:span text:style-name="MT2">U</text:span><text:span text:style-name="Strong_20_Emphasis"><text:span text:style-name="MT2">rząd Miasta Lublin, Biuro Rady Miasta</text:span></text:span><text:span text:style-name="MT3"><text:line-break/>Pełnomocnik Prezydenta Miasta Lublin ds. dzieci i młodzieży<text:line-break/>plac Króla Władysława Łokietka 1, 20-109 Lublin</text:span><draw:frame draw:style-name="Mfr1" draw:name="Obraz2" text:anchor-type="char" svg:x="9.218cm" svg:y="-0.307cm" svg:width="4.81cm" svg:height="2.212cm" draw:z-index="5"><draw:image xlink:href="Pictures/100000000000014400000095AE5E9BFF50E07ECE.jpg" xlink:type="simple" xlink:show="embed" xlink:actuate="onLoad" draw:mime-type="image/jpeg"/></draw:frame></text:p>
              <text:p text:style-name="MP6">lublin.eu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3:49:00</meta:creation-date>
    <dc:date>2021-10-21T08:47:05.428000000</dc:date>
    <meta:editing-duration>PT1H13M50S</meta:editing-duration>
    <meta:editing-cycles>34</meta:editing-cycles>
    <meta:generator>LibreOffice/7.2.2.1$Windows_X86_64 LibreOffice_project/0e408af0b27894d652a87aa5f21fe17bf058124c</meta:generator>
    <meta:print-date>2021-07-14T09:31:29.708000000</meta:print-date>
    <meta:initial-creator>olga</meta:initial-creator>
    <meta:document-statistic meta:table-count="3" meta:image-count="3" meta:object-count="0" meta:page-count="3" meta:paragraph-count="52" meta:word-count="1024" meta:character-count="7895" meta:non-whitespace-character-count="6901"/>
  </office:meta>
</office:document-meta>
</file>