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50000001F40D044B09C5A557E.jpg" manifest:media-type="image/jpeg"/>
  <manifest:file-entry manifest:full-path="Pictures/1000000000000E7D000001ABB48FDA10C02A4D20.png" manifest:media-type="image/png"/>
  <manifest:file-entry manifest:full-path="Pictures/100000000000006E000000D46E2FE35055C382E5.png" manifest:media-type="image/png"/>
  <manifest:file-entry manifest:full-path="Pictures/1000000000000401000000300EE2638BCFE8B0A0.png" manifest:media-type="image/png"/>
  <manifest:file-entry manifest:full-path="Pictures/10000001000000BD000000E4501695C8DC10AB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82cm" fo:margin-top="0cm" fo:margin-bottom="0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4.962cm"/>
    </style:style>
    <style:style style:name="Tabela1.C" style:family="table-column">
      <style:table-column-properties style:column-width="5.482cm"/>
    </style:style>
    <style:style style:name="Tabela1.D" style:family="table-column">
      <style:table-column-properties style:column-width="5.0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189cm" fo:keep-together="auto"/>
    </style:style>
    <style:style style:name="Tabela1.4" style:family="table-row">
      <style:table-row-properties style:min-row-height="1.229cm" fo:keep-together="auto"/>
    </style:style>
    <style:style style:name="Tabela1.5" style:family="table-row">
      <style:table-row-properties style:min-row-height="1.222cm" fo:keep-together="auto"/>
    </style:style>
    <style:style style:name="Tabela1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DaneTeleadresowe">
      <style:text-properties fo:language="pl" fo:country="PL" officeooo:paragraph-rsid="005ae5f4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Normal_20__28_Web_29_">
      <style:paragraph-properties fo:margin-left="0cm" fo:margin-right="0cm" fo:margin-top="0.176cm" fo:margin-bottom="0.21cm" style:contextual-spacing="false" fo:text-indent="0cm" style:auto-text-indent="false" style:writing-mode="lr-tb">
        <style:tab-stops/>
      </style:paragraph-properties>
      <style:text-properties style:font-name="Arial1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 style:writing-mode="lr-tb"/>
      <style:text-properties style:font-name="Arial1" officeooo:paragraph-rsid="0068ccc3"/>
    </style:style>
    <style:style style:name="P14" style:family="paragraph" style:parent-style-name="Normal_20__28_Web_29_">
      <style:paragraph-properties fo:margin-left="0cm" fo:margin-right="0cm" fo:margin-top="0.176cm" fo:margin-bottom="0.21cm" style:contextual-spacing="false" fo:text-indent="0cm" style:auto-text-indent="false" style:writing-mode="lr-tb">
        <style:tab-stops/>
      </style:paragraph-properties>
      <style:text-properties style:font-name="Arial1" fo:font-size="11pt" style:font-size-asian="11pt" style:font-name-complex="Calibri1" style:font-size-complex="11pt"/>
    </style:style>
    <style:style style:name="P15" style:family="paragraph" style:parent-style-name="Normal_20__28_Web_29_">
      <style:paragraph-properties fo:margin-left="0cm" fo:margin-right="0cm" fo:margin-top="0.21cm" fo:margin-bottom="0.21cm" style:contextual-spacing="false" fo:text-indent="0cm" style:auto-text-indent="false" style:writing-mode="lr-tb">
        <style:tab-stops/>
      </style:paragraph-properties>
      <style:text-properties style:font-name="Arial1" fo:font-size="11pt" style:font-size-asian="11pt" style:font-name-complex="Calibri1" style:font-size-complex="11pt"/>
    </style:style>
    <style:style style:name="P16" style:family="paragraph" style:parent-style-name="Normal_20__28_Web_29_">
      <style:paragraph-properties fo:margin-left="0cm" fo:margin-right="0cm" fo:margin-top="0.21cm" fo:margin-bottom="0.21cm" style:contextual-spacing="false" fo:text-indent="0cm" style:auto-text-indent="false" style:writing-mode="lr-tb"/>
      <style:text-properties style:font-name="Arial1" fo:font-size="11pt" style:font-size-asian="11pt" style:font-name-complex="Calibri1" style:font-size-complex="11pt"/>
    </style:style>
    <style:style style:name="P17" style:family="paragraph" style:parent-style-name="Normal_20__28_Web_29_">
      <style:paragraph-properties fo:margin-left="0cm" fo:margin-right="0cm" fo:margin-top="0.21cm" fo:margin-bottom="0.21cm" style:contextual-spacing="false" fo:text-indent="0cm" style:auto-text-indent="false" style:writing-mode="lr-tb"/>
      <style:text-properties style:font-name="Arial1" fo:font-size="11pt" officeooo:rsid="0068ccc3" officeooo:paragraph-rsid="0068ccc3" style:font-size-asian="11pt" style:font-name-complex="Calibri1" style:font-size-complex="11pt"/>
    </style:style>
    <style:style style:name="P18" style:family="paragraph" style:parent-style-name="Normal_20__28_Web_29_">
      <style:paragraph-properties fo:margin-left="0cm" fo:margin-right="0cm" fo:margin-top="0cm" fo:margin-bottom="0.282cm" style:contextual-spacing="false" fo:line-height="107%" fo:text-indent="0cm" style:auto-text-indent="false" style:writing-mode="lr-tb">
        <style:tab-stops/>
      </style:paragraph-properties>
      <style:text-properties style:font-name="Arial1" fo:font-size="11pt" style:font-name-asian="Calibri1" style:font-size-asian="11pt" style:language-asian="en" style:country-asian="US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 style:writing-mode="lr-tb"/>
      <style:text-properties style:font-name="Arial1" fo:font-size="11pt" style:font-name-asian="Times New Roman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.282cm" style:contextual-spacing="false" fo:line-height="107%" fo:text-indent="0cm" style:auto-text-indent="false" style:writing-mode="lr-tb"/>
      <style:text-properties style:font-name="Arial1" officeooo:rsid="0068ccc3" officeooo:paragraph-rsid="0068ccc3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22" style:family="paragraph" style:parent-style-name="Standard">
      <style:text-properties officeooo:rsid="0034d391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-complex="Calibri1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  <style:text-properties style:font-name-complex="Calibri1"/>
    </style:style>
    <style:style style:name="P2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-complex="Calibri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-complex="Calibri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rsid="006478ab" officeooo:paragraph-rsid="006478ab" style:font-name-complex="Calibri1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-complex="Calibri1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keep-together="always" fo:text-indent="0cm" style:auto-text-indent="false" style:writing-mode="lr-tb"/>
      <style:text-properties style:font-name-complex="Calibri1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68ccc3" officeooo:paragraph-rsid="0068ccc3" style:font-name-complex="Calibri1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keep-together="always" fo:text-indent="0cm" style:auto-text-indent="false" style:writing-mode="lr-tb"/>
      <style:text-properties officeooo:rsid="0068ccc3" officeooo:paragraph-rsid="0068ccc3" style:font-name-complex="Calibri1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writing-mode="lr-tb">
        <style:tab-stops/>
      </style:paragraph-properties>
    </style:style>
    <style:style style:name="P33" style:family="paragraph" style:parent-style-name="UM_5f_Podpis">
      <loext:graphic-properties draw:fill-gradient-name="gradient" draw:fill-hatch-name="hatch"/>
      <style:paragraph-properties fo:margin-top="0.529cm" fo:margin-bottom="0cm" style:contextual-spacing="false"/>
      <style:text-properties officeooo:paragraph-rsid="006478ab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weight="bold" style:font-weight-asian="bold" style:font-name-complex="Calibri1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07%" fo:text-indent="0cm" style:auto-text-indent="false" style:writing-mode="lr-tb"/>
    </style:style>
    <style:style style:name="P36" style:family="paragraph" style:parent-style-name="Standard" style:list-style-name="" style:master-page-name="UM_5f_Strona_5f_1">
      <style:paragraph-properties fo:margin-left="0cm" fo:margin-right="0cm" fo:margin-top="0.176cm" fo:margin-bottom="0.176cm" style:contextual-spacing="false" fo:line-height="115%" fo:text-align="justify" style:justify-single-word="false" fo:text-indent="0cm" style:auto-text-indent="false" style:page-number="auto" style:writing-mode="lr-tb"/>
      <style:text-properties fo:font-weight="bold" officeooo:rsid="0034d391" style:font-name-asian="Times New Roman" style:language-asian="pl" style:country-asian="PL" style:font-weight-asian="bold" style:font-name-complex="Calibri1" style:font-weight-complex="bold"/>
    </style:style>
    <style:style style:name="P37" style:family="paragraph" style:parent-style-name="Standard" style:list-style-name="">
      <style:paragraph-properties fo:margin-left="0cm" fo:margin-right="0cm" fo:margin-top="0.176cm" fo:margin-bottom="0.176cm" style:contextual-spacing="false" fo:line-height="115%" fo:text-align="justify" style:justify-single-word="false" fo:text-indent="0cm" style:auto-text-indent="false" style:writing-mode="lr-tb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6478ab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language="pl" fo:country="PL" fo:font-weight="normal" style:language-asian="en" style:country-asian="US" style:font-weight-asian="normal" style:font-name-complex="Calibri1" style:language-complex="ar" style:country-complex="SA"/>
    </style:style>
    <style:style style:name="T7" style:family="text">
      <style:text-properties officeooo:rsid="004e8ca9"/>
    </style:style>
    <style:style style:name="T8" style:family="text">
      <style:text-properties fo:font-weight="bold" style:font-name-asian="Times New Roman" style:language-asian="pl" style:country-asian="PL" style:font-weight-asian="bold" style:font-name-complex="Calibri1"/>
    </style:style>
    <style:style style:name="T9" style:family="text">
      <style:text-properties fo:font-weight="bold" officeooo:rsid="006478ab" style:font-name-asian="Times New Roman" style:language-asian="pl" style:country-asian="PL" style:font-weight-asian="bold" style:font-name-complex="Calibri1"/>
    </style:style>
    <style:style style:name="T10" style:family="text">
      <style:text-properties style:font-name-asian="Times New Roman" style:language-asian="pl" style:country-asian="PL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officeooo:rsid="006478ab" style:font-name-complex="Calibri1"/>
    </style:style>
    <style:style style:name="T13" style:family="text">
      <style:text-properties fo:color="#000000" loext:opacity="100%" style:font-name="Arial" fo:font-size="12pt" officeooo:rsid="00662089" style:font-name-asian="Arial2" style:font-size-asian="12pt" style:font-name-complex="Arial2"/>
    </style:style>
    <style:style style:name="T14" style:family="text">
      <style:text-properties fo:font-size="11pt" style:font-size-asian="11pt" style:font-name-complex="Calibri1" style:font-size-complex="11pt"/>
    </style:style>
    <style:style style:name="T15" style:family="text">
      <style:text-properties fo:font-size="11pt" officeooo:rsid="006478ab" style:font-size-asian="11pt" style:font-name-complex="Calibri1" style:font-size-complex="11pt"/>
    </style:style>
    <style:style style:name="T16" style:family="text">
      <style:text-properties fo:font-size="11pt" style:font-name-asian="Calibri1" style:font-size-asian="11pt" style:language-asian="en" style:country-asian="US" style:font-name-complex="Calibri1" style:font-size-complex="11pt"/>
    </style:style>
    <style:style style:name="T17" style:family="text">
      <style:text-properties fo:font-size="11pt" style:font-name-asian="Times New Roman" style:font-size-asian="11pt" style:font-name-complex="Calibri1" style:font-size-complex="11pt"/>
    </style:style>
    <style:style style:name="T18" style:family="text">
      <style:text-properties fo:font-size="11pt" style:font-size-asian="10.5pt"/>
    </style:style>
    <style:style style:name="T19" style:family="text">
      <style:text-properties style:font-name="Arial" fo:font-size="12pt" style:font-name-asian="Arial2" style:font-size-asian="12pt" style:font-name-complex="Arial2"/>
    </style:style>
    <style:style style:name="T20" style:family="text">
      <style:text-properties officeooo:rsid="006811b0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Raport z konsultacji z organizacjami pozarządowymi i podmiotami wymienionymi w art. 3 ust. 3 ustawy o działalności pożytku publicznego i o wolontariacie w przedmiocie projektu dokumentu Programu współpracy Gminy Lublin z organizacjami pozarządowymi oraz z podmiotami, o których mowa w art. 3 ust. 3 ustawy o działalności pożytku publicznego i o wolontariacie na rok 2022.</text:h>
      <text:h text:style-name="P37" text:outline-level="2"><text:span text:style-name="T10">Konsultacje trwały </text:span><text:span text:style-name="T8">od 25 sierpnia 2021 r. do 23 września 202</text:span><text:span text:style-name="T9">1</text:span><text:span text:style-name="T8"> r.</text:span><text:span text:style-name="T10"> </text:span><text:span text:style-name="T11">Program współpracy wyznacza katalog działań, które będą w kolejnym roku realizowane przez Miasto Lublin wspólnie z organizacjami pozarządowymi. W dokumencie tym wskazane są zasady przekazywania środków finansowych do organizacji pozarządowych, cele oraz obszary współpracy niefinansowej.</text:span></text:h>
      <text:p text:style-name="P21"><text:span text:style-name="T11">Konsultacje miały formę pisemnego wyrażania opinii oraz bezpośredniego zgłaszania uwag podczas otwartego spotkania on-line. Opinie można było zgłaszać w formie elektronicznej na adres e-mail: </text:span><text:span text:style-name="Strong"><text:span text:style-name="T6">konsultacje@lublin.eu</text:span></text:span><text:span text:style-name="T11"> lub za pomocą formularza konsultacyjnego dostępnego na stronie internetowej.</text:span></text:p>
      <text:p text:style-name="P26">Swoje uwagi zgłaszali również pracownicy i pracowniczki Urzędu Miasta Lublin, którzy współpracują z organizacjami pozarządowymi .</text:p>
      <text:p text:style-name="P26"/>
      <text:p text:style-name="P27">Zestawienie uwag. 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34">Zapis oryginalny</text:p>
          </table:table-cell>
          <table:table-cell table:style-name="Tabela1.A1" office:value-type="string">
            <text:p text:style-name="P34">Propozycja zmiany</text:p>
          </table:table-cell>
          <table:table-cell table:style-name="Tabela1.A1" office:value-type="string">
            <text:p text:style-name="P34">Informacja o rozstrzygnięciu</text:p>
          </table:table-cell>
        </table:table-row>
        <table:table-row table:style-name="Tabela1.1">
          <table:table-cell table:style-name="Tabela1.A1" office:value-type="string">
            <text:p text:style-name="P28">1. </text:p>
          </table:table-cell>
          <table:table-cell table:style-name="Tabela1.A1" office:value-type="string">
            <text:p text:style-name="P29">Nowy zapis</text:p>
          </table:table-cell>
          <table:table-cell table:style-name="Tabela1.A1" office:value-type="string">
            <text:p text:style-name="P25">Par 3 pkt 1 8)</text:p>
            <text:p text:style-name="P35"><text:span text:style-name="T13">W</text:span><text:span text:style-name="T19">łączenie organizacji w realizację zadań w ramach Europejskiej Stolicy Młodzieży 2023.</text:span></text:p>
          </table:table-cell>
          <table:table-cell table:style-name="Tabela1.A1" office:value-type="string">
            <text:p text:style-name="P28">Uwzględniono</text:p>
          </table:table-cell>
        </table:table-row>
        <table:table-row table:style-name="Tabela1.3">
          <table:table-cell table:style-name="Tabela1.A1" office:value-type="string">
            <text:p text:style-name="P23">2.</text:p>
          </table:table-cell>
          <table:table-cell table:style-name="Tabela1.A1" office:value-type="string">
            <text:p text:style-name="P24">Par 6 1. 1) h) organizacja dodatkowych zajęć dla dzieci i młodzieży z niepełnosprawnością w okresie wakacyjnym,</text:p>
          </table:table-cell>
          <table:table-cell table:style-name="Tabela1.A1" office:value-type="string">
            <text:p text:style-name="P32"><text:span text:style-name="T11">Par 6 1. 1) h) organizacja zajęć edukacyjnych, terapeutycznych i opiekuńczych dla dzieci </text:span><text:span text:style-name="T12">i</text:span><text:span text:style-name="T11"> młodzieży z niepełnosprawnością w okresie wakacyjnym</text:span></text:p>
          </table:table-cell>
          <table:table-cell table:style-name="Tabela1.A1" office:value-type="string">
            <text:p text:style-name="P24">Uwzględniono</text:p>
          </table:table-cell>
        </table:table-row>
        <table:table-row table:style-name="Tabela1.4">
          <table:table-cell table:style-name="Tabela1.A1" office:value-type="string">
            <text:p text:style-name="P23">3.</text:p>
          </table:table-cell>
          <table:table-cell table:style-name="Tabela1.A1" office:value-type="string">
            <text:p text:style-name="P24">Nowy zapis</text:p>
          </table:table-cell>
          <table:table-cell table:style-name="Tabela1.A1" office:value-type="string">
            <text:p text:style-name="P11"><text:span text:style-name="T14">Par 6 1. 1) ł) działania informacyjno – promocyjne na rzecz osób </text:span><text:span text:style-name="T15">z niepełnosprawnościami</text:span></text:p>
          </table:table-cell>
          <table:table-cell table:style-name="Tabela1.A1" office:value-type="string">
            <text:p text:style-name="P14">Uwzględniono</text:p>
          </table:table-cell>
        </table:table-row>
        <text:soft-page-break/>
        <table:table-row table:style-name="Tabela1.5">
          <table:table-cell table:style-name="Tabela1.A1" office:value-type="string">
            <text:p text:style-name="P23">4.</text:p>
          </table:table-cell>
          <table:table-cell table:style-name="Tabela1.A1" office:value-type="string">
            <text:p text:style-name="P24">Nowy zapis </text:p>
          </table:table-cell>
          <table:table-cell table:style-name="Tabela1.A1" office:value-type="string">
            <text:p text:style-name="P15">paragraf 6 pkt 1. 2) a, - działania na rzecz dzieci i młodzieży krzywdzonych (w tym pokrzywdzonych przestępstwem).</text:p>
          </table:table-cell>
          <table:table-cell table:style-name="Tabela1.A1" office:value-type="string">
            <text:p text:style-name="P18">Uwzględniono</text:p>
          </table:table-cell>
        </table:table-row>
        <table:table-row table:style-name="Tabela1.5">
          <table:table-cell table:style-name="Tabela1.A1" office:value-type="string">
            <text:p text:style-name="P28">5.</text:p>
          </table:table-cell>
          <table:table-cell table:style-name="Tabela1.A1" office:value-type="string">
            <text:p text:style-name="P29">Nowy zapis</text:p>
          </table:table-cell>
          <table:table-cell table:style-name="Tabela1.A1" office:value-type="string">
            <text:p text:style-name="P16">promowanie/wspieranie zdrowia psychicznego dzieci i młodzieży</text:p>
          </table:table-cell>
          <table:table-cell table:style-name="Tabela1.A1" office:value-type="string">
            <text:p text:style-name="P12"><text:span text:style-name="T17">Nie </text:span><text:span text:style-name="T16">uwzględniono</text:span></text:p>
            <text:p text:style-name="P19">Zadanie jest realizowane w oparciu o Ustawę z dnia 11 września 2015r. o zdrowiu publicznym oraz Ustawę z dnia 27 sierpnia 2004 r. o świadczeniach opieki zdrowotnej. <text:span text:style-name="T20">Zadania te nie są uwzględniane w Programie współpracy.</text:span></text:p>
          </table:table-cell>
        </table:table-row>
        <table:table-row table:style-name="Tabela1.5">
          <table:table-cell table:style-name="Tabela1.A7" office:value-type="string">
            <text:p text:style-name="P30">6.</text:p>
          </table:table-cell>
          <table:table-cell table:style-name="Tabela1.A7" office:value-type="string">
            <text:p text:style-name="P31"><text:span text:style-name="T18">Uwaga</text:span> spoza konsultowanego dokumentu</text:p>
          </table:table-cell>
          <table:table-cell table:style-name="Tabela1.A7" office:value-type="string">
            <text:p text:style-name="P17">Zrezygnowanie z dodatkowych punktów za wcześniejszą współpracę z Urzędem Miasta Lublin.</text:p>
          </table:table-cell>
          <table:table-cell table:style-name="Tabela1.A7" office:value-type="string">
            <text:p text:style-name="P20">Poruszona kwestia jest regulowana ustawą o działalności pożytku publicznego i o wolontariacie i nie dotyczy Programu współpracy. Postulowana zmiana wymaga zmiany ww. ustawy.</text:p>
          </table:table-cell>
        </table:table-row>
        <table:table-row table:style-name="Tabela1.5">
          <table:table-cell table:style-name="Tabela1.A7" office:value-type="string">
            <text:p text:style-name="P30">7.</text:p>
          </table:table-cell>
          <table:table-cell table:style-name="Tabela1.A7" office:value-type="string">
            <text:p text:style-name="P31"><text:span text:style-name="T18">Uwaga</text:span> spoza konsultowanego dokumentu</text:p>
          </table:table-cell>
          <table:table-cell table:style-name="Tabela1.A7" office:value-type="string">
            <text:p text:style-name="P17">Zmiana lokalizacji Lubelskiego Centrum Organizacji Sportowych.</text:p>
          </table:table-cell>
          <table:table-cell table:style-name="Tabela1.A7" office:value-type="string">
            <text:p text:style-name="P12">Kwestia fizycznej lokalizacji centrów wspierania organizacji pozarządowych wykracza poza ramy Programu współpracy. Sprawy te mogą być przedmiotem operacyjnych dyskusji i decyzji. Zmiany proponowane przez Fundację powinny być poprzedzone konsultacjami z podmiotami korzystającymi z oferty wymienionych w uwagach miejsc.</text:p>
          </table:table-cell>
        </table:table-row>
        <table:table-row table:style-name="Tabela1.5">
          <table:table-cell table:style-name="Tabela1.A7" office:value-type="string">
            <text:p text:style-name="P30">8.</text:p>
          </table:table-cell>
          <table:table-cell table:style-name="Tabela1.A7" office:value-type="string">
            <text:p text:style-name="P31"><text:span text:style-name="T18">Uwaga</text:span> spoza konsultowanego dokumentu</text:p>
          </table:table-cell>
          <table:table-cell table:style-name="Tabela1.A7" office:value-type="string">
            <text:p text:style-name="P17">Połączenie Lubelskiego Centrum Organizacji Sportowych z Lubelskim Centrum Organizacji Społęcznych.</text:p>
          </table:table-cell>
          <table:table-cell table:style-name="Tabela1.A7" office:value-type="string">
            <text:p text:style-name="P13">Kwestia fizycznej lokalizacji centrów wspierania organizacji pozarządowych wykracza poza ramy Programu współpracy. Sprawy te <text:soft-page-break/>mogą być przedmiotem operacyjnych dyskusji i decyzji. Zmiany proponowane przez Fundację powinny być poprzedzone konsultacjami z podmiotami korzystającymi z oferty wymienionych w uwagach miejsc.</text:p>
          </table:table-cell>
        </table:table-row>
      </table:table>
      <text:p text:style-name="P25"/>
      <text:p text:style-name="P26">2 września 2021 o godz. 10.00 odbyło się otwarte spotkanie konsultacyjne on-line.</text:p>
      <text:p text:style-name="P26">Rada Działalności Pożytku Publicznego Miasta Lublin uchwałą nr 15/2021 z dnia 14 września 2021 r. zaopiniowała pozytywnie projekt Programu współpracy Gminy Lublin z organizacjami pozarządowymi oraz z podmiotami, o których mowa w art. <text:s/>3 ust. 3 ustawy o działalności pożytku publicznego i o wolontariacie na rok 2022.</text:p>
      <text:p text:style-name="P26"/>
      <text:p text:style-name="P22"/>
      <text:p text:style-name="P33"><text:span text:style-name="T7">Zastępcy </text:span>Prezyden<text:span text:style-name="T1">ta </text:span><text:span text:style-name="T3">Miasta Lublin</text:span></text:p>
      <text:p text:style-name="P33"><text:span text:style-name="T3">Beata Stepaniuk-Kuśmierzak</text:span><text:line-break/></text:p>
      <text:p text:style-name="P33"/>
      <text:p text:style-name="UM_5f_PodpisMale">….…..…..….…..…..…..…<text:span text:style-name="T7">...</text:span></text:p>
      <text:p text:style-name="UM_5f_PodpisMale">(dokument w postaci elektronicznej podpisany<text:line-break/>kwalifikowanym podpisem elektronicznym)</text:p>
      <text:p text:style-name="UM_5f_DoWiadomosciRozdzielnik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529cm" fo:margin-bottom="0.071cm" style:contextual-spacing="false" fo:text-align="center" style:justify-single-word="false"/>
      <style:text-properties fo:font-size="12pt" fo:font-weight="bold" style:font-size-asian="10.5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DaneTeleadresowe">
      <style:text-properties fo:font-size="8.5pt" fo:language="pl" fo:country="PL" officeooo:paragraph-rsid="00637e94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ae5f4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478ab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PN_ISO_37120-2015_Kolor" text:anchor-type="paragraph" svg:x="-2.046cm" svg:y="4.939cm" svg:width="1.235cm" svg:height="0.73cm" draw:z-index="3"><draw:image xlink:href="Pictures/10000000000000350000001F40D044B09C5A557E.jpg" xlink:type="simple" xlink:show="embed" xlink:actuate="onLoad" draw:mime-type="image/jpeg"/></draw:frame><draw:frame draw:style-name="Mfr2" draw:name="UML_Herb_KonturMiasta_Kolor" text:anchor-type="paragraph" svg:y="-0.141cm" svg:width="20.99cm" svg:height="2.42cm" draw:z-index="2"><draw:image xlink:href="Pictures/1000000000000E7D000001ABB48FDA10C02A4D20.png" xlink:type="simple" xlink:show="embed" xlink:actuate="onLoad" draw:mime-type="image/png"/></draw:frame><draw:frame draw:style-name="Mfr3" draw:name="Lublin_ESM2023_Kolor" text:anchor-type="char" svg:x="-2.117cm" svg:y="-0.123cm" svg:width="1.411cm" svg:height="2.794cm" draw:z-index="4"><draw:image xlink:href="Pictures/100000000000006E000000D46E2FE35055C382E5.png" xlink:type="simple" xlink:show="embed" xlink:actuate="onLoad" draw:mime-type="image/png"/></draw:frame><draw:frame draw:style-name="Mfr4" draw:name="Obraz2" text:anchor-type="char" svg:x="-2.046cm" svg:y="2.999cm" svg:width="1.235cm" svg:height="1.489cm" draw:z-index="5"><draw:image xlink:href="Pictures/10000001000000BD000000E4501695C8DC10AB2A.gif" xlink:type="simple" xlink:show="embed" xlink:actuate="onLoad" draw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bookmark-start text:name="__DdeLink__1763_106115378"/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ezuicka 1/3, 20-113 Lublin, tel.: +48 81 466 3850, fax: +48 81 466 3851"/><text:label text:value="ul. Jana Gilasa 3, 20-109 Lublin, tel.: +48 81 466 2550, fax: +48 81 466 2551"/><text:label text:value="ul. Jana Gilasa 3, 20-109 Lublin, tel.: +48 81 466 66 00, fax: +48 81 466 66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pokojna 2, 20-074 Lublin (V piętro)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 (V piętro), tel.: +48 81 466 1850, fax: +48 81 466 185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text:bookmark-end text:name="__DdeLink__1763_106115378"/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r@lublin.eu"/><text:label text:value="budzet@lublin.eu"/><text:label text:value="bze@lublin.eu"/><text:label text:value="cwm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2">, </text:span></text:span><text:a xlink:type="simple" xlink:href="http://www.um.lublin.eu/" text:style-name="Internet_20_link" text:visited-style-name="Visited_20_Internet_20_Link"><text:span text:style-name="Emphasis"><text:span text:style-name="MT2">www.um.lublin.eu</text:span></text:span></text:a></text:p>
          <text:p text:style-name="MP8"><text:reference-mark-start text:name="o_ZnakSprawy"/><text:text-input text:description="p_ZnakSprawy">PS-OP-I.520.2.2021</text:text-input><text:reference-mark-end text:name="o_ZnakSprawy"/><text:tab/>Lublin, <text:span text:style-name="MT3"><text:text-input text:description="p_DataDokumentu">8 października 2021 r.    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17335/10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3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5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PS-OP-I.520.2.2021</text:reference-ref></text:p>
          <text:p text:style-name="MP9">Strona <text:page-number text:select-page="current">2</text:page-number><text:s/>z <text:page-count>3</text:page-count><text:tab/><text:tab/><text:reference-ref text:reference-format="text" text:ref-name="o_NrDokMdok">Nr dokumentu Mdok: 117335/10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5" draw:name="Obraz1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PS-OP-I.520.2.2021</text:reference-ref></text:p>
          <text:p text:style-name="UM_5f_Stopka_5f_StronaKolejna"><text:reference-ref text:reference-format="text" text:ref-name="o_NrDokMdok">Nr dokumentu Mdok: 117335/10/2021</text:reference-ref><text:tab/><text:tab/><text:span text:style-name="MT5">Strona </text:span><text:span text:style-name="MT5"><text:page-number text:select-page="current">3</text:page-number></text:span><text:span text:style-name="MT5"><text:s/>z </text:span><text:span text:style-name="MT5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2:11:41.411000000</meta:creation-date>
    <meta:generator>LibreOffice/7.2.2.1$Windows_X86_64 LibreOffice_project/0e408af0b27894d652a87aa5f21fe17bf058124c</meta:generator>
    <meta:editing-duration>PT20M41S</meta:editing-duration>
    <meta:editing-cycles>7</meta:editing-cycles>
    <dc:date>2021-10-13T07:49:18.306000000</dc:date>
    <meta:document-statistic meta:table-count="1" meta:image-count="6" meta:object-count="0" meta:page-count="3" meta:paragraph-count="60" meta:word-count="599" meta:character-count="4487" meta:non-whitespace-character-count="3937"/>
  </office:meta>
</office:document-meta>
</file>