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2cm" fo:margin-left="0cm" table:align="left"/>
    </style:style>
    <style:style style:name="Tabela2.A" style:family="table-column">
      <style:table-column-properties style:column-width="8.56cm"/>
    </style:style>
    <style:style style:name="Tabela2.C" style:family="table-column">
      <style:table-column-properties style:column-width="8.56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0" style:family="table-row">
      <style:table-row-properties style:min-row-height="0.238cm"/>
    </style:style>
    <style:style style:name="P1" style:family="paragraph" style:parent-style-name="Table_20_Contents">
      <style:paragraph-properties fo:text-align="start" style:justify-single-word="false"/>
      <style:text-properties officeooo:paragraph-rsid="002720c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officeooo:rsid="00276459" officeooo:paragraph-rsid="00276459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2720ce" officeooo:paragraph-rsid="002720ce" style:font-size-asian="12pt" style:font-size-complex="12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officeooo:rsid="002ad637" officeooo:paragraph-rsid="002daf8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rsid="00331fb4" officeooo:paragraph-rsid="00331fb4" style:font-size-asian="12pt" style:font-size-complex="12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officeooo:rsid="00336a80" officeooo:paragraph-rsid="00336a80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rsid="004004a9" officeooo:paragraph-rsid="004004a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20ce" officeooo:paragraph-rsid="002720ce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2720ce" officeooo:paragraph-rsid="002720c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720ce" officeooo:paragraph-rsid="002720c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720ce" officeooo:paragraph-rsid="0031c827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37917f" officeooo:paragraph-rsid="0037917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4004a9" officeooo:paragraph-rsid="004004a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4004a9" officeooo:paragraph-rsid="004004a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" fo:font-size="12pt" fo:font-weight="bold" officeooo:rsid="002685a0" officeooo:paragraph-rsid="002685a0" style:font-size-asian="12pt" style:font-weight-asian="bold" style:font-name-complex="Times New Roman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37917f" officeooo:paragraph-rsid="0037917f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2d0f2" officeooo:paragraph-rsid="0002d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rial" fo:font-size="12pt" fo:font-weight="normal" officeooo:rsid="002948a6" officeooo:paragraph-rsid="002948a6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" fo:font-size="12pt" fo:font-weight="normal" officeooo:paragraph-rsid="002948a6" style:font-size-asian="12pt" style:font-weight-asian="normal" style:font-size-complex="12pt" style:font-weight-complex="normal"/>
    </style:style>
    <style:style style:name="P22" style:family="paragraph" style:parent-style-name="Normalny">
      <style:paragraph-properties>
        <style:tab-stops>
          <style:tab-stop style:position="10.319cm"/>
        </style:tab-stops>
      </style:paragraph-properties>
    </style:style>
    <style:style style:name="P23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Normalny">
      <style:paragraph-properties fo:text-align="center" style:justify-single-word="false">
        <style:tab-stops>
          <style:tab-stop style:position="10.31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Normalny">
      <style:paragraph-properties fo:text-align="center" style:justify-single-word="false">
        <style:tab-stops>
          <style:tab-stop style:position="10.319cm"/>
        </style:tab-stops>
      </style:paragraph-properties>
      <style:text-properties style:font-name="Arial" fo:font-size="12pt" fo:font-weight="bold" officeooo:rsid="001da58e" officeooo:paragraph-rsid="001da58e" style:font-size-asian="12pt" style:font-weight-asian="bold" style:font-size-complex="12pt" style:font-weight-complex="bold"/>
    </style:style>
    <style:style style:name="P26" style:family="paragraph" style:parent-style-name="Normalny">
      <style:paragraph-properties fo:text-align="center" style:justify-single-word="false">
        <style:tab-stops>
          <style:tab-stop style:position="10.319cm"/>
        </style:tab-stops>
      </style:paragraph-properties>
      <style:text-properties style:font-name="Arial" fo:font-size="12pt" fo:font-weight="bold" officeooo:rsid="001c46ba" officeooo:paragraph-rsid="001c46ba" style:font-size-asian="12pt" style:font-weight-asian="bold" style:font-size-complex="12pt" style:font-weight-complex="bold"/>
    </style:style>
    <style:style style:name="P27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ize="12pt" officeooo:rsid="00276459" officeooo:paragraph-rsid="00276459" style:font-size-asian="12pt" style:font-size-complex="12pt"/>
    </style:style>
    <style:style style:name="P28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officeooo:rsid="00276459" officeooo:paragraph-rsid="00276459" style:font-size-asian="12pt" style:font-size-complex="12pt"/>
    </style:style>
    <style:style style:name="P29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ize="12pt" officeooo:rsid="00282479" officeooo:paragraph-rsid="00282479" style:font-size-asian="12pt" style:font-size-complex="12pt"/>
    </style:style>
    <style:style style:name="P30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officeooo:rsid="00336a80" officeooo:paragraph-rsid="00336a80" style:font-size-asian="12pt" style:font-size-complex="12pt"/>
    </style:style>
    <style:style style:name="P32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ize="12pt" fo:font-weight="normal" officeooo:rsid="00276459" officeooo:paragraph-rsid="00276459" style:font-size-asian="12pt" style:font-weight-asian="normal" style:font-size-complex="12pt" style:font-weight-complex="normal"/>
    </style:style>
    <style:style style:name="P33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ize="12pt" fo:font-weight="normal" officeooo:rsid="0032946d" officeooo:paragraph-rsid="0032946d" style:font-size-asian="12pt" style:font-weight-asian="normal" style:font-size-complex="12pt" style:font-weight-complex="normal"/>
    </style:style>
    <style:style style:name="P34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2ef87a" officeooo:paragraph-rsid="002ef87a" style:font-size-asian="12pt" style:font-weight-asian="normal" style:font-name-complex="Times New Roman" style:font-size-complex="12pt" style:font-weight-complex="normal"/>
    </style:style>
    <style:style style:name="P35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2ef87a" officeooo:paragraph-rsid="003d2fa4" style:font-size-asian="12pt" style:font-weight-asian="normal" style:font-name-complex="Times New Roman" style:font-size-complex="12pt" style:font-weight-complex="normal"/>
    </style:style>
    <style:style style:name="P36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2dd86e" officeooo:paragraph-rsid="003bd113" style:font-size-asian="12pt" style:font-weight-asian="normal" style:font-name-complex="Times New Roman" style:font-size-complex="12pt" style:font-weight-complex="normal"/>
    </style:style>
    <style:style style:name="P37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2dd86e" officeooo:paragraph-rsid="003d2fa4" style:font-size-asian="12pt" style:font-weight-asian="normal" style:font-name-complex="Times New Roman" style:font-size-complex="12pt" style:font-weight-complex="normal"/>
    </style:style>
    <style:style style:name="P38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4004a9" officeooo:paragraph-rsid="004004a9" style:font-size-asian="12pt" style:font-weight-asian="normal" style:font-name-complex="Times New Roman" style:font-size-complex="12pt" style:font-weight-complex="normal"/>
    </style:style>
    <style:style style:name="P39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fo:font-weight="normal" officeooo:rsid="00403454" officeooo:paragraph-rsid="00403454" style:font-size-asian="12pt" style:font-weight-asian="normal" style:font-name-complex="Times New Roman" style:font-size-complex="12pt" style:font-weight-complex="normal"/>
    </style:style>
    <style:style style:name="P40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tyle="italic" style:font-style-asian="italic" style:font-style-complex="italic"/>
    </style:style>
    <style:style style:name="P41" style:family="paragraph" style:parent-style-name="Normalny">
      <style:paragraph-properties>
        <style:tab-stops>
          <style:tab-stop style:position="10.319cm"/>
        </style:tab-stops>
      </style:paragraph-properties>
      <style:text-properties style:font-name="Arial" fo:font-style="italic" officeooo:rsid="00331fb4" officeooo:paragraph-rsid="00331fb4" style:font-style-asian="italic" style:font-style-complex="italic"/>
    </style:style>
    <style:style style:name="P42" style:family="paragraph" style:parent-style-name="Normalny">
      <style:paragraph-properties>
        <style:tab-stops>
          <style:tab-stop style:position="10.319cm"/>
        </style:tab-stops>
      </style:paragraph-properties>
      <style:text-properties style:use-window-font-color="true" loext:opacity="0%" style:font-name="Arial" fo:font-size="12pt" officeooo:rsid="0027afc6" officeooo:paragraph-rsid="0027afc6" style:font-size-asian="12pt" style:font-size-complex="12pt"/>
    </style:style>
    <style:style style:name="P43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27afc6" officeooo:paragraph-rsid="0027afc6" style:font-size-asian="12pt" style:font-weight-asian="normal" style:font-size-complex="12pt" style:font-weight-complex="normal"/>
    </style:style>
    <style:style style:name="P44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38b5dc" officeooo:paragraph-rsid="0038b5dc" style:font-size-asian="12pt" style:font-weight-asian="normal" style:font-size-complex="12pt" style:font-weight-complex="normal"/>
    </style:style>
    <style:style style:name="P45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38b5dc" officeooo:paragraph-rsid="0039f605" style:font-size-asian="12pt" style:font-weight-asian="normal" style:font-size-complex="12pt" style:font-weight-complex="normal"/>
    </style:style>
    <style:style style:name="P46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38b5dc" officeooo:paragraph-rsid="003bd113" style:font-size-asian="12pt" style:font-weight-asian="normal" style:font-size-complex="12pt" style:font-weight-complex="normal"/>
    </style:style>
    <style:style style:name="P47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4004a9" officeooo:paragraph-rsid="004004a9" style:font-size-asian="12pt" style:font-weight-asian="normal" style:font-size-complex="12pt" style:font-weight-complex="normal"/>
    </style:style>
    <style:style style:name="P48" style:family="paragraph" style:parent-style-name="Normalny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403454" officeooo:paragraph-rsid="00403454" style:font-size-asian="12pt" style:font-weight-asian="normal" style:font-size-complex="12pt" style:font-weight-complex="normal"/>
    </style:style>
    <style:style style:name="P49" style:family="paragraph" style:parent-style-name="Normalny">
      <style:paragraph-properties fo:text-align="center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bold" officeooo:rsid="002c11f6" officeooo:paragraph-rsid="002c11f6" style:font-size-asian="12pt" style:font-weight-asian="bold" style:font-size-complex="12pt" style:font-weight-complex="bold"/>
    </style:style>
    <style:style style:name="P50" style:family="paragraph" style:parent-style-name="Normalny">
      <style:paragraph-properties fo:text-align="center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bold" officeooo:rsid="003bd113" officeooo:paragraph-rsid="003bd113" style:font-size-asian="12pt" style:font-weight-asian="bold" style:font-size-complex="12pt" style:font-weight-complex="bold"/>
    </style:style>
    <style:style style:name="P51" style:family="paragraph" style:parent-style-name="Normalny">
      <style:paragraph-properties fo:text-align="center" style:justify-single-word="false">
        <style:tab-stops>
          <style:tab-stop style:position="10.319cm"/>
        </style:tab-stops>
      </style:paragraph-properties>
      <style:text-properties style:font-name="Arial Black1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Times New Roman" style:font-size-complex="11pt"/>
    </style:style>
    <style:style style:name="P53" style:family="paragraph" style:parent-style-name="Text_20_body">
      <style:paragraph-properties fo:text-align="start" style:justify-single-word="false">
        <style:tab-stops>
          <style:tab-stop style:position="1.244cm"/>
        </style:tab-stops>
      </style:paragraph-properties>
      <style:text-properties style:font-name="Arial" fo:font-size="11pt" fo:font-weight="normal" officeooo:rsid="002685a0" officeooo:paragraph-rsid="002685a0" style:font-size-asian="11pt" style:font-weight-asian="normal" style:font-name-complex="Times New Roman" style:font-size-complex="11pt" style:font-weight-complex="normal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rsid="002685a0" officeooo:paragraph-rsid="002685a0" style:font-size-asian="12pt" style:font-weight-asian="normal" style:font-name-complex="Times New Roman" style:font-size-complex="12pt" style:font-weight-complex="normal"/>
    </style:style>
    <style:style style:name="P55" style:family="paragraph" style:parent-style-name="Text_20_body">
      <style:paragraph-properties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rsid="002685a0" officeooo:paragraph-rsid="0026c78a" style:font-size-asian="12pt" style:font-weight-asian="normal" style:font-name-complex="Times New Roman" style:font-size-complex="12pt" style:font-weight-complex="normal"/>
    </style:style>
    <style:style style:name="P56" style:family="paragraph" style:parent-style-name="Text_20_body">
      <style:paragraph-properties fo:text-align="start" style:justify-single-word="false"/>
      <style:text-properties style:font-name="Arial" fo:font-size="12pt" fo:font-weight="normal" officeooo:rsid="002a1375" officeooo:paragraph-rsid="002a1375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" fo:font-size="12pt" fo:font-weight="bold" officeooo:rsid="002685a0" officeooo:paragraph-rsid="002685a0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text-align="start" style:justify-single-word="false"/>
      <style:text-properties style:font-name="Arial" fo:font-size="12pt" officeooo:rsid="0026c78a" officeooo:paragraph-rsid="0026c78a" style:font-size-asian="12pt" style:font-name-complex="Times New Roman" style:font-size-complex="12pt"/>
    </style:style>
    <style:style style:name="P60" style:family="paragraph" style:parent-style-name="Text_20_body">
      <style:paragraph-properties fo:text-align="start" style:justify-single-word="false"/>
      <style:text-properties style:font-name="Arial" fo:font-size="12pt" officeooo:rsid="004004a9" officeooo:paragraph-rsid="004004a9" style:font-size-asian="12pt" style:font-name-complex="Times New Roman" style:font-size-complex="12pt"/>
    </style:style>
    <style:style style:name="P61" style:family="paragraph" style:parent-style-name="Text_20_body">
      <style:paragraph-properties fo:text-align="start" style:justify-single-word="false">
        <style:tab-stops>
          <style:tab-stop style:position="1.244cm"/>
        </style:tab-stops>
      </style:paragraph-properties>
      <style:text-properties fo:color="#000000" loext:opacity="100%" style:font-name="Arial" fo:font-size="12pt" style:text-underline-style="none" fo:font-weight="normal" officeooo:rsid="002685a0" officeooo:paragraph-rsid="002685a0" style:font-size-asian="12pt" style:font-weight-asian="normal" style:font-name-complex="Times New Roman" style:font-size-complex="12pt" style:font-weight-complex="normal"/>
    </style:style>
    <style:style style:name="P62" style:family="paragraph" style:parent-style-name="Text_20_body">
      <style:paragraph-properties fo:text-align="start" style:justify-single-word="false">
        <style:tab-stops>
          <style:tab-stop style:position="1.244cm"/>
        </style:tab-stops>
      </style:paragraph-properties>
      <style:text-properties fo:color="#000000" loext:opacity="100%" style:font-name="Arial" fo:font-size="12pt" fo:font-weight="normal" officeooo:rsid="0026c78a" officeooo:paragraph-rsid="0026c78a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2088bb" officeooo:paragraph-rsid="0029943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paragraph-rsid="0027afc6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>
        <style:tab-stops>
          <style:tab-stop style:position="10.319cm"/>
        </style:tab-stops>
      </style:paragraph-properties>
      <style:text-properties style:use-window-font-color="true" loext:opacity="0%" style:font-name="Arial" fo:font-size="12pt" fo:font-weight="normal" officeooo:rsid="004004a9" officeooo:paragraph-rsid="004004a9" style:font-size-asian="12pt" style:font-weight-asian="normal" style:font-size-complex="12pt" style:font-weight-complex="normal"/>
    </style:style>
    <style:style style:name="P66" style:family="paragraph" style:parent-style-name="Standard">
      <style:paragraph-properties>
        <style:tab-stops>
          <style:tab-stop style:position="10.319cm"/>
        </style:tab-stops>
      </style:paragraph-properties>
      <style:text-properties style:use-window-font-color="true" loext:opacity="0%" style:font-name="Arial" fo:font-size="12pt" officeooo:rsid="002ed971" officeooo:paragraph-rsid="002ed971" style:font-size-asian="12pt" style:font-name-complex="Arial" style:font-size-complex="12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02dd86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>
        <style:tab-stops>
          <style:tab-stop style:position="10.319cm"/>
        </style:tab-stops>
      </style:paragraph-properties>
      <style:text-properties fo:color="#000000" loext:opacity="100%" style:font-name="Arial" fo:font-size="12pt" fo:font-weight="normal" officeooo:rsid="002948a6" officeooo:paragraph-rsid="002dd86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48a6" officeooo:paragraph-rsid="002dd86e" style:font-size-asian="12pt" style:font-style-asian="normal" style:font-weight-asian="normal" style:font-size-complex="12pt" style:font-weight-complex="normal" style:text-emphasize="none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3395" officeooo:paragraph-rsid="002dd86e" fo:background-color="transparent" style:font-size-asian="12pt" style:font-style-asian="normal" style:font-weight-asian="normal" style:font-size-complex="12pt" style:font-weight-complex="normal" style:text-emphasize="none"/>
    </style:style>
    <style:style style:name="P71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48a6" officeooo:paragraph-rsid="002dd86e" fo:background-color="transparent" style:font-size-asian="12pt" style:font-style-asian="normal" style:font-weight-asian="normal" style:font-size-complex="12pt" style:font-weight-complex="normal" style:text-emphasize="none"/>
    </style:style>
    <style:style style:name="P72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48a6" officeooo:paragraph-rsid="003bd113" fo:background-color="transparent" style:font-size-asian="12pt" style:font-style-asian="normal" style:font-weight-asian="normal" style:font-size-complex="12pt" style:font-weight-complex="normal" style:text-emphasize="none"/>
    </style:style>
    <style:style style:name="P73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48a6" officeooo:paragraph-rsid="003d2fa4" fo:background-color="transparent" style:font-size-asian="12pt" style:font-style-asian="normal" style:font-weight-asian="normal" style:font-size-complex="12pt" style:font-weight-complex="normal" style:text-emphasize="none"/>
    </style:style>
    <style:style style:name="P74" style:family="paragraph" style:parent-style-name="Standard">
      <style:paragraph-properties fo:text-align="start" style:justify-single-word="false"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48a6" officeooo:paragraph-rsid="003d2fa4" fo:background-color="transparent" style:font-size-asian="12pt" style:font-style-asian="normal" style:font-weight-asian="normal" style:font-size-complex="12pt" style:font-weight-complex="normal" style:text-emphasize="none"/>
    </style:style>
    <style:style style:name="P75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bd113" officeooo:paragraph-rsid="003bd113" fo:background-color="transparent" style:font-size-asian="12pt" style:font-style-asian="normal" style:font-weight-asian="normal" style:font-size-complex="12pt" style:font-weight-complex="normal" style:text-emphasize="none"/>
    </style:style>
    <style:style style:name="P76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d2fa4" officeooo:paragraph-rsid="003d2fa4" fo:background-color="transparent" style:font-size-asian="12pt" style:font-style-asian="normal" style:font-weight-asian="normal" style:font-size-complex="12pt" style:font-weight-complex="normal" style:text-emphasize="none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004a9" officeooo:paragraph-rsid="004004a9" fo:background-color="transparent" style:font-size-asian="12pt" style:font-style-asian="normal" style:font-weight-asian="normal" style:font-size-complex="12pt" style:font-weight-complex="normal" style:text-emphasize="none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03454" officeooo:paragraph-rsid="00403454" fo:background-color="transparent" style:font-size-asian="12pt" style:font-style-asian="normal" style:font-weight-asian="normal" style:font-size-complex="12pt" style:font-weight-complex="normal" style:text-emphasize="none"/>
    </style:style>
    <style:style style:name="P79" style:family="paragraph" style:parent-style-name="Standard">
      <style:paragraph-properties fo:text-align="start" style:justify-single-word="false">
        <style:tab-stops>
          <style:tab-stop style:position="10.319cm"/>
        </style:tab-stops>
      </style:paragraph-properties>
      <style:text-properties fo:font-size="12pt" officeooo:paragraph-rsid="002dd86e" style:font-size-asian="12pt" style:font-size-complex="12pt"/>
    </style:style>
    <style:style style:name="P80" style:family="paragraph" style:parent-style-name="Heading_20_1">
      <style:paragraph-properties fo:text-align="start" style:justify-single-word="false"/>
      <style:text-properties style:font-name="Arial" fo:font-size="12pt" fo:font-weight="normal" officeooo:rsid="0018752d" officeooo:paragraph-rsid="00365d1b" style:font-size-asian="12pt" style:font-weight-asian="normal" style:font-size-complex="12pt" style:font-weight-complex="normal"/>
    </style:style>
    <style:style style:name="P81" style:family="paragraph" style:parent-style-name="Heading_20_1">
      <style:paragraph-properties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rsid="002685a0" officeooo:paragraph-rsid="002685a0" style:font-size-asian="12pt" style:font-weight-asian="normal" style:font-name-complex="Times New Roman" style:font-size-complex="12pt" style:font-weight-complex="normal"/>
    </style:style>
    <style:style style:name="P82" style:family="paragraph" style:parent-style-name="Heading_20_1">
      <style:paragraph-properties fo:margin-top="0cm" fo:margin-bottom="0.146cm" style:contextual-spacing="false"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rsid="0019a7e8" officeooo:paragraph-rsid="00365d1b" style:font-size-asian="12pt" style:font-weight-asian="normal" style:font-name-complex="Times New Roman" style:font-size-complex="12pt" style:font-weight-complex="normal"/>
    </style:style>
    <style:style style:name="P83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Arial" fo:font-size="12pt" fo:font-weight="normal" officeooo:rsid="00290d91" officeooo:paragraph-rsid="00365d1b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Arial" fo:font-size="12pt" fo:font-weight="normal" officeooo:rsid="00290d91" officeooo:paragraph-rsid="00290d91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Arial" fo:font-size="12pt" fo:font-weight="normal" officeooo:rsid="00290d91" officeooo:paragraph-rsid="002aa3e3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Arial" fo:font-size="12pt" fo:font-weight="normal" officeooo:rsid="00290d91" officeooo:paragraph-rsid="002f31c2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.146cm" style:contextual-spacing="false"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paragraph-rsid="002685a0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.146cm" style:contextual-spacing="false"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rsid="002685a0" officeooo:paragraph-rsid="00365d1b" style:font-size-asian="12pt" style:font-weight-asian="normal" style:font-name-complex="Times New Roman" style:font-size-complex="12pt" style:font-weight-complex="normal"/>
    </style:style>
    <style:style style:name="P89" style:family="paragraph" style:parent-style-name="Text_20_body">
      <style:paragraph-properties fo:margin-top="0cm" fo:margin-bottom="0.146cm" style:contextual-spacing="false" fo:text-align="start" style:justify-single-word="false">
        <style:tab-stops>
          <style:tab-stop style:position="1.244cm"/>
        </style:tab-stops>
      </style:paragraph-properties>
      <style:text-properties style:font-name="Arial" fo:font-size="12pt" fo:font-weight="normal" officeooo:rsid="002685a0" officeooo:paragraph-rsid="002685a0" style:font-size-asian="12pt" style:font-weight-asian="normal" style:font-name-complex="Times New Roman" style:font-size-complex="12pt" style:font-weight-complex="normal"/>
    </style:style>
    <style:style style:name="P90" style:family="paragraph" style:parent-style-name="Text_20_body">
      <style:paragraph-properties fo:margin-top="0cm" fo:margin-bottom="0.146cm" style:contextual-spacing="false" fo:text-align="start" style:justify-single-word="false">
        <style:tab-stops>
          <style:tab-stop style:position="1.244cm"/>
        </style:tab-stops>
      </style:paragraph-properties>
      <style:text-properties style:font-name="Arial" fo:font-size="12pt" officeooo:paragraph-rsid="002685a0" style:font-size-asian="12pt" style:font-size-complex="12pt"/>
    </style:style>
    <style:style style:name="P91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hyphenation-ladder-count="no-limit" fo:text-indent="0cm" style:auto-text-indent="false" fo:background-color="transparent" fo:keep-with-next="always">
        <style:tab-stops>
          <style:tab-stop style:position="-0.582cm"/>
          <style:tab-stop style:position="10.319cm"/>
        </style:tab-stops>
      </style:paragraph-properties>
      <style:text-properties style:font-name="Arial" fo:font-size="12pt" officeooo:paragraph-rsid="003592bb" style:font-size-asian="12pt" style:font-size-complex="12pt" fo:hyphenate="false" loext:hyphenation-no-caps="false"/>
    </style:style>
    <style:style style:name="P92" style:family="paragraph" style:parent-style-name="Standard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f87a" officeooo:paragraph-rsid="002ef87a" style:font-size-asian="12pt" style:font-style-asian="normal" style:font-weight-asian="normal" style:font-name-complex="Times New Roman" style:font-size-complex="12pt" style:font-weight-complex="normal" style:text-emphasize="none" fo:hyphenate="false" loext:hyphenation-no-caps="false"/>
    </style:style>
    <style:style style:name="P9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 Black" fo:font-size="13pt" style:font-size-asian="13pt" style:font-size-complex="13pt"/>
    </style:style>
    <style:style style:name="P94" style:family="paragraph" style:parent-style-name="Standard" style:list-style-name="L1">
      <style:paragraph-properties fo:text-align="start" style:justify-single-word="false">
        <style:tab-stops>
          <style:tab-stop style:position="10.319cm"/>
        </style:tab-stops>
      </style:paragraph-properties>
      <style:text-properties fo:color="#000000" loext:opacity="100%" style:font-name="Arial" fo:font-size="10.5pt" fo:font-weight="normal" officeooo:rsid="002948a6" officeooo:paragraph-rsid="002dd86e" style:font-size-asian="10.5pt" style:font-weight-asian="normal" style:font-size-complex="10.5pt" style:font-weight-complex="normal"/>
    </style:style>
    <style:style style:name="P95" style:family="paragraph" style:parent-style-name="Standard" style:list-style-name="L1">
      <style:paragraph-properties fo:text-align="start" style:justify-single-word="false">
        <style:tab-stops>
          <style:tab-stop style:position="10.319cm"/>
        </style:tab-stops>
      </style:paragraph-properties>
      <style:text-properties fo:color="#000000" loext:opacity="100%" style:font-name="Arial" fo:font-size="12pt" fo:font-weight="normal" officeooo:rsid="002948a6" officeooo:paragraph-rsid="002dd86e" style:font-size-asian="12pt" style:font-weight-asian="normal" style:font-size-complex="12pt" style:font-weight-complex="normal"/>
    </style:style>
    <style:style style:name="P96" style:family="paragraph" style:parent-style-name="Standard" style:list-style-name="L2">
      <style:paragraph-properties>
        <style:tab-stops>
          <style:tab-stop style:position="10.31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f87a" officeooo:paragraph-rsid="002ef87a" style:font-size-asian="12pt" style:font-style-asian="normal" style:font-weight-asian="normal" style:font-size-complex="12pt" style:font-weight-complex="normal" style:text-emphasize="none"/>
    </style:style>
    <style:style style:name="P97" style:family="paragraph" style:parent-style-name="Table_20_Contents">
      <style:paragraph-properties fo:text-align="start" style:justify-single-word="false">
        <style:tab-stops>
          <style:tab-stop style:position="10.319cm"/>
        </style:tab-stops>
      </style:paragraph-properties>
      <style:text-properties style:font-name="Arial" fo:font-size="12pt" officeooo:rsid="002ad637" officeooo:paragraph-rsid="002daf80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720ce" officeooo:paragraph-rsid="0031c827" style:font-size-asian="12pt" style:font-weight-asian="normal" style:font-size-complex="12pt" style:font-weight-complex="normal"/>
    </style:style>
    <style:style style:name="T1" style:family="text">
      <style:text-properties officeooo:rsid="002108da"/>
    </style:style>
    <style:style style:name="T2" style:family="text">
      <style:text-properties officeooo:rsid="00282479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2720ce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fo:color="#000000" loext:opacity="100%" style:text-underline-style="none" officeooo:rsid="002f31c2"/>
    </style:style>
    <style:style style:name="T7" style:family="text">
      <style:text-properties fo:color="#000000" loext:opacity="100%" style:text-underline-style="none" officeooo:rsid="002b96e5"/>
    </style:style>
    <style:style style:name="T8" style:family="text">
      <style:text-properties fo:color="#000000" loext:opacity="100%" style:font-name="Arial" fo:font-size="12pt" style:text-underline-style="none" style:font-size-asian="12pt" style:font-size-complex="12pt"/>
    </style:style>
    <style:style style:name="T9" style:family="text">
      <style:text-properties fo:color="#000000" loext:opacity="100%" style:font-name="Arial" fo:font-weight="normal" officeooo:rsid="002948a6" style:font-weight-asian="normal" style:font-weight-complex="normal"/>
    </style:style>
    <style:style style:name="T10" style:family="text">
      <style:text-properties fo:color="#000000" loext:opacity="100%" style:font-name="Arial" fo:font-weight="normal" officeooo:rsid="002aff8c" style:font-weight-asian="normal" style:font-weight-complex="normal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officeooo:rsid="0026c78a" style:font-name-complex="Arial1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948a6" fo:background-color="transparent" loext:char-shading-value="0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2fa4" fo:background-color="transparent" loext:char-shading-value="0" style:font-style-asian="normal" style:text-emphasize="none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pl" fo:country="PL" officeooo:rsid="00282c8e" style:language-asian="zxx" style:country-asian="none" style:language-complex="zxx" style:country-complex="none"/>
    </style:style>
    <style:style style:name="T17" style:family="text">
      <style:text-properties fo:language="pl" fo:country="PL" officeooo:rsid="02b5a2a2" style:language-asian="zxx" style:country-asian="none" style:language-complex="zxx" style:country-complex="none"/>
    </style:style>
    <style:style style:name="T18" style:family="text">
      <style:text-properties fo:language="pl" fo:country="PL" officeooo:rsid="004bbe45" style:language-asian="zxx" style:country-asian="none" style:language-complex="zxx" style:country-complex="none"/>
    </style:style>
    <style:style style:name="T19" style:family="text">
      <style:text-properties officeooo:rsid="0027afc6"/>
    </style:style>
    <style:style style:name="T20" style:family="text">
      <style:text-properties officeooo:rsid="00abec8f"/>
    </style:style>
    <style:style style:name="T21" style:family="text">
      <style:text-properties officeooo:rsid="00333cf1"/>
    </style:style>
    <style:style style:name="T22" style:family="text">
      <style:text-properties officeooo:rsid="003432a8"/>
    </style:style>
    <style:style style:name="T23" style:family="text">
      <style:text-properties officeooo:rsid="002aa3e3"/>
    </style:style>
    <style:style style:name="T24" style:family="text">
      <style:text-properties officeooo:rsid="002f31c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1292e" style:font-weight-asian="bold" style:font-weight-complex="bold"/>
    </style:style>
    <style:style style:name="T27" style:family="text">
      <style:text-properties officeooo:rsid="0031c827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2946d" style:font-weight-asian="normal" style:font-weight-complex="normal"/>
    </style:style>
    <style:style style:name="T31" style:family="text">
      <style:text-properties officeooo:rsid="00336a80"/>
    </style:style>
    <style:style style:name="T32" style:family="text">
      <style:text-properties officeooo:rsid="002dd86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2948a6" style:font-style-asian="normal" style:text-emphasize="none"/>
    </style:style>
    <style:style style:name="T35" style:family="text">
      <style:text-properties officeooo:rsid="002aff8c"/>
    </style:style>
    <style:style style:name="T36" style:family="text">
      <style:text-properties officeooo:rsid="002ef87a"/>
    </style:style>
    <style:style style:name="T37" style:family="text">
      <style:text-properties officeooo:rsid="003d2f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25">Kalendarz otwartych konkursów ofert dla organizacji pozarządowych Miasta Lublin na 202</text:span><text:span text:style-name="T26">1</text:span><text:span text:style-name="T25"> rok</text:span></text:p>
      <text:p text:style-name="P22"><text:tab/></text:p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leLine1929271620320">
          <table:table-cell table:style-name="Tabela2.A1" office:value-type="string">
            <text:p text:style-name="P51">Komórka organizacyjna odpowiedzialna za konkurs</text:p>
          </table:table-cell>
          <table:table-cell table:style-name="Tabela2.A1" office:value-type="string">
            <text:p text:style-name="P51">Tytuł konkursu </text:p>
          </table:table-cell>
          <table:table-cell table:style-name="Tabela2.A1" office:value-type="string">
            <text:p text:style-name="P51">Uwagi</text:p>
          </table:table-cell>
        </table:table-row>
        <table:table-row table:style-name="TableLine1929271632832">
          <table:table-cell table:style-name="Tabela2.A1" table:number-columns-spanned="3" office:value-type="string">
            <text:p text:style-name="P24"><text:span text:style-name="T1">S</text:span>tyczeń</text:p>
          </table:table-cell>
          <table:covered-table-cell/>
          <table:covered-table-cell/>
        </table:table-row>
        <table:table-row table:style-name="TableLine1929271617328">
          <table:table-cell table:style-name="Tabela2.A1" office:value-type="string">
            <text:p text:style-name="P42">Wydział Zdrowia i Profilaktyki</text:p>
          </table:table-cell>
          <table:table-cell table:style-name="Tabela2.A1" office:value-type="string">
            <text:p text:style-name="P63"><text:span text:style-name="T16">P</text:span><text:span text:style-name="T15">rowadzenie świetlic socjoterapeutyczn</text:span><text:span text:style-name="T17">ych</text:span><text:span text:style-name="T15"> świadcząc</text:span><text:span text:style-name="T17">ych</text:span><text:span text:style-name="T15"> pomoc dzieciom z rodzin</text:span></text:p>
            <text:p text:style-name="P63"><text:span text:style-name="T15">z problemem alkoholowym</text:span><text:span text:style-name="T18">.</text:span></text:p>
          </table:table-cell>
          <table:table-cell table:style-name="Tabela2.A1" office:value-type="string">
            <text:p text:style-name="P66">W związku z sytuacją epidemiczną dopuszcza się możliwość ogłoszenia konkursu w późniejszym terminie.</text:p>
          </table:table-cell>
        </table:table-row>
        <table:table-row table:style-name="TableLine1929271628208">
          <table:table-cell table:style-name="Tabela2.A1" table:number-columns-spanned="3" office:value-type="string">
            <text:p text:style-name="P24"><text:span text:style-name="T1">L</text:span>uty</text:p>
          </table:table-cell>
          <table:covered-table-cell/>
          <table:covered-table-cell/>
        </table:table-row>
        <table:table-row table:style-name="TableLine1929271621408">
          <table:table-cell table:style-name="Tabela2.A1" office:value-type="string">
            <text:p text:style-name="P27">Biuro Partycypacji Społecznej</text:p>
          </table:table-cell>
          <table:table-cell table:style-name="Tabela2.A1" office:value-type="string">
            <text:p text:style-name="P27">Konkurs na wkłady własne</text:p>
          </table:table-cell>
          <table:table-cell table:style-name="Tabela2.A1" office:value-type="string">
            <text:p text:style-name="P5">-</text:p>
            <text:p text:style-name="P5"/>
          </table:table-cell>
        </table:table-row>
        <table:table-row table:style-name="TableLine1929271621680">
          <table:table-cell table:style-name="Tabela2.A6" office:value-type="string">
            <text:p text:style-name="P27">Biuro Partycypacji Społecznej</text:p>
          </table:table-cell>
          <table:table-cell table:style-name="Tabela2.A6" office:value-type="string">
            <text:p text:style-name="P27"><text:span text:style-name="T28">Lubelskie Ogrody Deszczowe</text:span> <text:span text:style-name="T28">i Dobrze nawodnione miasto</text:span> </text:p>
          </table:table-cell>
          <table:table-cell table:style-name="Tabela2.A6" office:value-type="string">
            <text:p text:style-name="P31">Zadanie zgłoszone w ramach Zielonego Budżetu.</text:p>
          </table:table-cell>
        </table:table-row>
        <table:table-row table:style-name="TableLine1929271628752">
          <table:table-cell table:style-name="Tabela2.A6" office:value-type="string">
            <text:p text:style-name="P32">Biuro Partycypacji Społecznej</text:p>
          </table:table-cell>
          <table:table-cell table:style-name="Tabela2.A6" office:value-type="string">
            <text:p text:style-name="P27">Lublin przeciw zanieczyszczeniu powietrza – <text:span text:style-name="T31">d</text:span>rzewa dla każdej dzielnicy (przeprowadzenie kampanii edukacyjno-informacyjnej) </text:p>
          </table:table-cell>
          <table:table-cell table:style-name="Tabela2.A6" office:value-type="string">
            <text:p text:style-name="P7">Zadanie zgłoszone w ramach Budżetu Obywatelskiego.</text:p>
          </table:table-cell>
        </table:table-row>
        <table:table-row table:style-name="TableLine1929271619504">
          <table:table-cell table:style-name="Tabela2.A6" office:value-type="string">
            <text:p text:style-name="P33">Wydział Sportu</text:p>
          </table:table-cell>
          <table:table-cell table:style-name="Tabela2.A6" office:value-type="string">
            <text:h text:style-name="P91" text:outline-level="1"><text:span text:style-name="T29">Nauka pływania dla uczniów klas I</text:span><text:span text:style-name="T30">I</text:span><text:span text:style-name="T29"> szkół podstawowych</text:span></text:h>
          </table:table-cell>
          <table:table-cell table:style-name="Tabela2.A6" office:value-type="string">
            <text:p text:style-name="P7"/>
          </table:table-cell>
        </table:table-row>
        <table:table-row table:style-name="TableLine1929271625216">
          <table:table-cell table:style-name="Tabela2.A6" table:number-columns-spanned="3" office:value-type="string">
            <text:p text:style-name="P25">Marzec </text:p>
          </table:table-cell>
          <table:covered-table-cell/>
          <table:covered-table-cell/>
        </table:table-row>
        <table:table-row table:style-name="TableLine1929271621952">
          <table:table-cell table:style-name="Tabela2.A6" office:value-type="string">
            <text:p text:style-name="P28">Biuro Partycypacji Społecznej</text:p>
          </table:table-cell>
          <table:table-cell table:style-name="Tabela2.A6" office:value-type="string">
            <text:p text:style-name="P3">Grant na start</text:p>
          </table:table-cell>
          <table:table-cell table:style-name="Tabela2.A6" office:value-type="string">
            <text:p text:style-name="P6">Przewidywany tryb udzielania dotacji to tzw. tryb małych grantów (19a).</text:p>
          </table:table-cell>
        </table:table-row>
        <table:table-row table:style-name="TableLine1929271627392">
          <table:table-cell table:style-name="Tabela2.A6" office:value-type="string">
            <text:p text:style-name="P19">Dział ds. pomocy środowiskowej MOPR<text:line-break/>w Lublinie</text:p>
          </table:table-cell>
          <table:table-cell table:style-name="Tabela2.A6" office:value-type="string">
            <text:p text:style-name="P19">Łagodzenie skutków ubóstwa poprzez wspieranie działań w zakresie dostarczania żywności najuboższym mieszkańcom Lublina oraz dystrybucję żywności pochodzącej z rezerw UE oraz innych źródeł, w tym zbiórek na rzecz osób<text:line-break/>i rodzin pozostających w trudnej sytuacji życiowej mieszkańców Miasta Lublin</text:p>
          </table:table-cell>
          <table:table-cell table:style-name="Tabela2.A6" office:value-type="string">
            <text:p text:style-name="P19">Dział ds. pomocy środowiskowej MOPR<text:line-break/>w Lublinie</text:p>
          </table:table-cell>
        </table:table-row>
        <table:table-row table:style-name="TableLine1929271629840">
          <table:table-cell table:style-name="Tabela2.A6" office:value-type="string">
            <text:p text:style-name="P2">Sekcja ds. placówek opiekuńczo-<text:soft-page-break/>wychowawczych i wsparcia dziennego MOPR</text:p>
          </table:table-cell>
          <table:table-cell table:style-name="Tabela2.A6" office:value-type="string">
            <text:p text:style-name="P2">Otwarty konkurs ofert na realizacje zadania <text:soft-page-break/>publicznego z zakresu wspierania rodziny<text:line-break/>i systemu pieczy zastępczej należącego da zadań własnych Gminy Lublin – prowadzenie placówki wsparcia dziennego na terenie Miasta Lublin w okresie od dnia 1 kwietnia 2021 roku do 31 marca 2026 roku</text:p>
          </table:table-cell>
          <table:table-cell table:style-name="Tabela2.A6" office:value-type="string">
            <text:p text:style-name="P2">Sekcja ds. placówek opiekuńczo-<text:soft-page-break/>wychowawczych i wsparcia dziennego MOPR</text:p>
          </table:table-cell>
        </table:table-row>
        <table:table-row table:style-name="TableLine1929271631744">
          <table:table-cell table:style-name="Tabela2.A6" office:value-type="string">
            <text:p text:style-name="P2">Sekcja ds. placówek opiekuńczo-wychowawczych i wsparcia dziennego MOPR</text:p>
          </table:table-cell>
          <table:table-cell table:style-name="Tabela2.A6" office:value-type="string">
            <text:p text:style-name="P2">Otwarty konkurs ofert na realizacje zadania publicznego z zakresu wspierania rodziny i systemu pieczy zastępczej należącego da zadań własnych Gminy Lublin – miasta na prawach powiatu - prowadzenie 2 placówek opiekuńczo-wychowawczych typu socjalizacyjnego na terenie Miasta Lublin w okresie od dnia 1 kwietnia 2021 roku do 31 marca 2026 roku</text:p>
          </table:table-cell>
          <table:table-cell table:style-name="Tabela2.A6" office:value-type="string">
            <text:p text:style-name="P2">Sekcja ds. placówek opiekuńczo-wychowawczych i wsparcia dziennego MOPR</text:p>
          </table:table-cell>
        </table:table-row>
        <table:table-row table:style-name="TableLine1929271617600">
          <table:table-cell table:style-name="Tabela2.A6" office:value-type="string">
            <text:p text:style-name="P9">Wydział ds. osób niepełnosprawnych </text:p>
          </table:table-cell>
          <table:table-cell table:style-name="Tabela2.A6" office:value-type="string">
            <text:p text:style-name="P1"><text:span text:style-name="T4">Zadania do realizacji w ramach „</text:span><text:span text:style-name="Strong_20_Emphasis"><text:span text:style-name="T3">Program</text:span></text:span><text:span text:style-name="Strong_20_Emphasis"><text:span text:style-name="T4">u</text:span></text:span><text:span text:style-name="Strong_20_Emphasis"><text:span text:style-name="T3"> działań Miasta Lublin na rzecz mieszkańców z niepełnosprawnościami na lata 2021-2025”.</text:span></text:span></text:p>
          </table:table-cell>
          <table:table-cell table:style-name="Tabela2.A6" office:value-type="string">
            <text:p text:style-name="P12">Zadania finansowane ze środków</text:p>
            <text:p text:style-name="P12">z budżetu <text:s/>miasta.</text:p>
          </table:table-cell>
        </table:table-row>
        <table:table-row table:style-name="TableLine1929271630384">
          <table:table-cell table:style-name="Tabela2.A6" office:value-type="string">
            <text:p text:style-name="P13">Wydział Sportu</text:p>
          </table:table-cell>
          <table:table-cell table:style-name="Tabela2.A6" office:value-type="string">
            <text:p text:style-name="P18">Lato w mieście</text:p>
          </table:table-cell>
          <table:table-cell table:style-name="Tabela2.A6" office:value-type="string">
            <text:p text:style-name="P12"/>
            <text:p text:style-name="P12"/>
          </table:table-cell>
        </table:table-row>
        <table:table-row table:style-name="TableLine1929271632560">
          <table:table-cell table:style-name="Tabela2.A6" table:number-columns-spanned="3" office:value-type="string">
            <text:p text:style-name="P25">Kwiecień</text:p>
          </table:table-cell>
          <table:covered-table-cell/>
          <table:covered-table-cell/>
        </table:table-row>
        <table:table-row table:style-name="TableLine1929271633920">
          <table:table-cell table:style-name="Tabela2.A6" office:value-type="string">
            <text:p text:style-name="P14">Wydział Kultury</text:p>
          </table:table-cell>
          <table:table-cell table:style-name="Tabela2.A6" office:value-type="string">
            <text:p text:style-name="P8">Dzielnice kultury</text:p>
          </table:table-cell>
          <table:table-cell table:style-name="Tabela2.A6" office:value-type="string">
            <text:p text:style-name="P15">kwiecień/maj</text:p>
            <text:p text:style-name="P15"/>
          </table:table-cell>
        </table:table-row>
        <table:table-row table:style-name="TableLine1929271627664">
          <table:table-cell table:style-name="Tabela2.A6" office:value-type="string">
            <text:p text:style-name="P10"/>
            <text:p text:style-name="P10">Wydział ds. osób niepełnosprawnych </text:p>
          </table:table-cell>
          <table:table-cell table:style-name="Tabela2.A6" office:value-type="string">
            <text:p text:style-name="P4">Realizacja Programu Ministerstwa Rodziny i Polityki Społecznej „Asystent osobisty osoby niepełnosprawnej” – edycja 2021.</text:p>
          </table:table-cell>
          <table:table-cell table:style-name="Tabela2.A6" office:value-type="string">
            <text:p text:style-name="P11">W przypadku uzyskania środków Funduszu Solidarnościowego.</text:p>
          </table:table-cell>
        </table:table-row>
        <table:table-row table:style-name="TableLine1929271620048">
          <table:table-cell table:style-name="Tabela2.A6" office:value-type="string">
            <text:p text:style-name="P19">Dział ds. pomocy środowiskowej MOPR<text:line-break/>w Lublinie</text:p>
          </table:table-cell>
          <table:table-cell table:style-name="Tabela2.A6" office:value-type="string">
            <text:p text:style-name="P19">Opieka wytchnieniowa – edycja 2021</text:p>
          </table:table-cell>
          <table:table-cell table:style-name="Tabela2.A6" office:value-type="string">
            <text:p text:style-name="P19">Ogłoszenie konkursu nastąpi po otrzymaniu dotacji z Lubelskiego Urzędu Wojewódzkiego. Termin ogłoszenia może ulec zmianie.</text:p>
          </table:table-cell>
        </table:table-row>
        <table:table-row table:style-name="TableLine1929271622224">
          <table:table-cell table:style-name="Tabela2.A1" table:number-columns-spanned="3" office:value-type="string">
            <text:p text:style-name="P24"><text:span text:style-name="T1">M</text:span>aj</text:p>
          </table:table-cell>
          <table:covered-table-cell/>
          <table:covered-table-cell/>
        </table:table-row>
        <table:table-row table:style-name="TableLine1929271618144">
          <table:table-cell table:style-name="Tabela2.A6" office:value-type="string">
            <text:p text:style-name="P47">Wydział Kultury</text:p>
          </table:table-cell>
          <table:table-cell table:style-name="Tabela2.A6" office:value-type="string">
            <text:p text:style-name="P65">Dzielnice kultury</text:p>
          </table:table-cell>
          <table:table-cell table:style-name="Tabela2.A6" office:value-type="string">
            <text:p text:style-name="P60">maj/czerwiec</text:p>
          </table:table-cell>
        </table:table-row>
        <text:soft-page-break/>
        <table:table-row table:style-name="TableLine1929271622768">
          <table:table-cell table:style-name="Tabela2.A6" office:value-type="string">
            <text:p text:style-name="P43">Wydział Zdrowia i Profilaktyki</text:p>
          </table:table-cell>
          <table:table-cell table:style-name="Tabela2.A6" office:value-type="string">
            <text:p text:style-name="P64"><text:span text:style-name="T19">D</text:span><text:span text:style-name="T20">ofinansowanie działalności centrum integracji społecznej.</text:span></text:p>
          </table:table-cell>
          <table:table-cell table:style-name="Tabela2.A6" office:value-type="string">
            <text:p text:style-name="P52">-</text:p>
          </table:table-cell>
        </table:table-row>
        <table:table-row table:style-name="TableLine1929271633648">
          <table:table-cell table:style-name="Tabela2.A6" office:value-type="string">
            <text:p text:style-name="P44">Wydział Sportu</text:p>
          </table:table-cell>
          <table:table-cell table:style-name="Tabela2.A6" office:value-type="string">
            <text:p text:style-name="P20">Organizacja imprez sportowych w mieście <text:span text:style-name="T32">II półrocze 2021</text:span></text:p>
            <text:list xml:id="list2226824824" text:style-name="L1">
              <text:list-header>
                <text:p text:style-name="P94"/>
              </text:list-header>
            </text:list>
          </table:table-cell>
          <table:table-cell table:style-name="Tabela2.A6" office:value-type="string">
            <text:p text:style-name="P52"/>
          </table:table-cell>
        </table:table-row>
        <table:table-row table:style-name="TableLine1929271624944">
          <table:table-cell table:style-name="Tabela2.A6" office:value-type="string">
            <text:p text:style-name="P44">Wydział Sportu</text:p>
          </table:table-cell>
          <table:table-cell table:style-name="Tabela2.A6" office:value-type="string">
            <text:p text:style-name="P21"><text:span text:style-name="T33">Prowadzenie zajęć sportowych w ramach klas profilowanych w roku szkolnym 202</text:span><text:span text:style-name="T34">1</text:span><text:span text:style-name="T33">/202</text:span><text:span text:style-name="T34">2</text:span></text:p>
            <text:list xml:id="list90033325784598" text:continue-numbering="true" text:style-name="L1">
              <text:list-header>
                <text:p text:style-name="P94"/>
              </text:list-header>
            </text:list>
          </table:table-cell>
          <table:table-cell table:style-name="Tabela2.A6" office:value-type="string">
            <text:p text:style-name="P52"/>
          </table:table-cell>
        </table:table-row>
        <table:table-row table:style-name="TableLine1929271624672">
          <table:table-cell table:style-name="Tabela2.A6" office:value-type="string">
            <text:p text:style-name="P44">Wydział Sportu</text:p>
          </table:table-cell>
          <table:table-cell table:style-name="Tabela2.A6" office:value-type="string">
            <text:p text:style-name="P67"><text:span text:style-name="T34">Wsparcie procesu szkolenia/organizacji imprez sportowych/rekreacyjno-sportowych/mecz</text:span><text:span text:style-name="T33">ów/zawodów poprzez wykorzystanie miejskiej infrastruktury sportowo-technicznej</text:span></text:p>
            <text:list xml:id="list90033666728973" text:continue-numbering="true" text:style-name="L1">
              <text:list-header>
                <text:p text:style-name="P95"/>
              </text:list-header>
            </text:list>
          </table:table-cell>
          <table:table-cell table:style-name="Tabela2.A6" office:value-type="string">
            <text:p text:style-name="P52"/>
          </table:table-cell>
        </table:table-row>
        <table:table-row table:style-name="TableLine1929271626304">
          <table:table-cell table:style-name="Tabela2.A6" office:value-type="string">
            <text:p text:style-name="P44">Wydział Sportu</text:p>
          </table:table-cell>
          <table:table-cell table:style-name="Tabela2.A6" office:value-type="string">
            <text:p text:style-name="P69">Szkolenie i udział w rozgrywkach ligowych w kategoriach wiekowych seniorów w sezonie rozgrywkowym 2021/2022 </text:p>
            <text:list xml:id="list90033701859935" text:continue-numbering="true" text:style-name="L1">
              <text:list-header>
                <text:p text:style-name="P94"/>
              </text:list-header>
            </text:list>
          </table:table-cell>
          <table:table-cell table:style-name="Tabela2.A6" office:value-type="string">
            <text:p text:style-name="P52"/>
          </table:table-cell>
        </table:table-row>
        <table:table-row table:style-name="TableLine1929271618960">
          <table:table-cell table:style-name="Tabela2.A6" office:value-type="string">
            <text:p text:style-name="P44">Wydział Sportu</text:p>
          </table:table-cell>
          <table:table-cell table:style-name="Tabela2.A6" office:value-type="string">
            <text:p text:style-name="P79"><text:span text:style-name="T9">Szkolenie sportowe dzieci i młodzieży w zespołowych grach sportowych w sezonie rozgrywkowym 202</text:span><text:span text:style-name="T10">1</text:span><text:span text:style-name="T9">/202</text:span><text:span text:style-name="T10">2 </text:span></text:p>
            <text:list xml:id="list90033372779152" text:continue-numbering="true" text:style-name="L1">
              <text:list-header>
                <text:p text:style-name="P94"/>
              </text:list-header>
            </text:list>
          </table:table-cell>
          <table:table-cell table:style-name="Tabela2.A6" office:value-type="string">
            <text:p text:style-name="P52"/>
          </table:table-cell>
        </table:table-row>
        <table:table-row table:style-name="TableLine1929271628480">
          <table:table-cell table:style-name="Tabela2.A6" office:value-type="string">
            <text:p text:style-name="P44">Wydział Sportu</text:p>
          </table:table-cell>
          <table:table-cell table:style-name="Tabela2.A6" office:value-type="string">
            <text:p text:style-name="P68">Organizacja współzawodnictwa sportu szkolnego i/lub akademickiego</text:p>
            <text:list xml:id="list90032268574137" text:continue-numbering="true" text:style-name="L1">
              <text:list-header>
                <text:p text:style-name="P94"/>
              </text:list-header>
            </text:list>
          </table:table-cell>
          <table:table-cell table:style-name="Tabela2.A6" office:value-type="string">
            <text:p text:style-name="P52"/>
          </table:table-cell>
        </table:table-row>
        <table:table-row table:style-name="TableLine1929271617056">
          <table:table-cell table:style-name="Tabela2.A6" table:number-columns-spanned="3" office:value-type="string">
            <text:p text:style-name="P49">Czerwiec</text:p>
          </table:table-cell>
          <table:covered-table-cell/>
          <table:covered-table-cell/>
        </table:table-row>
        <table:table-row table:style-name="Tabela2.30">
          <table:table-cell table:style-name="Tabela2.A6" office:value-type="string">
            <text:p text:style-name="P56">Wydział Inicjatyw i Programów Społecznych</text:p>
          </table:table-cell>
          <table:table-cell table:style-name="Tabela2.A6" office:value-type="string">
            <text:p text:style-name="P55"><text:span text:style-name="T12">O</text:span><text:span text:style-name="T11">twarty konkurs ofert na realizację zadań służących aktywizacji i integracji osób <text:s text:c="26"/>w podeszłym wieku zamieszkujących na terenie Miasta Lublin, w ramach Programu Wsparcia i Aktywizacji Społecznej Seniorów na terenie Miasta Lublin w latach </text:span><text:soft-page-break/><text:span text:style-name="T11">20</text:span><text:span text:style-name="T12">21</text:span><text:span text:style-name="T11"> – 202</text:span><text:span text:style-name="T12">5.</text:span></text:p>
            <text:p text:style-name="P62"/>
          </table:table-cell>
          <table:table-cell table:style-name="Tabela2.A6" office:value-type="string">
            <text:p text:style-name="P59">W zależności od sytuacji epidemicznej termin konkursu może ulec zmianie.</text:p>
          </table:table-cell>
        </table:table-row>
        <table:table-row table:style-name="Tabela2.30">
          <table:table-cell table:style-name="Tabela2.A6" office:value-type="string">
            <text:p text:style-name="P83">Dział <text:span text:style-name="T21">ds. </text:span>domów pomocy społecznej i ośrodków wsparcia</text:p>
          </table:table-cell>
          <table:table-cell table:style-name="Tabela2.A6" office:value-type="string">
            <text:h text:style-name="P80" text:outline-level="1">Dożywianie osób i rodzin dotkniętych ubóstwem w formie kuchni społecznej - mieszkańców Miasta Lublin</text:h>
          </table:table-cell>
          <table:table-cell table:style-name="Tabela2.A6" office:value-type="string">
            <text:p text:style-name="P84"/>
          </table:table-cell>
        </table:table-row>
        <table:table-row table:style-name="Tabela2.30">
          <table:table-cell table:style-name="Tabela2.A6" office:value-type="string">
            <text:p text:style-name="P83"/>
            <text:p text:style-name="P83">Dział <text:span text:style-name="T21">ds. </text:span>domów pomocy społecznej i ośrodków wsparcia</text:p>
          </table:table-cell>
          <table:table-cell table:style-name="Tabela2.A6" office:value-type="string">
            <text:h text:style-name="P82" text:outline-level="1"/>
            <text:h text:style-name="P82" text:outline-level="1">Prowadzenie ogrzewalni dla bezdomnych kobiet - mieszkanek Miasta Lublin - 15 miejsc</text:h>
          </table:table-cell>
          <table:table-cell table:style-name="Tabela2.A6" office:value-type="string">
            <text:p text:style-name="P84"/>
          </table:table-cell>
        </table:table-row>
        <table:table-row table:style-name="Tabela2.30">
          <table:table-cell table:style-name="Tabela2.A6" office:value-type="string">
            <text:p text:style-name="P83">Dział <text:span text:style-name="T21">ds. </text:span>domów pomocy społecznej i ośrodków wsparcia</text:p>
          </table:table-cell>
          <table:table-cell table:style-name="Tabela2.A6" office:value-type="string">
            <text:p text:style-name="P88">Prowadzenie ogrzewalni dla bezdomnych mężczyzn - mieszkańców Miasta Lublin - 54 miejsca </text:p>
          </table:table-cell>
          <table:table-cell table:style-name="Tabela2.A6" office:value-type="string">
            <text:p text:style-name="P84"/>
          </table:table-cell>
        </table:table-row>
        <table:table-row table:style-name="Tabela2.30">
          <table:table-cell table:style-name="Tabela2.A6" office:value-type="string">
            <text:p text:style-name="P83">Dział <text:span text:style-name="T21">ds. </text:span>domów pomocy społecznej i ośrodków wsparcia</text:p>
          </table:table-cell>
          <table:table-cell table:style-name="Tabela2.A6" office:value-type="string">
            <text:p text:style-name="P88">Prowadzenie ogrzewalni dla bezdomnych mężczyzn - mieszkańców Miasta Lublin - 30 miejsc </text:p>
          </table:table-cell>
          <table:table-cell table:style-name="Tabela2.A6" office:value-type="string">
            <text:p text:style-name="P84"/>
          </table:table-cell>
        </table:table-row>
        <table:table-row table:style-name="Tabela2.30">
          <table:table-cell table:style-name="Tabela2.A6" office:value-type="string">
            <text:p text:style-name="P84">Dział <text:span text:style-name="T22">ds. </text:span>domów pomocy społecznej i ośrodków wsparcia</text:p>
          </table:table-cell>
          <table:table-cell table:style-name="Tabela2.A6" office:value-type="string">
            <text:p text:style-name="P89">Prowadzenie ośrodka wsparcia w formie środowiskowego domu samopomocy typu A - 75 miejsc oraz klubu samopomocy dla osób z zaburzeniami psychicznymi – 15 miejsc</text:p>
          </table:table-cell>
          <table:table-cell table:style-name="Tabela2.A6" office:value-type="string">
            <text:p text:style-name="P84"/>
          </table:table-cell>
        </table:table-row>
        <table:table-row table:style-name="Tabela2.30">
          <table:table-cell table:style-name="Tabela2.A6" office:value-type="string">
            <text:p text:style-name="P84">Dział <text:span text:style-name="T22">ds. </text:span>domów pomocy społecznej i ośrodków wsparcia</text:p>
          </table:table-cell>
          <table:table-cell table:style-name="Tabela2.A6" office:value-type="string">
            <text:p text:style-name="P89">Prowadzenie ośrodka wsparcia w w formie środowiskowego domu samopomocy typu A - 18 miejsc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4">Dział <text:span text:style-name="T22">ds. </text:span>domów pomocy społecznej i ośrodków wsparcia</text:p>
          </table:table-cell>
          <table:table-cell table:style-name="Tabela2.A6" office:value-type="string">
            <text:p text:style-name="P87">Prowadzenie schroniska dla bezdomnych mężczyzn - mieszkańców Miasta Lublin - 34 miejsca 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4">Dział <text:span text:style-name="T22">ds. </text:span>domów pomocy społecznej i <text:soft-page-break/>ośrodków wsparcia</text:p>
          </table:table-cell>
          <table:table-cell table:style-name="Tabela2.A6" office:value-type="string">
            <text:p text:style-name="P87">Prowadzenie schroniska dla bezdomnych <text:soft-page-break/>mężczyzn - mieszkańców Miasta Lublin - 35 miejsc 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4">Dział <text:span text:style-name="T22">ds. </text:span>domów pomocy społecznej i ośrodków wsparcia</text:p>
          </table:table-cell>
          <table:table-cell table:style-name="Tabela2.A6" office:value-type="string">
            <text:p text:style-name="P90">Prowadzenie całorocznej noclegowni dla bezdomnych mężczyzn - mieszkańców Miasta Lublin - 25 miejsc 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/>
            <text:p text:style-name="P85">Dział <text:span text:style-name="T22">ds. </text:span>domów pomocy społecznej i ośrodków wsparcia</text:p>
          </table:table-cell>
          <table:table-cell table:style-name="Tabela2.A6" office:value-type="string">
            <text:h text:style-name="P81" text:outline-level="1">Prowadzenie ośrodka wsparcia w formie środowiskowego domu samopomocy typu B - 4<text:span text:style-name="T24">5</text:span> miejsc oraz ośrodka wsparcia w formie klubu samopomocy dla osób niepełnosprawnych intelektualnie - 15 miejsc</text:h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/>
            <text:p text:style-name="P85">Dział <text:span text:style-name="T22">ds. </text:span>domów pomocy społecznej i ośrodków wsparci<text:span text:style-name="T23">a</text:span></text:p>
          </table:table-cell>
          <table:table-cell table:style-name="Tabela2.A6" office:value-type="string">
            <text:h text:style-name="P81" text:outline-level="1">Prowadzenie świetlicy dla seniorów mieszkańców Miasta Lublin - 10 miejsc </text:h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>Dział <text:span text:style-name="T22">ds. </text:span>domów pomocy społecznej i ośrodków wsparci<text:span text:style-name="T23">a</text:span></text:p>
            <text:p text:style-name="P85"/>
          </table:table-cell>
          <table:table-cell table:style-name="Tabela2.A6" office:value-type="string">
            <text:p text:style-name="P53"><text:a xlink:type="simple" xlink:href="https://witkac.pl/#/offer/view?id=112041" text:style-name="Internet_20_link" text:visited-style-name="Visited_20_Internet_20_Link"><text:span text:style-name="T8">Prowadzenie ośrodka wsparcia w formie środowiskowego domu samopomocy typu B i typu C - 15 miejsca </text:span></text:a>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>Dział <text:span text:style-name="T22">ds. </text:span>domów pomocy społecznej i ośrodków wsparci<text:span text:style-name="T23">a</text:span></text:p>
            <text:p text:style-name="P85"/>
          </table:table-cell>
          <table:table-cell table:style-name="Tabela2.A6" office:value-type="string">
            <text:p text:style-name="P61">Prowadzenie ośrodka wsparcia w formie środowiskowego domu samopomocy typu C - 33 miejsca 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>Dział <text:span text:style-name="T22">ds. </text:span>domów pomocy społecznej i ośrodków wsparci<text:span text:style-name="T23">a</text:span></text:p>
            <text:p text:style-name="P85"/>
          </table:table-cell>
          <table:table-cell table:style-name="Tabela2.A6" office:value-type="string">
            <text:p text:style-name="P53"><text:a xlink:type="simple" xlink:href="https://witkac.pl/#/offer/view?id=112197" text:style-name="Internet_20_link" text:visited-style-name="Visited_20_Internet_20_Link"><text:span text:style-name="T8">Prowadzenie ośrodka wsparcia W formie środowiskowego domu samopomocy typu B -97 miejsc </text:span></text:a>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>Dział <text:span text:style-name="T22">ds. </text:span>domów pomocy społecznej i ośrodków wsparci<text:span text:style-name="T23">a</text:span></text:p>
          </table:table-cell>
          <table:table-cell table:style-name="Tabela2.A6" office:value-type="string">
            <text:p text:style-name="P54"><text:span text:style-name="T6">Prowadzenie schroniska dla matek z małoletnimi dziećmi</text:span><text:span text:style-name="T5"> – </text:span><text:span text:style-name="T7">25 miejsc</text:span>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5">Dział <text:span text:style-name="T22">ds. </text:span>domów pomocy społecznej i <text:soft-page-break/>ośrodków wsparci<text:span text:style-name="T23">a</text:span></text:p>
            <text:p text:style-name="P85"/>
          </table:table-cell>
          <table:table-cell table:style-name="Tabela2.A6" office:value-type="string">
            <text:p text:style-name="P54">Prowadzenie schroniska dla bezdomnych kobiet - mieszkanek Miasta Lublin - 20 <text:soft-page-break/>miejsc </text:p>
          </table:table-cell>
          <table:table-cell table:style-name="Tabela2.A6" office:value-type="string">
            <text:p text:style-name="P85"/>
          </table:table-cell>
        </table:table-row>
        <table:table-row table:style-name="Tabela2.30">
          <table:table-cell table:style-name="Tabela2.A6" office:value-type="string">
            <text:p text:style-name="P86"/>
            <text:p text:style-name="P86">Dział <text:span text:style-name="T22">ds. </text:span>domów pomocy społecznej i ośrodków wsparci<text:span text:style-name="T23">a</text:span></text:p>
          </table:table-cell>
          <table:table-cell table:style-name="Tabela2.A6" office:value-type="string">
            <text:h text:style-name="P81" text:outline-level="1">Prowadzenie Domu Pomocy Społecznej dla osób w podeszłym wieku oraz osób przewlekle somatycznie chorych - 26 miejsc</text:h>
          </table:table-cell>
          <table:table-cell table:style-name="Tabela2.A6" office:value-type="string">
            <text:p text:style-name="P85"/>
          </table:table-cell>
        </table:table-row>
        <table:table-row table:style-name="TableLine1929271626576">
          <table:table-cell table:style-name="Tabela2.A6" table:number-columns-spanned="3" office:value-type="string">
            <text:p text:style-name="P58">Lipiec</text:p>
          </table:table-cell>
          <table:covered-table-cell/>
          <table:covered-table-cell/>
        </table:table-row>
        <table:table-row table:style-name="TableLine1929271627120">
          <table:table-cell table:style-name="Tabela2.A6" office:value-type="string">
            <text:p text:style-name="P57"/>
          </table:table-cell>
          <table:table-cell table:style-name="Tabela2.A6" office:value-type="string">
            <text:p text:style-name="P58"/>
          </table:table-cell>
          <table:table-cell table:style-name="Tabela2.A6" office:value-type="string">
            <text:p text:style-name="P52"/>
          </table:table-cell>
        </table:table-row>
        <table:table-row table:style-name="TableLine1929271632288">
          <table:table-cell table:style-name="Tabela2.A6" table:number-columns-spanned="3" office:value-type="string">
            <text:p text:style-name="P25"><text:span text:style-name="T1">S</text:span>ierpień</text:p>
          </table:table-cell>
          <table:covered-table-cell/>
          <table:covered-table-cell/>
        </table:table-row>
        <table:table-row table:style-name="TableLine1929271637456">
          <table:table-cell table:style-name="Tabela2.A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1929271635280">
          <table:table-cell table:style-name="Tabela2.A6" table:number-columns-spanned="3" office:value-type="string">
            <text:p text:style-name="P17">Wrzesień</text:p>
          </table:table-cell>
          <table:covered-table-cell/>
          <table:covered-table-cell/>
        </table:table-row>
        <table:table-row table:style-name="TableLine1929271634736"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23"/>
          </table:table-cell>
        </table:table-row>
        <table:table-row table:style-name="TableLine1929271636912">
          <table:table-cell table:style-name="Tabela2.A1" table:number-columns-spanned="3" office:value-type="string">
            <text:p text:style-name="P24"><text:span text:style-name="T1">P</text:span>aździernik</text:p>
          </table:table-cell>
          <table:covered-table-cell/>
          <table:covered-table-cell/>
        </table:table-row>
        <table:table-row table:style-name="TableLine1929271639360">
          <table:table-cell table:style-name="Tabela2.A1" office:value-type="string">
            <text:p text:style-name="P29">Wydział Organizacji Urzędu</text:p>
          </table:table-cell>
          <table:table-cell table:style-name="Tabela2.A1" office:value-type="string">
            <text:p text:style-name="P30"><text:span text:style-name="T2">O</text:span>twarty konkurs ofert na realizację w 202<text:span text:style-name="T2">2</text:span> r. zadania publicznego w zakresie powierzenia prowadzenia punktów przeznaczonych na udzielanie nieodpłatnej pomocy prawnej lub świadczenie nieodpłatnego poradnictwa</text:p>
            <text:p text:style-name="P30">obywatelskiego <text:span text:style-name="T2">na terenie </text:span><text:span text:style-name="T27">M</text:span><text:span text:style-name="T2">iasta Lublin</text:span></text:p>
          </table:table-cell>
          <table:table-cell table:style-name="Tabela2.A1" office:value-type="string">
            <text:p text:style-name="P23">-</text:p>
          </table:table-cell>
        </table:table-row>
        <table:table-row table:style-name="TableLine1929271640448">
          <table:table-cell table:style-name="Tabela2.A1" table:number-columns-spanned="3" office:value-type="string">
            <text:p text:style-name="P26">Listopad</text:p>
          </table:table-cell>
          <table:covered-table-cell/>
          <table:covered-table-cell/>
        </table:table-row>
        <table:table-row table:style-name="TableLine1929271646432">
          <table:table-cell table:style-name="Tabela2.A6" office:value-type="string">
            <text:p text:style-name="P47">Wydział Kultury</text:p>
          </table:table-cell>
          <table:table-cell table:style-name="Tabela2.A6" office:value-type="string">
            <text:p text:style-name="P77">Dzielnice kultury</text:p>
          </table:table-cell>
          <table:table-cell table:style-name="Tabela2.A6" office:value-type="string">
            <text:p text:style-name="P38">listopad/grudzień</text:p>
            <text:p text:style-name="P38"/>
          </table:table-cell>
        </table:table-row>
        <table:table-row table:style-name="TableLine1929271644800">
          <table:table-cell table:style-name="Tabela2.A6" office:value-type="string">
            <text:p text:style-name="P48">Wydział Kultury</text:p>
          </table:table-cell>
          <table:table-cell table:style-name="Tabela2.A6" office:value-type="string">
            <text:p text:style-name="P78">Miasto kultury</text:p>
            <text:p text:style-name="P78"/>
          </table:table-cell>
          <table:table-cell table:style-name="Tabela2.A6" office:value-type="string">
            <text:p text:style-name="P39">listopad/grudzień</text:p>
          </table:table-cell>
        </table:table-row>
        <table:table-row table:style-name="TableLine1929271636640">
          <table:table-cell table:style-name="Tabela2.A6" office:value-type="string">
            <text:p text:style-name="P48">Wydział Kultury</text:p>
          </table:table-cell>
          <table:table-cell table:style-name="Tabela2.A6" office:value-type="string">
            <text:p text:style-name="P78">Miasto kultury - Obsługa miejskiego systemu informacji kulturalnych </text:p>
          </table:table-cell>
          <table:table-cell table:style-name="Tabela2.A6" office:value-type="string">
            <text:p text:style-name="P39">listopad/grudzień</text:p>
          </table:table-cell>
        </table:table-row>
        <table:table-row table:style-name="TableLine1929271638544">
          <table:table-cell table:style-name="Tabela2.A6" office:value-type="string">
            <text:p text:style-name="P45">Wydział Sportu</text:p>
          </table:table-cell>
          <table:table-cell table:style-name="Tabela2.A6" office:value-type="string">
            <text:p text:style-name="P70">Kibice Razem</text:p>
            <text:list xml:id="list851930880" text:style-name="L2">
              <text:list-header>
                <text:p text:style-name="P96"/>
              </text:list-header>
            </text:list>
          </table:table-cell>
          <table:table-cell table:style-name="Tabela2.A6" office:value-type="string">
            <text:p text:style-name="P36">Konkurs do <text:s/>realizacji w 2022 roku.</text:p>
            <text:p text:style-name="P36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6368">
          <table:table-cell table:style-name="Tabela2.A6" office:value-type="string">
            <text:p text:style-name="P45">Wydział Sportu</text:p>
          </table:table-cell>
          <table:table-cell table:style-name="Tabela2.A6" office:value-type="string">
            <text:p text:style-name="P71">Boisko dla każdego.</text:p>
            <text:list xml:id="list90033557198705" text:continue-numbering="true" text:style-name="L2">
              <text:list-header>
                <text:p text:style-name="P96"><text:soft-page-break/></text:p>
              </text:list-header>
            </text:list>
          </table:table-cell>
          <table:table-cell table:style-name="Tabela2.A6" office:value-type="string">
            <text:p text:style-name="P37">Konkurs do <text:s/>realizacji w 2022 roku.</text:p>
            <text:p text:style-name="P37"><text:soft-page-break/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235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2">Czwartki Lekkoatletyczne.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9968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5">Hopki na sportowo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8816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2">Skatepark Rusałka dla aktywnych.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963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2">Pumptrack Park Ludowy dla aktywnych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7520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2">kronikasportu.lublin.eu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779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Organizacja imprez i zawodów sportowych <text:span text:style-name="T36">I p</text:span><text:span text:style-name="T32">ółrocze 2022 r.</text:span>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9424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Pozalekcyjne zajęcia sportowe 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915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Pozalekcyjne zajęcia sportowe – szermierka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5008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6">Program Mistrz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827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6">Program Mistrz - junior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9696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Prowadzenie Lubelskiego Centrum Organizacji Sportowych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<text:soft-page-break/>Prezydenta projektu budżetu na 2022 r.</text:p>
          </table:table-cell>
        </table:table-row>
        <table:table-row table:style-name="TableLine1929271650240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Prowadzenie zajęć sportowych w ramach klas profilowanych w roku szkolnym 2021/2022 (kontynuacja) <text:span text:style-name="T36">I p</text:span><text:span text:style-name="T32">ółrocze 2022 r.</text:span>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555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Sport osób niepełnosprawnych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099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6">Sportowy Talent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3440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Szkolenie sportowe dzieci i młodzieży w sportach indywidualnych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5888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Szkolenie sportowe w kategoriach wiekowych seniorów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5824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Szkolenie sportowe w ramach akademickiego centrum szkolenia sportowego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5072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6">Wolontariat na start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36096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Wsparcie procesu szkolenia/organizacji imprez sportowych/rekreacyjno-sportowych/meczów/zawodów poprzez wykorzystanie miejskiej infrastruktury sportowo-technicznej <text:span text:style-name="T36">I p</text:span><text:span text:style-name="T32">ółrocze 2022 r.</text:span></text:p>
          </table:table-cell>
          <table:table-cell table:style-name="Tabela2.A6" office:value-type="string">
            <text:p text:style-name="P37">Konkurs do <text:s/>realizacji w 2022 roku.</text:p>
            <text:p text:style-name="P37">Ogłoszeni<text:span text:style-name="T37">e</text:span> konkurs<text:span text:style-name="T37">u</text:span> po złożeniu przez Prezydenta projektu budżetu na 2022 r.</text:p>
          </table:table-cell>
        </table:table-row>
        <table:table-row table:style-name="TableLine1929271641808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3"><text:s/>Szkolenie i udział w rozgrywkach ligowych w kategoriach wiekowych seniorów w sezonie rozgrywkowym 2021/2022 <text:s/>- <text:span text:style-name="T36">runda wiosenna</text:span></text:p>
          </table:table-cell>
          <table:table-cell table:style-name="Tabela2.A6" office:value-type="string">
            <text:p text:style-name="P35"><text:span text:style-name="T37">O</text:span>głoszon<text:span text:style-name="T37">y</text:span> zostanie w przypadku gdyby zadani<text:span text:style-name="T37">a</text:span>: <text:span text:style-name="T13">Hopki na sportowo </text:span><text:span text:style-name="T14">oraz</text:span></text:p>
            <text:p text:style-name="P35"><text:span text:style-name="T13">Skatepark Rusałka dla aktywnych</text:span><text:span text:style-name="T14"> ogłoszone w maju 2021 roku <text:s/>dotyczyły tylko rundy jesiennej (realizacja jedynie w II półroczu 2021 r.)</text:span></text:p>
          </table:table-cell>
        </table:table-row>
        <table:table-row table:style-name="TableLine1929271637184">
          <table:table-cell table:style-name="Tabela2.A6" office:value-type="string">
            <text:p text:style-name="P46">Wydział Sportu</text:p>
          </table:table-cell>
          <table:table-cell table:style-name="Tabela2.A6" office:value-type="string">
            <text:p text:style-name="P74"><text:span text:style-name="T32">Szkolenie sportowe dzieci i młodzieży w </text:span><text:soft-page-break/><text:span text:style-name="T32">zespołowych grach sportowych w sezonie rozgrywkowym 202</text:span><text:span text:style-name="T35">1</text:span><text:span text:style-name="T32">/202</text:span><text:span text:style-name="T35">2 – </text:span><text:span text:style-name="T36">runda wiosenna</text:span></text:p>
          </table:table-cell>
          <table:table-cell table:style-name="Tabela2.A6" office:value-type="string">
            <text:p text:style-name="P35"><text:span text:style-name="T37">O</text:span>głoszon<text:span text:style-name="T37">y</text:span> zostanie w przypadku gdyby <text:soft-page-break/>zadani<text:span text:style-name="T37">a</text:span>: <text:span text:style-name="T13">Hopki na sportowo </text:span><text:span text:style-name="T14">oraz</text:span></text:p>
            <text:p text:style-name="P35"><text:span text:style-name="T13">Skatepark Rusałka dla aktywnych</text:span> ogłoszone w maju 2021 roku <text:s/>dotyczył<text:span text:style-name="T37">y</text:span> tylko rundy jesiennej (realizacja jedynie w II półroczu 2021 r.)</text:p>
          </table:table-cell>
        </table:table-row>
        <table:table-row table:style-name="TableLine1929271651056">
          <table:table-cell table:style-name="Tabela2.A6" table:number-columns-spanned="3" office:value-type="string">
            <text:p text:style-name="P50">Grudzień</text:p>
          </table:table-cell>
          <table:covered-table-cell/>
          <table:covered-table-cell/>
        </table:table-row>
        <table:table-row table:style-name="TableLine1929271640176">
          <table:table-cell table:style-name="Tabela2.A6" office:value-type="string">
            <text:p text:style-name="P45">Wydział Sportu</text:p>
          </table:table-cell>
          <table:table-cell table:style-name="Tabela2.A6" office:value-type="string">
            <text:p text:style-name="P92">Konkursy dotyczące zadań Budżetu Obywatelskiego 2022</text:p>
          </table:table-cell>
          <table:table-cell table:style-name="Tabela2.A6" office:value-type="string">
            <text:p text:style-name="P34">Ogłoszenie konkursu uzależnione od wyników Budżetu Obywatelskiego 2022</text:p>
          </table:table-cell>
        </table:table-row>
      </table:table>
      <text:p text:style-name="P40"/>
      <text:p text:style-name="P41"><text:span text:style-name="T25">UWAGA! </text:span><text:s/>Kalendarz konkursów może ulec zmia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13T16:35:00Z</meta:creation-date>
    <dc:date>2021-01-15T09:00:14.704000000</dc:date>
    <meta:editing-cycles>31</meta:editing-cycles>
    <meta:editing-duration>PT6H20M38S</meta:editing-duration>
    <meta:document-statistic meta:table-count="1" meta:image-count="0" meta:object-count="0" meta:page-count="9" meta:paragraph-count="223" meta:word-count="1587" meta:character-count="11665" meta:non-whitespace-character-count="10215"/>
    <meta:template xlink:type="simple" xlink:actuate="onRequest" xlink:title="" xlink:href="../Tabela%20konkursów%20na%202021%20rok.odt/Normal"/>
  </office:meta>
</office:document-meta>
</file>