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 Black1" svg:font-family="'Arial Black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09f505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106303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weight="bold" officeooo:paragraph-rsid="0009f505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weight="bold" officeooo:paragraph-rsid="0013fdd1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fo:color="#000000" style:font-name="Arial" fo:font-weight="bold" officeooo:paragraph-rsid="0009f505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cbb08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0106303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00cf5c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010c1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012a31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officeooo:paragraph-rsid="00106303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officeooo:paragraph-rsid="0010c159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officeooo:paragraph-rsid="0012a310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fo:color="#000000" style:font-name="Arial" fo:font-size="15pt" fo:font-weight="bold" officeooo:paragraph-rsid="0009f505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font-weight="bold" officeooo:paragraph-rsid="0009f50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fo:color="#000000" fo:font-size="14pt" fo:font-weight="bold" officeooo:paragraph-rsid="0009f50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12a310"/>
    </style:style>
    <style:style style:name="P18" style:family="paragraph" style:parent-style-name="Standard" style:list-style-name="WW8Num23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0b6fd7" style:font-size-asian="11pt" style:font-weight-asian="normal" style:font-size-complex="11pt" style:font-weight-complex="normal"/>
    </style:style>
    <style:style style:name="P19" style:family="paragraph" style:parent-style-name="Standard" style:list-style-name="WW8Num12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0cbb08" style:font-size-asian="11pt" style:font-weight-asian="normal" style:font-size-complex="11pt" style:font-weight-complex="normal"/>
    </style:style>
    <style:style style:name="P20" style:family="paragraph" style:parent-style-name="Standard" style:list-style-name="WW8Num12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cbb08" officeooo:paragraph-rsid="000cbb08" style:font-size-asian="11pt" style:font-weight-asian="normal" style:font-size-complex="11pt" style:font-weight-complex="normal"/>
    </style:style>
    <style:style style:name="P21" style:family="paragraph" style:parent-style-name="Standard" style:list-style-name="WW8Num12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1e188a" officeooo:paragraph-rsid="001e188a" style:font-size-asian="11pt" style:font-weight-asian="normal" style:font-size-complex="11pt" style:font-weight-complex="normal"/>
    </style:style>
    <style:style style:name="P22" style:family="paragraph" style:parent-style-name="Standard" style:list-style-name="L20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1e188a" officeooo:paragraph-rsid="001e188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paragraph-rsid="0009f505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rsid="000a281b" officeooo:paragraph-rsid="000a281b" style:font-size-asian="11pt" style:font-size-complex="11pt"/>
    </style:style>
    <style:style style:name="P25" style:family="paragraph" style:parent-style-name="Standard" style:list-style-name="WW8Num24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paragraph-rsid="0009f505" style:font-size-asian="11pt" style:font-size-complex="11pt" style:font-weight-complex="bold"/>
    </style:style>
    <style:style style:name="P26" style:family="paragraph" style:parent-style-name="Standard" style:list-style-name="L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paragraph-rsid="0009f505" style:font-size-asian="11pt" style:font-size-complex="11pt"/>
    </style:style>
    <style:style style:name="P27" style:family="paragraph" style:parent-style-name="Standard" style:list-style-name="WW8Num3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paragraph-rsid="00106303" style:font-size-asian="11pt" style:font-size-complex="11pt"/>
    </style:style>
    <style:style style:name="P28" style:family="paragraph" style:parent-style-name="Standard" style:list-style-name="WW8Num25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paragraph-rsid="00106303" style:font-size-asian="11pt" style:font-size-complex="11pt"/>
    </style:style>
    <style:style style:name="P29" style:family="paragraph" style:parent-style-name="Standard" style:list-style-name="L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rsid="00193f2c" officeooo:paragraph-rsid="00193f2c" style:font-size-asian="11pt" style:font-size-complex="11pt"/>
    </style:style>
    <style:style style:name="P30" style:family="paragraph" style:parent-style-name="Standard" style:list-style-name="WW8Num25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rsid="00106303" officeooo:paragraph-rsid="00106303" style:font-size-asian="11pt" style:font-size-complex="11pt"/>
    </style:style>
    <style:style style:name="P31" style:family="paragraph" style:parent-style-name="Standard" style:list-style-name="WW8Num24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fo:font-weight="normal" officeooo:paragraph-rsid="0009f505" style:font-weight-asian="normal" style:font-weight-complex="normal"/>
    </style:style>
    <style:style style:name="P32" style:family="paragraph" style:parent-style-name="Standard" style:list-style-name="WW8Num27">
      <style:paragraph-properties fo:margin-left="1cm" fo:margin-right="0cm" fo:margin-top="0cm" fo:margin-bottom="0.212cm" loext:contextual-spacing="false" fo:line-height="115%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fo:color="#000000" style:font-name="Arial" fo:font-size="11pt" officeooo:paragraph-rsid="0009f505" style:font-size-asian="11pt" style:font-size-complex="11pt"/>
    </style:style>
    <style:style style:name="P33" style:family="paragraph" style:parent-style-name="Standard" style:list-style-name="WW8Num19">
      <style:paragraph-properties fo:margin-left="1cm" fo:margin-right="0cm" fo:margin-top="0cm" fo:margin-bottom="0.212cm" loext:contextual-spacing="false" fo:line-height="115%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fo:color="#000000" style:font-name="Arial" fo:font-size="11pt" officeooo:paragraph-rsid="00106303" style:font-size-asian="11pt" style:font-size-complex="11pt"/>
    </style:style>
    <style:style style:name="P34" style:family="paragraph" style:parent-style-name="Standard"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0a281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0cbb0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106303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fo:background-color="transparent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106303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fo:background-color="transparent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10c159" style:font-size-asian="11pt" style:font-weight-asian="bold" style:font-size-complex="11pt" style:font-weight-complex="bold"/>
    </style:style>
    <style:style style:name="P39" style:family="paragraph" style:parent-style-name="Standard">
      <loext:graphic-properties draw:fill="none"/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fo:background-color="transparent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12a310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fo:background-color="transparent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13fdd1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rsid="000a281b" officeooo:paragraph-rsid="001408c4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size="11pt" fo:font-weight="bold" officeooo:paragraph-rsid="0009f50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72cm" fo:margin-right="0cm" fo:margin-top="0cm" fo:margin-bottom="0.212cm" loext:contextual-spacing="false" fo:line-height="20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size="12pt" fo:font-weight="bold" officeooo:rsid="000a281b" officeooo:paragraph-rsid="00106303" style:font-size-asian="12pt" style:font-weight-asian="bold" style:font-size-complex="12pt" style:font-weight-complex="normal"/>
    </style:style>
    <style:style style:name="P44" style:family="paragraph" style:parent-style-name="Standard">
      <style:paragraph-properties fo:margin-left="0.72cm" fo:margin-right="0cm" fo:margin-top="0cm" fo:margin-bottom="0.212cm" loext:contextual-spacing="false" fo:line-height="20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weight="bold" officeooo:paragraph-rsid="0009f505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.72cm" fo:margin-right="0cm" fo:margin-top="0cm" fo:margin-bottom="0.212cm" loext:contextual-spacing="false" fo:line-height="150%" fo:text-align="center" style:justify-single-word="false" fo:text-indent="-0.72cm" style:auto-text-indent="false" fo:background-color="transparent" style:text-autospace="none">
        <style:tab-stops>
          <style:tab-stop style:position="0.72cm"/>
        </style:tab-stops>
      </style:paragraph-properties>
      <style:text-properties fo:color="#000000" officeooo:paragraph-rsid="0012a310"/>
    </style:style>
    <style:style style:name="P46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bold" officeooo:rsid="000a281b" officeooo:paragraph-rsid="000a281b" style:font-size-asian="11pt" style:font-weight-asian="bold" style:font-size-complex="11pt" style:font-weight-complex="bold"/>
    </style:style>
    <style:style style:name="P47" style:family="paragraph" style:parent-style-name="Standard" style:list-style-name="L16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Arial" fo:font-size="11pt" fo:font-weight="bold" officeooo:rsid="000a281b" officeooo:paragraph-rsid="00151f4b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none"/>
      <style:paragraph-properties fo:margin-top="0cm" fo:margin-bottom="0.212cm" loext:contextual-spacing="false" fo:line-height="150%" fo:text-align="center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bold" officeooo:rsid="000a281b" officeooo:paragraph-rsid="0013fdd1" style:font-size-asian="11pt" style:font-weight-asian="bold" style:font-size-complex="11pt" style:font-weight-complex="bold"/>
    </style:style>
    <style:style style:name="P49" style:family="paragraph" style:parent-style-name="Standard" style:list-style-name="WW8Num23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0cbb0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0b6fd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0cbb08" style:font-size-asian="11pt" style:font-weight-asian="normal" style:font-size-complex="11pt" style:font-weight-complex="normal"/>
    </style:style>
    <style:style style:name="P52" style:family="paragraph" style:parent-style-name="Standard" style:list-style-name="L5">
      <loext:graphic-properties draw:fill="none"/>
      <style:paragraph-properties fo:margin-top="0cm" fo:margin-bottom="0.212cm" loext:contextual-spacing="false" fo:line-height="115%"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12a310" style:font-size-asian="11pt" style:font-weight-asian="normal" style:font-size-complex="11pt" style:font-weight-complex="normal"/>
    </style:style>
    <style:style style:name="P53" style:family="paragraph" style:parent-style-name="Standard" style:list-style-name="L3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paragraph-rsid="0010c159" style:font-size-asian="11pt" style:font-weight-asian="normal" style:font-size-complex="11pt" style:font-weight-complex="normal"/>
    </style:style>
    <style:style style:name="P54" style:family="paragraph" style:parent-style-name="Standard" style:list-style-name="L19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Arial" fo:font-size="11pt" fo:font-weight="normal" officeooo:paragraph-rsid="00151f4b" style:font-size-asian="11pt" style:font-weight-asian="normal" style:font-size-complex="11pt" style:font-weight-complex="bold"/>
    </style:style>
    <style:style style:name="P55" style:family="paragraph" style:parent-style-name="Standard" style:list-style-name="L16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Arial" fo:font-size="11pt" officeooo:paragraph-rsid="00151f4b" style:font-size-asian="11pt" style:font-size-complex="11pt" style:font-weight-complex="bold"/>
    </style:style>
    <style:style style:name="P56" style:family="paragraph" style:parent-style-name="Standard" style:list-style-name="L16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Arial" fo:font-size="11pt" officeooo:paragraph-rsid="001408c4" style:font-size-asian="11pt" style:font-size-complex="11pt"/>
    </style:style>
    <style:style style:name="P57" style:family="paragraph" style:parent-style-name="Standard" style:list-style-name="L4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Arial" fo:font-size="11pt" officeooo:paragraph-rsid="0012a310" style:font-size-asian="11pt" style:font-size-complex="11pt"/>
    </style:style>
    <style:style style:name="P58" style:family="paragraph" style:parent-style-name="Standard" style:list-style-name="L4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paragraph-rsid="0012a310" style:font-size-asian="11pt" style:font-size-complex="11pt"/>
    </style:style>
    <style:style style:name="P59" style:family="paragraph" style:parent-style-name="Standard" style:list-style-name="L5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officeooo:paragraph-rsid="0012a310" style:font-size-asian="11pt" style:font-size-complex="11pt"/>
    </style:style>
    <style:style style:name="P60" style:family="paragraph" style:parent-style-name="Standard" style:list-style-name="L4">
      <style:paragraph-properties fo:margin-top="0cm" fo:margin-bottom="0.212cm" loext:contextual-spacing="false" fo:line-height="115%" fo:text-align="justify" style:justify-single-word="false" style:text-autospace="none"/>
      <style:text-properties fo:color="#000000" style:font-name="Arial" fo:font-size="11pt" officeooo:paragraph-rsid="0012a310" style:font-size-asian="11pt" style:font-size-complex="11pt"/>
    </style:style>
    <style:style style:name="P61" style:family="paragraph" style:parent-style-name="Standard">
      <style:paragraph-properties fo:margin-top="0cm" fo:margin-bottom="0.212cm" loext:contextual-spacing="false" fo:line-height="200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weight="bold" officeooo:rsid="000a281b" officeooo:paragraph-rsid="000cbb08" style:font-size-asian="12pt" style:font-weight-asian="bold" style:font-size-complex="12pt" style:font-weight-complex="normal"/>
    </style:style>
    <style:style style:name="P62" style:family="paragraph" style:parent-style-name="Standard">
      <style:paragraph-properties fo:margin-top="0cm" fo:margin-bottom="0.212cm" loext:contextual-spacing="false" fo:line-height="200%"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2pt" officeooo:paragraph-rsid="00106303" style:font-size-asian="12pt" style:font-size-complex="12pt"/>
    </style:style>
    <style:style style:name="P63" style:family="paragraph" style:parent-style-name="Standard">
      <loext:graphic-properties draw:fill="none"/>
      <style:paragraph-properties fo:margin-top="0cm" fo:margin-bottom="0.212cm" loext:contextual-spacing="false" fo:line-height="200%" fo:text-align="center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style:font-name="Arial" fo:font-size="12pt" officeooo:paragraph-rsid="0012a310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200%"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2pt" fo:font-weight="normal" officeooo:paragraph-rsid="0010c159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officeooo:paragraph-rsid="00151f4b"/>
    </style:style>
    <style:style style:name="P66" style:family="paragraph" style:parent-style-name="Standard">
      <loext:graphic-properties draw:fill="none"/>
      <style:paragraph-properties fo:margin-top="0cm" fo:margin-bottom="0.212cm" loext:contextual-spacing="false" fo:line-height="115%"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officeooo:paragraph-rsid="0012a310"/>
    </style:style>
    <style:style style:name="P67" style:family="paragraph" style:parent-style-name="Standard" style:list-style-name="L17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officeooo:paragraph-rsid="00170792"/>
    </style:style>
    <style:style style:name="P68" style:family="paragraph" style:parent-style-name="Standard" style:list-style-name="L17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officeooo:paragraph-rsid="001408c4"/>
    </style:style>
    <style:style style:name="P69" style:family="paragraph" style:parent-style-name="Standard" style:list-style-name="L19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1cm"/>
          <style:tab-stop style:position="11.218cm"/>
        </style:tab-stops>
      </style:paragraph-properties>
      <style:text-properties fo:color="#000000" officeooo:paragraph-rsid="00151f4b"/>
    </style:style>
    <style:style style:name="P70" style:family="paragraph" style:parent-style-name="Standard" style:list-style-name="L4">
      <style:paragraph-properties fo:margin-top="0cm" fo:margin-bottom="0.212cm" loext:contextual-spacing="false" fo:line-height="115%" fo:text-align="justify" style:justify-single-word="false" style:text-autospace="none"/>
      <style:text-properties fo:color="#000000" officeooo:paragraph-rsid="0012a310"/>
    </style:style>
    <style:style style:name="P71" style:family="paragraph" style:parent-style-name="Standard">
      <style:paragraph-properties fo:margin-left="0cm" fo:margin-right="0cm" fo:margin-top="0cm" fo:margin-bottom="0.212cm" loext:contextual-spacing="false" fo:line-height="200%" fo:text-align="center" style:justify-single-word="false" fo:text-indent="-0.72cm" style:auto-text-indent="false" style:text-autospace="none">
        <style:tab-stops>
          <style:tab-stop style:position="0.72cm"/>
        </style:tab-stops>
      </style:paragraph-properties>
      <style:text-properties fo:color="#000000" style:font-name="Arial" fo:font-size="12pt" fo:font-weight="bold" officeooo:rsid="000a281b" officeooo:paragraph-rsid="000cf5cc" style:font-size-asian="12pt" style:font-weight-asian="bold" style:font-size-complex="12pt" style:font-weight-complex="normal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-0.72cm" style:auto-text-indent="false">
        <style:tab-stops>
          <style:tab-stop style:position="0.72cm"/>
        </style:tab-stops>
      </style:paragraph-properties>
      <style:text-properties fo:color="#000000" style:font-name="Arial" fo:font-size="12pt" fo:font-weight="bold" officeooo:paragraph-rsid="000cf5cc" style:font-size-asian="12pt" style:font-weight-asian="bold" style:font-size-complex="12pt"/>
    </style:style>
    <style:style style:name="P73" style:family="paragraph" style:parent-style-name="Standard" style:list-style-name="WW8Num25">
      <style:paragraph-properties fo:margin-left="1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1pt" fo:font-weight="normal" officeooo:rsid="000a281b" officeooo:paragraph-rsid="00106303" style:font-size-asian="11pt" style:font-weight-asian="normal" style:font-size-complex="11pt" style:font-weight-complex="normal"/>
    </style:style>
    <style:style style:name="P74" style:family="paragraph" style:parent-style-name="Standard" style:list-style-name="WW8Num25">
      <style:paragraph-properties fo:margin-left="1.501cm" fo:margin-right="0cm" fo:margin-top="0cm" fo:margin-bottom="0.106cm" loext:contextual-spacing="false" fo:line-height="115%" fo:text-align="justify" style:justify-single-word="false" fo:text-indent="-0.501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1pt" officeooo:paragraph-rsid="00106303" style:font-size-asian="11pt" style:font-size-complex="11pt"/>
    </style:style>
    <style:style style:name="P75" style:family="paragraph" style:parent-style-name="Standard" style:list-style-name="WW8Num4">
      <style:paragraph-properties fo:margin-left="1.251cm" fo:margin-right="0cm" fo:margin-top="0cm" fo:margin-bottom="0.212cm" loext:contextual-spacing="false" fo:line-height="115%" fo:text-align="justify" style:justify-single-word="false" fo:text-indent="-0.75cm" style:auto-text-indent="false" style:text-autospace="none">
        <style:tab-stops>
          <style:tab-stop style:position="1cm"/>
        </style:tab-stops>
      </style:paragraph-properties>
      <style:text-properties fo:color="#000000" style:font-name="Arial" fo:font-size="11pt" officeooo:paragraph-rsid="00106303" style:font-size-asian="11pt" style:font-size-complex="11pt"/>
    </style:style>
    <style:style style:name="P7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.101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fo:color="#000000" style:font-name="Arial" fo:font-size="11pt" fo:font-weight="bold" officeooo:rsid="00106303" officeooo:paragraph-rsid="00106303" style:font-size-asian="11pt" style:font-weight-asian="bold" style:font-size-complex="11pt" style:font-weight-complex="bold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 style:text-autospace="none">
        <style:tab-stops>
          <style:tab-stop style:position="0.72cm"/>
        </style:tab-stops>
      </style:paragraph-properties>
      <style:text-properties fo:color="#000000" style:font-name="Arial" fo:font-weight="bold" officeooo:paragraph-rsid="0009f505" style:font-weight-asian="bold"/>
    </style:style>
    <style:style style:name="P78" style:family="paragraph" style:parent-style-name="Standard" style:master-page-name="Standard">
      <style:paragraph-properties fo:line-height="115%" fo:text-align="end" style:justify-single-word="false" style:page-number="auto" style:text-autospace="none"/>
      <style:text-properties fo:color="#000000" officeooo:paragraph-rsid="00215a5d"/>
    </style:style>
    <style:style style:name="P79" style:family="paragraph" style:parent-style-name="Tekst_20_podstawowy_20_wcięty_20_3" style:list-style-name="WW8Num19">
      <style:paragraph-properties fo:margin-left="1cm" fo:margin-right="0cm" fo:margin-top="0cm" fo:margin-bottom="0.212cm" loext:contextual-spacing="false" fo:line-height="115%" fo:text-indent="-0.499cm" style:auto-text-indent="false">
        <style:tab-stops>
          <style:tab-stop style:position="1cm"/>
        </style:tab-stops>
      </style:paragraph-properties>
      <style:text-properties fo:color="#000000" style:font-name="Arial" fo:font-size="11pt" officeooo:paragraph-rsid="00106303" style:font-size-asian="11pt" style:font-size-complex="11pt"/>
    </style:style>
    <style:style style:name="P80" style:family="paragraph" style:parent-style-name="Default" style:list-style-name="WW8Num2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0cf5cc" style:font-size-asian="11pt" style:font-weight-asian="normal" style:font-size-complex="11pt" style:font-weight-complex="normal"/>
    </style:style>
    <style:style style:name="P81" style:family="paragraph" style:parent-style-name="Default" style:list-style-name="WW8Num2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10c159" officeooo:paragraph-rsid="0010c159" style:font-size-asian="11pt" style:font-weight-asian="normal" style:font-size-complex="11pt" style:font-weight-complex="normal"/>
    </style:style>
    <style:style style:name="P82" style:family="paragraph" style:parent-style-name="Default" style:list-style-name="WW8Num21">
      <style:paragraph-properties fo:margin-top="0cm" fo:margin-bottom="0.212cm" loext:contextual-spacing="false"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0e7a15" style:font-size-asian="11pt" style:font-weight-asian="normal" style:font-size-complex="11pt" style:font-weight-complex="normal"/>
    </style:style>
    <style:style style:name="P83" style:family="paragraph" style:parent-style-name="Default" style:list-style-name="L13">
      <loext:graphic-properties draw:fill="none"/>
      <style:paragraph-properties fo:margin-top="0cm" fo:margin-bottom="0.212cm" loext:contextual-spacing="false" fo:line-height="115%"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13fdd1" style:font-size-asian="11pt" style:font-weight-asian="normal" style:font-size-complex="11pt" style:font-weight-complex="normal"/>
    </style:style>
    <style:style style:name="P84" style:family="paragraph" style:parent-style-name="Default" style:list-style-name="L14">
      <loext:graphic-properties draw:fill="none"/>
      <style:paragraph-properties fo:margin-top="0cm" fo:margin-bottom="0.212cm" loext:contextual-spacing="false" fo:line-height="115%"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style:font-name="Arial" fo:font-size="11pt" fo:font-weight="normal" officeooo:rsid="000a281b" officeooo:paragraph-rsid="0013fdd1" style:font-size-asian="11pt" style:font-weight-asian="normal" style:font-size-complex="11pt" style:font-weight-complex="normal"/>
    </style:style>
    <style:style style:name="P85" style:family="paragraph" style:parent-style-name="Default" style:list-style-name="L11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officeooo:paragraph-rsid="0012a310" style:font-size-asian="11pt" style:font-size-complex="11pt"/>
    </style:style>
    <style:style style:name="P86" style:family="paragraph" style:parent-style-name="Default" style:list-style-name="L11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officeooo:paragraph-rsid="0013fdd1" style:font-size-asian="11pt" style:font-size-complex="11pt"/>
    </style:style>
    <style:style style:name="P87" style:family="paragraph" style:parent-style-name="Default" style:list-style-name="L12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officeooo:paragraph-rsid="0013fdd1" style:font-size-asian="11pt" style:font-size-complex="11pt"/>
    </style:style>
    <style:style style:name="P88" style:family="paragraph" style:parent-style-name="Default" style:list-style-name="L13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officeooo:paragraph-rsid="0013fdd1" style:font-size-asian="11pt" style:font-size-complex="11pt"/>
    </style:style>
    <style:style style:name="P89" style:family="paragraph" style:parent-style-name="Default" style:list-style-name="L14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officeooo:paragraph-rsid="0013fdd1" style:font-size-asian="11pt" style:font-size-complex="11pt"/>
    </style:style>
    <style:style style:name="P90" style:family="paragraph" style:parent-style-name="Default" style:list-style-name="L10">
      <style:paragraph-properties fo:margin-top="0cm" fo:margin-bottom="0.212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1pt" officeooo:paragraph-rsid="0012a310" style:font-size-asian="11pt" style:font-size-complex="11pt"/>
    </style:style>
    <style:style style:name="P91" style:family="paragraph" style:parent-style-name="Default" style:list-style-name="L10">
      <style:paragraph-properties fo:margin-top="0cm" fo:margin-bottom="0.212cm" loext:contextual-spacing="false" fo:line-height="115%">
        <style:tab-stops>
          <style:tab-stop style:position="1cm"/>
        </style:tab-stops>
      </style:paragraph-properties>
      <style:text-properties fo:color="#000000" style:font-name="Arial" fo:font-size="11pt" officeooo:paragraph-rsid="0012a310" style:font-size-asian="11pt" style:font-size-complex="11pt"/>
    </style:style>
    <style:style style:name="P92" style:family="paragraph" style:parent-style-name="Default" style:list-style-name="L10">
      <style:paragraph-properties fo:margin-top="0cm" fo:margin-bottom="0.212cm" loext:contextual-spacing="false" fo:line-height="115%">
        <style:tab-stops>
          <style:tab-stop style:position="1cm"/>
        </style:tab-stops>
      </style:paragraph-properties>
      <style:text-properties fo:color="#000000" style:font-name="Arial" fo:font-size="11pt" officeooo:rsid="0013fdd1" officeooo:paragraph-rsid="0013fdd1" style:font-size-asian="11pt" style:font-size-complex="11pt"/>
    </style:style>
    <style:style style:name="P93" style:family="paragraph" style:parent-style-name="Default" style:list-style-name="L12">
      <style:paragraph-properties fo:margin-top="0cm" fo:margin-bottom="0.212cm" loext:contextual-spacing="false" fo:line-height="115%" fo:text-align="justify" style:justify-single-word="false"/>
      <style:text-properties fo:color="#000000" style:font-name="Arial" fo:font-size="11pt" officeooo:paragraph-rsid="0013fdd1" style:font-size-asian="11pt" style:font-size-complex="11pt" style:font-weight-complex="bold"/>
    </style:style>
    <style:style style:name="P94" style:family="paragraph" style:parent-style-name="Default" style:list-style-name="L12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officeooo:paragraph-rsid="0013fdd1"/>
    </style:style>
    <style:style style:name="P95" style:family="paragraph" style:parent-style-name="Default" style:list-style-name="L12">
      <loext:graphic-properties draw:fill="none"/>
      <style:paragraph-properties fo:margin-top="0cm" fo:margin-bottom="0.212cm" loext:contextual-spacing="false" fo:line-height="115%"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officeooo:paragraph-rsid="0013fdd1"/>
    </style:style>
    <style:style style:name="P96" style:family="paragraph" style:parent-style-name="Default">
      <loext:graphic-properties draw:fill="none"/>
      <style:paragraph-properties fo:margin-top="0cm" fo:margin-bottom="0.212cm" loext:contextual-spacing="false" fo:line-height="115%"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officeooo:paragraph-rsid="0013fdd1"/>
    </style:style>
    <style:style style:name="P97" style:family="paragraph" style:parent-style-name="Default" style:list-style-name="L12">
      <style:paragraph-properties fo:margin-top="0cm" fo:margin-bottom="0.106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officeooo:paragraph-rsid="0013fdd1"/>
    </style:style>
    <style:style style:name="P98" style:family="paragraph" style:parent-style-name="Default" style:list-style-name="L12">
      <style:paragraph-properties fo:margin-top="0cm" fo:margin-bottom="0.106cm" loext:contextual-spacing="false" fo:line-height="115%" fo:text-align="justify" style:justify-single-word="false"/>
      <style:text-properties fo:color="#000000" officeooo:paragraph-rsid="0013fdd1"/>
    </style:style>
    <style:style style:name="P99" style:family="paragraph" style:parent-style-name="Default" style:list-style-name="L12">
      <style:paragraph-properties fo:margin-top="0cm" fo:margin-bottom="0.106cm" loext:contextual-spacing="false" fo:line-height="115%" fo:text-align="justify" style:justify-single-word="false"/>
      <style:text-properties fo:color="#000000" style:font-name="Arial" fo:font-size="11pt" officeooo:paragraph-rsid="0013fdd1" style:font-size-asian="11pt" style:font-size-complex="11pt" style:font-weight-complex="bold"/>
    </style:style>
    <style:style style:name="P100" style:family="paragraph" style:parent-style-name="Tekst_20_podstawowy_20_wcięty_20_2" style:list-style-name="WW8Num25">
      <style:paragraph-properties fo:margin-left="0.501cm" fo:margin-right="0cm" fo:margin-top="0cm" fo:margin-bottom="0.212cm" loext:contextual-spacing="false" fo:line-height="115%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1pt" officeooo:paragraph-rsid="00106303" style:font-size-asian="11pt" style:font-size-complex="11pt"/>
    </style:style>
    <style:style style:name="P101" style:family="paragraph" style:parent-style-name="Heading_20_1" style:list-style-name="L4">
      <loext:graphic-properties draw:fill="none"/>
      <style:paragraph-properties fo:margin-top="0cm" fo:margin-bottom="0.212cm" loext:contextual-spacing="false" fo:line-height="115%" fo:text-align="center" style:justify-single-word="false" fo:background-color="transparent" style:text-autospace="none">
        <style:tab-stops>
          <style:tab-stop style:position="0.501cm"/>
        </style:tab-stops>
      </style:paragraph-properties>
      <style:text-properties fo:color="#000000" style:font-name="Arial" fo:font-size="12pt" fo:font-weight="bold" officeooo:rsid="000a281b" officeooo:paragraph-rsid="0012a31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09f505" style:font-weight-complex="bold"/>
    </style:style>
    <style:style style:name="T5" style:family="text">
      <style:text-properties officeooo:rsid="0009f50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9f505" style:font-weight-asian="normal" style:font-weight-complex="normal"/>
    </style:style>
    <style:style style:name="T8" style:family="text">
      <style:text-properties fo:font-weight="normal" officeooo:rsid="0015a4f5" style:font-weight-asian="normal" style:font-weight-complex="normal"/>
    </style:style>
    <style:style style:name="T9" style:family="text">
      <style:text-properties fo:font-weight="normal" officeooo:rsid="0013fdd1" style:font-weight-asian="normal" style:font-weight-complex="normal"/>
    </style:style>
    <style:style style:name="T10" style:family="text">
      <style:text-properties fo:color="#ff00cc" fo:font-size="10pt" fo:font-style="italic" style:font-size-asian="10pt" style:font-style-asian="italic" style:font-size-complex="10pt" style:font-weight-complex="bold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font-weight-complex="bold"/>
    </style:style>
    <style:style style:name="T13" style:family="text">
      <style:text-properties style:text-line-through-style="none" style:text-line-through-type="none" fo:font-weight="bold" style:font-weight-asian="bold" style:font-weight-complex="bold"/>
    </style:style>
    <style:style style:name="T14" style:family="text">
      <style:text-properties style:text-line-through-style="none" style:text-line-through-type="none" fo:font-weight="bold" officeooo:rsid="00106303" style:font-name-asian="Times New Roman1" style:font-weight-asian="bold" style:font-name-complex="Arial Black" style:font-weight-complex="bold"/>
    </style:style>
    <style:style style:name="T15" style:family="text">
      <style:text-properties style:text-line-through-style="none" style:text-line-through-type="none" fo:font-weight="bold" officeooo:rsid="0012a310" style:font-name-asian="Times New Roman1" style:font-weight-asian="bold" style:font-name-complex="Arial Black" style:font-weight-complex="bold"/>
    </style:style>
    <style:style style:name="T16" style:family="text">
      <style:text-properties style:text-line-through-style="none" style:text-line-through-type="none" fo:font-weight="bold" officeooo:rsid="00106303" style:font-name-asian="Times New Roman1" style:font-weight-asian="bold" style:font-name-complex="Arial Black" style:font-weight-complex="normal"/>
    </style:style>
    <style:style style:name="T17" style:family="text">
      <style:text-properties style:text-line-through-style="none" style:text-line-through-type="none" fo:font-weight="bold" officeooo:rsid="0012a310" style:font-name-asian="Times New Roman1" style:font-weight-asian="bold" style:font-name-complex="Arial Black" style:font-weight-complex="normal"/>
    </style:style>
    <style:style style:name="T18" style:family="text">
      <style:text-properties style:text-line-through-style="none" style:text-line-through-type="none" fo:font-weight="bold" officeooo:rsid="00106303" style:font-name-asian="Times New Roman1" style:font-weight-asian="bold" style:font-name-complex="Arial Black"/>
    </style:style>
    <style:style style:name="T19" style:family="text">
      <style:text-properties style:text-line-through-style="none" style:text-line-through-type="none" officeooo:rsid="000cbb08"/>
    </style:style>
    <style:style style:name="T20" style:family="text">
      <style:text-properties style:text-line-through-style="none" style:text-line-through-type="none" fo:letter-spacing="-0.004cm"/>
    </style:style>
    <style:style style:name="T21" style:family="text">
      <style:text-properties style:text-line-through-style="none" style:text-line-through-type="none" fo:letter-spacing="-0.004cm" officeooo:rsid="000cbb08"/>
    </style:style>
    <style:style style:name="T22" style:family="text">
      <style:text-properties style:text-line-through-style="none" style:text-line-through-type="none" fo:letter-spacing="-0.005cm" officeooo:rsid="000cbb08"/>
    </style:style>
    <style:style style:name="T23" style:family="text">
      <style:text-properties style:text-line-through-style="none" style:text-line-through-type="none" officeooo:rsid="000cf5cc"/>
    </style:style>
    <style:style style:name="T24" style:family="text">
      <style:text-properties style:text-line-through-style="none" style:text-line-through-type="none" officeooo:rsid="000cbb08" style:font-name-complex="Arial Black"/>
    </style:style>
    <style:style style:name="T25" style:family="text">
      <style:text-properties style:text-line-through-style="none" style:text-line-through-type="none" style:font-name-asian="Times New Roman1" style:font-name-complex="Arial Black"/>
    </style:style>
    <style:style style:name="T26" style:family="text">
      <style:text-properties style:text-line-through-style="none" style:text-line-through-type="none" officeooo:rsid="000e7a15" style:font-name-asian="Times New Roman1" style:font-name-complex="Arial Black"/>
    </style:style>
    <style:style style:name="T27" style:family="text">
      <style:text-properties style:text-line-through-style="none" style:text-line-through-type="none" officeooo:rsid="00106303" style:font-name-asian="Times New Roman1" style:font-name-complex="Arial Black"/>
    </style:style>
    <style:style style:name="T28" style:family="text">
      <style:text-properties style:text-line-through-style="none" style:text-line-through-type="none" officeooo:rsid="000e7a15" style:font-name-asian="Times New Roman1" style:font-name-complex="Arial Black" style:font-size-complex="12pt"/>
    </style:style>
    <style:style style:name="T29" style:family="text">
      <style:text-properties style:text-line-through-style="none" style:text-line-through-type="none" officeooo:rsid="0010c159" style:font-name-asian="Times New Roman1" style:font-name-complex="Arial Black" style:font-size-complex="12pt"/>
    </style:style>
    <style:style style:name="T30" style:family="text">
      <style:text-properties style:text-line-through-style="none" style:text-line-through-type="none" officeooo:rsid="001fa767" style:font-name-asian="Times New Roman1" style:font-name-complex="Arial Black" style:font-size-complex="12pt"/>
    </style:style>
    <style:style style:name="T31" style:family="text">
      <style:text-properties style:text-line-through-style="none" style:text-line-through-type="none" officeooo:rsid="0010c159" style:font-name-asian="Times New Roman1" style:font-name-complex="Arial Black"/>
    </style:style>
    <style:style style:name="T32" style:family="text">
      <style:text-properties style:text-line-through-style="none" style:text-line-through-type="none" officeooo:rsid="0012a310" style:font-name-asian="Times New Roman1" style:font-name-complex="Arial Black"/>
    </style:style>
    <style:style style:name="T33" style:family="text">
      <style:text-properties style:text-line-through-style="none" style:text-line-through-type="none" officeooo:rsid="0013fdd1" style:font-name-asian="Times New Roman1" style:font-name-complex="Arial Black"/>
    </style:style>
    <style:style style:name="T34" style:family="text">
      <style:text-properties style:text-line-through-style="none" style:text-line-through-type="none" officeooo:rsid="001fa767" style:font-name-asian="Times New Roman1" style:font-name-complex="Arial Black"/>
    </style:style>
    <style:style style:name="T35" style:family="text">
      <style:text-properties style:text-line-through-style="none" style:text-line-through-type="none" fo:font-weight="normal" style:font-name-asian="Times New Roman1" style:font-weight-asian="normal" style:font-name-complex="Arial Black" style:font-size-complex="12pt" style:font-weight-complex="normal"/>
    </style:style>
    <style:style style:name="T36" style:family="text">
      <style:text-properties style:text-line-through-style="none" style:text-line-through-type="none" officeooo:rsid="001408c4"/>
    </style:style>
    <style:style style:name="T37" style:family="text">
      <style:text-properties style:text-line-through-style="none" style:text-line-through-type="none" officeooo:rsid="001abdc5"/>
    </style:style>
    <style:style style:name="T38" style:family="text">
      <style:text-properties style:text-line-through-style="none" style:text-line-through-type="none" style:font-name="Arial" fo:font-size="11pt" fo:font-weight="normal" officeooo:rsid="0012a310" style:font-name-asian="Times New Roman1" style:font-size-asian="11pt" style:font-weight-asian="normal" style:font-name-complex="Arial Black" style:font-size-complex="11pt" style:font-weight-complex="normal"/>
    </style:style>
    <style:style style:name="T39" style:family="text">
      <style:text-properties style:text-line-through-style="none" style:text-line-through-type="none" style:font-name="Arial" fo:font-size="11pt" fo:font-weight="bold" officeooo:rsid="000e7a15" style:font-name-asian="Times New Roman1" style:font-size-asian="11pt" style:font-weight-asian="bold" style:font-name-complex="Arial Black" style:font-size-complex="11pt" style:font-weight-complex="bold"/>
    </style:style>
    <style:style style:name="T40" style:family="text">
      <style:text-properties style:text-line-through-style="none" style:text-line-through-type="none" style:font-name="Arial" fo:font-size="11pt" fo:font-weight="bold" officeooo:rsid="0010c159" style:font-name-asian="Times New Roman1" style:font-size-asian="11pt" style:font-weight-asian="bold" style:font-name-complex="Arial Black" style:font-size-complex="11pt" style:font-weight-complex="bold"/>
    </style:style>
    <style:style style:name="T41" style:family="text">
      <style:text-properties style:text-line-through-style="none" style:text-line-through-type="none" style:font-name="Arial" fo:font-size="11pt" fo:font-weight="bold" officeooo:rsid="0012a310" style:font-name-asian="Times New Roman1" style:font-size-asian="11pt" style:font-weight-asian="bold" style:font-name-complex="Arial Black" style:font-size-complex="11pt" style:font-weight-complex="bold"/>
    </style:style>
    <style:style style:name="T42" style:family="text">
      <style:text-properties style:text-line-through-style="none" style:text-line-through-type="none" style:font-name="Arial" fo:font-size="11pt" fo:font-weight="bold" officeooo:rsid="001fa767" style:font-name-asian="Times New Roman1" style:font-size-asian="11pt" style:font-weight-asian="bold" style:font-name-complex="Arial Black" style:font-size-complex="11pt" style:font-weight-complex="bold"/>
    </style:style>
    <style:style style:name="T43" style:family="text">
      <style:text-properties style:text-line-through-style="none" style:text-line-through-type="none" officeooo:rsid="001fa767"/>
    </style:style>
    <style:style style:name="T44" style:family="text">
      <style:text-properties style:text-line-through-style="none" style:text-line-through-type="none" fo:font-size="11pt" fo:font-weight="normal" officeooo:rsid="00106303" style:font-name-asian="Times New Roman1" style:font-size-asian="11pt" style:font-weight-asian="normal" style:font-name-complex="Arial Black" style:font-size-complex="11pt" style:font-weight-complex="normal"/>
    </style:style>
    <style:style style:name="T45" style:family="text">
      <style:text-properties style:font-name="Arial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style:font-size-asian="11pt" style:font-size-complex="11pt" style:font-weight-complex="bold"/>
    </style:style>
    <style:style style:name="T48" style:family="text">
      <style:text-properties style:font-name="Arial" fo:font-size="11pt" officeooo:rsid="001408c4" style:font-size-asian="11pt" style:font-size-complex="11pt" style:font-weight-complex="bold"/>
    </style:style>
    <style:style style:name="T49" style:family="text">
      <style:text-properties style:font-name="Arial" fo:font-size="11pt" fo:font-weight="bold" officeooo:rsid="00170792" style:font-size-asian="11pt" style:font-weight-asian="bold" style:font-name-complex="Arial Black" style:font-size-complex="11pt" style:font-weight-complex="bold"/>
    </style:style>
    <style:style style:name="T50" style:family="text">
      <style:text-properties style:font-name="Arial" fo:font-size="11pt" fo:font-weight="normal" style:font-size-asian="11pt" style:font-weight-asian="normal" style:font-name-complex="Arial Black" style:font-size-complex="11pt" style:font-weight-complex="normal"/>
    </style:style>
    <style:style style:name="T51" style:family="text">
      <style:text-properties style:font-name="Arial" fo:font-size="11pt" fo:font-weight="normal" officeooo:rsid="00151f4b" style:font-size-asian="11pt" style:font-weight-asian="normal" style:font-name-complex="Arial Black" style:font-size-complex="11pt" style:font-weight-complex="normal"/>
    </style:style>
    <style:style style:name="T52" style:family="text">
      <style:text-properties style:font-name="Arial" fo:font-size="11pt" style:text-underline-style="none" officeooo:rsid="001408c4" style:font-size-asian="11pt" style:font-size-complex="11pt" style:font-weight-complex="bold"/>
    </style:style>
    <style:style style:name="T5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size-complex="12pt"/>
    </style:style>
    <style:style style:name="T55" style:family="text">
      <style:text-properties style:font-name-complex="Arial Black" style:font-weight-complex="normal"/>
    </style:style>
    <style:style style:name="T56" style:family="text">
      <style:text-properties officeooo:rsid="00151f4b" style:font-name-complex="Arial Black" style:font-weight-complex="normal"/>
    </style:style>
    <style:style style:name="T57" style:family="text">
      <style:text-properties officeooo:rsid="00187d5e"/>
    </style:style>
    <style:style style:name="T58" style:family="text">
      <style:text-properties officeooo:rsid="001d3cb5"/>
    </style:style>
    <style:style style:name="T59" style:family="text">
      <style:text-properties fo:font-size="10pt" fo:font-style="italic" style:font-size-asian="10pt" style:font-style-asian="italic" style:font-size-complex="10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REGULAMIN</text:p>
      <text:p text:style-name="P14">DOSTARCZANIA WODY I ODPROWADZANIA ŚCIEKÓW</text:p>
      <text:p text:style-name="P14">NA TERENIE GMINY LUBLIN</text:p>
      <text:p text:style-name="P16"/>
      <text:p text:style-name="P1"><text:span text:style-name="T45">ROZDZIAŁ I</text:span></text:p>
      <text:p text:style-name="P5">POSTANOWIENIA OGÓLNE</text:p>
      <text:p text:style-name="P15">§ <text:span text:style-name="T5">1</text:span></text:p>
      <text:list xml:id="list3758637851479893161" text:style-name="WW8Num24">
        <text:list-item>
          <text:p text:style-name="P25">Ilekroć w niniejszym regulaminie używa się określenia:</text:p>
        </text:list-item>
      </text:list>
      <text:list xml:id="list5142473735700664184" text:style-name="WW8Num27">
        <text:list-item>
          <text:p text:style-name="P32"><text:span text:style-name="T1">Ustawa</text:span><text:span text:style-name="T3"> – należy przez to rozumieć ustawę z dnia 7 czerwca 2001 roku o zbiorowym zaopatrzeniu w wodę i zbiorowym odprowadzaniu ścieków (</text:span><text:span text:style-name="T7">Dz.U.2017.328 j.t. z p</text:span><text:span text:style-name="T4">óźn. zm.</text:span><text:span text:style-name="T3">);</text:span></text:p>
        </text:list-item>
        <text:list-item>
          <text:p text:style-name="P32"><text:span text:style-name="T1">wodomierz dodatkowy </text:span><text:span text:style-name="T3">– należy przez to rozumieć przyrząd pomiarowy zainstalowany na wewnętrznej instalacji wodociągowej odbiorcy usług.</text:span></text:p>
        </text:list-item>
      </text:list>
      <text:list xml:id="list150143648945184" text:continue-list="list3758637851479893161" text:style-name="WW8Num24">
        <text:list-item>
          <text:p text:style-name="P31"><text:span text:style-name="T46">Pozostałe terminy użyte w niniejszym regulaminie mają znaczenie zdefiniowane w art. 2 Ustawy.</text:span></text:p>
        </text:list-item>
      </text:list>
      <text:p text:style-name="P3"/>
      <text:p text:style-name="P3">ROZDZIAŁ II</text:p>
      <text:p text:style-name="P77">MINIMALNY POZIOM USŁUG ŚWIADCZONYCH PRZEZ PRZEDSIĘBIORSTWO WODOCIĄGOWO-KANALIZACYJNE W ZAKRESIE </text:p>
      <text:p text:style-name="P44">DOSTARCZANIA WODY I ODPROWADZANIA ŚCIEKÓW</text:p>
      <text:p text:style-name="P42">§ <text:span text:style-name="T5">2</text:span></text:p>
      <text:p text:style-name="P23">Przedsiębiorstwo wodociągowo-kanalizacyjne ma obowiązek:</text:p>
      <text:list xml:id="list6711211917595369068" text:style-name="L1">
        <text:list-item>
          <text:p text:style-name="P26"><text:span text:style-name="T6">zapewnić zdolność posiadanych urządzeń wodociągowych do realizacji dostaw wody w ilości określonej w umowie i pod ciśnieniem nie mniejszym niż 0,2 MPa oraz dostawę wody w sposób ciągły i niezawodny, a także zapewnić wodę należytej jakości przeznaczoną do spożycia przez ludzi, tj. wolną od mikroorganizmów chorobotwórczych i pasożytów w liczbie stanowiącej potencjalne zagrożenie dla zdrowia ludzkiego, wszelkich substancji w stężeniach stanowiących potencjalne zagrożenie dla zdrowia ludzkiego oraz nie wykazującą agresywnych właściwości korozyjnych.</text:span></text:p>
        </text:list-item>
        <text:list-item>
          <text:p text:style-name="P29"><text:span text:style-name="T6">zapewnić przepustowość posiadanych sieci kanalizacyjnych gwarantującą odprowadzenie ścieków w ilości określonej w umowie. <text:s/></text:span></text:p>
        </text:list-item>
        <text:list-item>
          <text:p text:style-name="P24">niezwłoczn<text:span text:style-name="T57">ie</text:span> likwidowa<text:span text:style-name="T57">ć</text:span> awari<text:span text:style-name="T57">e</text:span> sieci wodociągowej i kanalizacyjnej. </text:p>
          <text:p text:style-name="P46"/>
        </text:list-item>
      </text:list>
      <text:p text:style-name="P34">§ 3</text:p>
      <text:list xml:id="list5549294353590943961" text:style-name="WW8Num23">
        <text:list-item>
          <text:p text:style-name="P18">Wodomierz dodatkowy jest częścią instalacji wewnętrznej i jego nabycie, montaż, utrzymanie oraz legalizacja obciąża odbiorcę usług.</text:p>
        </text:list-item>
        <text:list-item>
          <text:p text:style-name="P49"><text:soft-page-break/><text:span text:style-name="T12">Przedsiębiorstwo wodociągowo-kanalizacyjne jest uprawnione do zmiany średnicy wodomierzy, będących własnością przedsiębiorstwa, w przypadkach uzasadnionych wielkością poboru wody.</text:span></text:p>
        </text:list-item>
      </text:list>
      <text:p text:style-name="P50"><text:span text:style-name="T13"/></text:p>
      <text:p text:style-name="P6">ROZDZIAŁ III</text:p>
      <text:p text:style-name="P61"><text:span text:style-name="T12">WARUNKI I TRYB ZAWIERANIA UMÓW Z ODBIORCAMI USŁUG</text:span></text:p>
      <text:p text:style-name="P35"><text:span text:style-name="T11">§ </text:span><text:span text:style-name="T19">4</text:span></text:p>
      <text:list xml:id="list1552724649011339775" text:style-name="WW8Num12">
        <text:list-item>
          <text:p text:style-name="P21"><text:span text:style-name="T21">U</text:span><text:span text:style-name="T20">mowy są zawierane na czas nieokreślony z zastrzeżeniem postanowień ust. 2</text:span></text:p>
        </text:list-item>
        <text:list-item>
          <text:p text:style-name="P21"><text:span text:style-name="T20">Przedsiębiorstwo zawiera umowy na czas określony; </text:span></text:p>
        </text:list-item>
      </text:list>
      <text:list xml:id="list2422168658424320866" text:style-name="L20">
        <text:list-item>
          <text:p text:style-name="P22"><text:span text:style-name="T20">gdy tytuł prawny osoby, której nieruchomość została przyłączona do sieci został ustanowiony na czas określony,</text:span></text:p>
        </text:list-item>
        <text:list-item>
          <text:p text:style-name="P22"><text:span text:style-name="T20">na wniosek osoby, której nieruchomość została przyłączona do sieci <text:s text:c="3"/></text:span></text:p>
        </text:list-item>
      </text:list>
      <text:list xml:id="list150143574706038" text:continue-list="list1552724649011339775" text:style-name="WW8Num12">
        <text:list-item>
          <text:p text:style-name="P19"><text:span text:style-name="T21">Postanowienia umów o dostawę wody i odprowadzanie ścieków zawieranych przez przedsiębiorstwo </text:span><text:span text:style-name="T19">wodociągowo-kanalizacyjne</text:span><text:span text:style-name="T21"> z odbiorcami usług nie mogą ograniczać praw<text:line-break/>i </text:span><text:span text:style-name="T22">obowiązków stron wynikających z przepisów Ustawy, przepisów wykonawczych wydanych<text:line-break/>na podstawie </text:span><text:span text:style-name="T19">Ustawy oraz postanowień niniejszego regulaminu.</text:span></text:p>
        </text:list-item>
        <text:list-item>
          <text:p text:style-name="P20"><text:span text:style-name="T19">W </text:span><text:span text:style-name="T11">przypadku zmiany stanu prawnego nieruchomości przyłączonej do sieci </text:span><text:span text:style-name="T23">przedsiębiorstwa wodociągowo-kanalizacyjnego, skutkującej zmianą odbiorcy usług, przedsiębiorstwo wodociągowo-kanalizacyjne zawiera umowę z nowym odbiorcą usług z zachowaniem dotychczasowych warunków technicznych świadczenia usług, chyba że potrzeby nowego odbiorcy usług wymagają zmiany tych warunków. <text:s text:c="3"/></text:span></text:p>
        </text:list-item>
      </text:list>
      <text:p text:style-name="P51"><text:span text:style-name="T19"/></text:p>
      <text:p text:style-name="P41"><text:span text:style-name="T19">§ </text:span><text:span text:style-name="T36">5</text:span></text:p>
      <text:list xml:id="list6727300180756020098" text:style-name="L17">
        <text:list-item>
          <text:p text:style-name="P67"><text:span text:style-name="T52">Odbiorca usług powinien racjonalnie gospodarować wodą i używać ją zgodnie z warunkami wynikającymi z zawartej umowy oraz korzystać z przyłącza kanalizacyjnego wyłącznie w celach określonych w warunkach przyłączenia do sieci oraz umowie.</text:span></text:p>
        </text:list-item>
        <text:list-item>
          <text:p text:style-name="P68"><text:span text:style-name="T48">O</text:span><text:span text:style-name="T47">dbiorca usług zobowiązany jest:</text:span></text:p>
        </text:list-item>
      </text:list>
      <text:list xml:id="list2385414076507371706" text:style-name="L16">
        <text:list-item>
          <text:p text:style-name="P56"><text:span text:style-name="T3">niezwłocznie powiadomić przedsiębiorstwo wodociągowo-kanalizacyjne o wszelkich uszkodzeniach wodomierza głównego lub wodomierza dodatkowego albo urządzenia pomiarowego, w tym o zerwaniu plomb oraz o stanach awaryjnych lub zmianie jakości ścieków od warunków umowy;</text:span></text:p>
        </text:list-item>
        <text:list-item>
          <text:p text:style-name="P56"><text:span text:style-name="T3">terminowo regulować należności za dostawę wody i odprowadzanie ścieków;</text:span></text:p>
        </text:list-item>
        <text:list-item>
          <text:p text:style-name="P55">zapewnić prawidłowe działanie wodomierza dodatkowego i/lub urządzenia pomiarowego oraz zabezpieczyć przed dostępem osób nieuprawnionych;</text:p>
        </text:list-item>
        <text:list-item>
          <text:p text:style-name="P55">użytkować instalację kanalizacyjną w sposób niepowodujący zakłóceń funkcjonowania sieci kanalizacyjnej;</text:p>
        </text:list-item>
        <text:list-item>
          <text:p text:style-name="P55">uzgadniać z przedsiębiorstwem wodociągowo-kanalizacyjnym warunki włączenia innych ujęć wody oraz rozbudowy lub zmiany warunków technicznych instalacji wewnętrznych, mogących powodować zmiany w pracy sieci;</text:p>
        </text:list-item>
        <text:list-item>
          <text:p text:style-name="P55"><text:soft-page-break/>zapewnić niezawodne działania posiadanych instalacji i przyłączy wodociągowych lub instalacji i przyłączy kanalizacyjnych z urządzeniem pomiarowym włącznie, chyba że umowa o zaopatrzenie w wodę lub odprowadzanie ścieków stanowi inaczej.</text:p>
        </text:list-item>
      </text:list>
      <text:p text:style-name="P65"><text:span text:style-name="T49">3.</text:span><text:span text:style-name="T51"> </text:span><text:span text:style-name="T50">W przypadku wystąpienia awarii na przyłączu będącym w posiadaniu odbiorcy usług, zobowiązany jest on:</text:span></text:p>
      <text:list xml:id="list8325574561326739600" text:style-name="L19">
        <text:list-item>
          <text:p text:style-name="P69"><text:span text:style-name="T50">niezwłoczn</text:span><text:span text:style-name="T51">ie</text:span><text:span text:style-name="T50"> powiadomi</text:span><text:span text:style-name="T51">ć</text:span><text:span text:style-name="T50"> przedsiębiorstw</text:span><text:span text:style-name="T51">o</text:span><text:span text:style-name="T50"> wodociągowo-kanalizacyjne o awarii i konieczności wyłączenia wody </text:span><text:span text:style-name="T51">lub</text:span><text:span text:style-name="T50"> zamknięcia odpływu ścieków oraz ponownego uruchomienia przyłącza po usunięciu awarii;</text:span></text:p>
        </text:list-item>
        <text:list-item>
          <text:p text:style-name="P54"><text:span text:style-name="T56">do </text:span><text:span text:style-name="T55">usunięcia awarii oraz pokrywania wszelkich kosztów i strat spowodowanych awarią lub opóźnieniem w jej usunięciu.</text:span></text:p>
        </text:list-item>
      </text:list>
      <text:list xml:id="list150143337810401" text:continue-list="list2385414076507371706" text:style-name="L16">
        <text:list-header>
          <text:p text:style-name="P47"><text:span text:style-name="T36"/></text:p>
        </text:list-header>
      </text:list>
      <text:p text:style-name="P8">ROZDZIAŁ IV</text:p>
      <text:p text:style-name="P72">SPOSÓB ROZLICZEŃ W OPARCIU O CENY I STAWKI OPŁAT </text:p>
      <text:p text:style-name="P71"><text:span text:style-name="T19">USTALONE W TARYFACH</text:span></text:p>
      <text:p text:style-name="P36"><text:span text:style-name="T19">§ </text:span><text:span text:style-name="T43">6</text:span></text:p>
      <text:list xml:id="list59218485001967685" text:style-name="WW8Num21">
        <text:list-item>
          <text:p text:style-name="P80"><text:span text:style-name="T19">W okresie odczytów wodomierzy</text:span><text:span text:style-name="T24"> i urządzeń pomiarowych </text:span><text:span text:style-name="T19">na przełomie zmiany taryf, ilość wody i ścieków naliczana będzie proporcjonalnie do zużycia wody </text:span><text:span text:style-name="T23">i odbioru ścieków</text:span><text:span text:style-name="T19"> przed zmianą<text:line-break/>i po wejściu w życie nowych taryf.</text:span></text:p>
        </text:list-item>
        <text:list-item>
          <text:p text:style-name="P81"><text:span text:style-name="T11">Zmiana taryf nie wymaga zmiany umowy.</text:span></text:p>
        </text:list-item>
        <text:list-item>
          <text:p text:style-name="P81"><text:span text:style-name="T37">Długość okresu rozliczeniowego określa umowa, przy czym nie może być to okres krótszy niż jeden miesiąc i dłuższy niż sześć miesięcy. </text:span></text:p>
          <text:p text:style-name="P82"><text:span text:style-name="T26"/></text:p>
        </text:list-item>
      </text:list>
      <text:p text:style-name="P7">ROZDZIAŁ V</text:p>
      <text:p text:style-name="P43"><text:span text:style-name="T26">WARUNKI PRZYŁĄCZANIA DO SIECI</text:span></text:p>
      <text:p text:style-name="P36"><text:span text:style-name="T26">§ </text:span><text:span text:style-name="T34">7</text:span></text:p>
      <text:list xml:id="list3454249664116934190" text:style-name="WW8Num31">
        <text:list-item>
          <text:list>
            <text:list-item>
              <text:p text:style-name="P27">Osoba ubiegająca się o przyłączenie do sieci składa wniosek do przedsiębiorstwa <text:span text:style-name="T3">wodociągowo-kanalizacyjnego </text:span>o przyłączenie do sieci wodociągowej i/lub kanalizacyjnej, który powinien zawierać:</text:p>
            </text:list-item>
          </text:list>
        </text:list-item>
      </text:list>
      <text:list xml:id="list4908264983384228798" text:style-name="WW8Num4">
        <text:list-item>
          <text:list>
            <text:list-item>
              <text:list>
                <text:list-item>
                  <text:list>
                    <text:list-item>
                      <text:p text:style-name="P75">dane dotyczące identyfikacji wnioskodawcy wraz z danymi kontaktowymi wnioskodawcy;</text:p>
                    </text:list-item>
                    <text:list-item>
                      <text:p text:style-name="P75">adres przyłączanej nieruchomości lub numer ewidencyjny działki;</text:p>
                    </text:list-item>
                    <text:list-item>
                      <text:p text:style-name="P75">określenie:</text:p>
                    </text:list-item>
                  </text:list>
                </text:list-item>
              </text:list>
            </text:list-item>
          </text:list>
        </text:list-item>
      </text:list>
      <text:list xml:id="list7750194559089349696" text:style-name="WW8Num25">
        <text:list-item>
          <text:p text:style-name="P74">rodzaju instalacji odbiorczych;</text:p>
        </text:list-item>
        <text:list-item>
          <text:p text:style-name="P74">ilości i przeznaczenia wody oraz charakterystyki jej zużycia;</text:p>
        </text:list-item>
        <text:list-item>
          <text:p text:style-name="P74">ilości i rodzaju ścieków;</text:p>
        </text:list-item>
        <text:list-item>
          <text:p text:style-name="P74">informacje określające charakterystykę techniczną obiektu, do którego będzie dostarczana woda lub z którego odprowadzane będą ścieki, w szczególności: <text:soft-page-break/>przeznaczenie obiektu, sposób zagospodarowania nieruchomości i powierzchnię użytkową;</text:p>
        </text:list-item>
        <text:list-item>
          <text:p text:style-name="P74">planowany termin rozpoczęcia poboru wody i odprowadzania ścieków;</text:p>
        </text:list-item>
        <text:list-item>
          <text:p text:style-name="P73"><text:span text:style-name="T27">dokument potwierdzający prawo dysponowania nieruchomością na cele budowlane, a w przypadku nieruchomości o nieuregulowanym stanie prawnym, opis jego statusu prawnego w stosunku do nieruchomości lub oświadczenie o korzystaniu z nieruchomości o nieuregulowanym stanie prawnym.</text:span></text:p>
        </text:list-item>
      </text:list>
      <text:list xml:id="list8205072404325580940" text:style-name="L2">
        <text:list-header>
          <text:p text:style-name="P76"><text:span text:style-name="T25">2. </text:span><text:span text:style-name="T35">Do wniosku, o którym mowa w ust. 1, osoba ubiegająca się o przyłączenie do sieci powinna załączyć mapę sytuacyjno-wysokościową obejmująca nieruchomość, której dotyczy wniosek.</text:span></text:p>
        </text:list-header>
      </text:list>
      <text:p text:style-name="P37"><text:span text:style-name="T28"/></text:p>
      <text:p text:style-name="P37"><text:span text:style-name="T28">§ </text:span><text:span text:style-name="T30">8</text:span></text:p>
      <text:list xml:id="list150143182807649" text:continue-list="list7750194559089349696" text:style-name="WW8Num25">
        <text:list-item>
          <text:list>
            <text:list-item>
              <text:p text:style-name="P100">Przedsiębiorstwo wodociągowo-kanalizacyjne określa warunki techniczne przyłączenia do sieci wodociągowo-kanalizacyjnych w terminie nie dłuższym niż 21 dni roboczych od daty złożenia wniosku, chyba że inny termin wynika z przepisów prawa powszechnie obowiązującego.</text:p>
            </text:list-item>
            <text:list-item>
              <text:p text:style-name="P28">Warunki przyłączenia określają w szczególności:</text:p>
            </text:list-item>
          </text:list>
        </text:list-item>
      </text:list>
      <text:list xml:id="list6952069901743359038" text:style-name="WW8Num19">
        <text:list-item>
          <text:p text:style-name="P33">miejsce przyłączenia do sieci wodociągowej lub kanalizacyjnej instalacji odbiorcy usług;</text:p>
        </text:list-item>
        <text:list-item>
          <text:p text:style-name="P79">ilość wody i ścieków na potrzeby gospodarcze, technologiczne, których dotyczy zapewnienie;</text:p>
        </text:list-item>
        <text:list-item>
          <text:p text:style-name="P33">wymagania dotyczące: miejsca zainstalowania wodomierza głównego, miejsca zainstalowania urządzenia pomiarowego ścieków, jakości odprowadzanych ścieków.</text:p>
        </text:list-item>
      </text:list>
      <text:list xml:id="list150143358487469" text:continue-list="list150143182807649" text:style-name="WW8Num25">
        <text:list-item>
          <text:list>
            <text:list-item>
              <text:p text:style-name="P28">Warunki przyłączenia są ważne 2 lata od dnia ich wydania, chyba że przepisy prawa powszechnie obowiązującego stanowią inaczej.</text:p>
            </text:list-item>
            <text:list-item>
              <text:p text:style-name="P28">Warunki przyłączenia stanowią podstawę do rozpoczęcia prac nad dokumentacją techniczną. </text:p>
            </text:list-item>
            <text:list-item>
              <text:p text:style-name="P30">Przedsiębiorstwo wodociągowo-kanalizacyjne uzgadnia przedłożoną dokumentację dotyczącą budowy przyłączy wodociągowo-kanalizacyjnych w terminie 21 dni roboczych od daty doręczenia dokumentacji. <text:s/></text:p>
            </text:list-item>
          </text:list>
        </text:list-item>
      </text:list>
      <text:p text:style-name="P2"><text:span text:style-name="T54"/></text:p>
      <text:p text:style-name="P7">ROZDZIAŁ VI</text:p>
      <text:p text:style-name="P11"><text:span text:style-name="T2">WARUNKI TECHNICZNE OKREŚLAJ</text:span><text:span text:style-name="T1">Ą</text:span><text:span text:style-name="T2">CE MO</text:span><text:span text:style-name="T1">Ż</text:span><text:span text:style-name="T2">LIWO</text:span><text:span text:style-name="T1">ŚCI </text:span><text:span text:style-name="T2">DOST</text:span><text:span text:style-name="T1">Ę</text:span><text:span text:style-name="T2">PU</text:span></text:p>
      <text:p text:style-name="P62"><text:span text:style-name="T14">DO USŁUG WODOCI</text:span><text:span text:style-name="T16">Ą</text:span><text:span text:style-name="T14">GOWO-KANALIZACYJNYCH</text:span></text:p>
      <text:p text:style-name="P38"><text:span text:style-name="T28">§ </text:span><text:span text:style-name="T30">9</text:span></text:p>
      <text:list xml:id="list471757634130915244" text:style-name="L3">
        <text:list-item>
          <text:p text:style-name="P53"><text:span text:style-name="T27">Jeżeli przedsiębiorstwo wodociągowo-kanalizacyjne odmówi przyłączenia nieruchomości do sieci jest ono obowiązane przesłać podmiotowi ubiegającemu się<text:line-break/>o przyłączenie do sieci pisemną odmowę wraz z uzasadnieniem. W takim wypadku przedsiębiorstwo wodociągowo-kanalizacyjne nie wydaje warunków przyłączenia do sieci.</text:span></text:p>
        </text:list-item>
        <text:list-item>
          <text:p text:style-name="P53"><text:span text:style-name="T27">W przypadku, gdy plany inwestycyjne inwestorów wyprzedzają plany rozwoju </text:span><text:span text:style-name="T31">i modernizacji urządzeń wodociągowych i urządzeń kanalizacyjnych będących w posiadaniu przedsiębiorstwa</text:span><text:span text:style-name="T27">, inwestorzy mogą wybudować urządzenia na własny koszt na podstawie </text:span><text:soft-page-break/><text:span text:style-name="T27">umowy zawartej z przedsiębiorstwem wodociągowo-kanalizacyjnym. Zasady finansowania i sposób rozliczenia kosztów budowy winna określać umowa pisemna. </text:span></text:p>
        </text:list-item>
      </text:list>
      <text:p text:style-name="P9"><text:span text:style-name="T44"/></text:p>
      <text:p text:style-name="P9">ROZDZIAŁ VII</text:p>
      <text:p text:style-name="P12"><text:span text:style-name="T2">SPOSÓB DOKONYWANIA ODBIORU PRZEZ PRZEDSI</text:span><text:span text:style-name="T1">Ę</text:span><text:span text:style-name="T2">BIORSTWO </text:span></text:p>
      <text:p text:style-name="P64"><text:span text:style-name="T14">WODOCI</text:span><text:span text:style-name="T18">Ą</text:span><text:span text:style-name="T14">GOWO-KANALIZACYJNE WYKONANEGO PRZYŁ</text:span><text:span text:style-name="T18">Ą</text:span><text:span text:style-name="T14">CZA</text:span></text:p>
      <text:p text:style-name="P38"><text:span text:style-name="T28">§</text:span><text:span text:style-name="T29"> </text:span><text:span text:style-name="T30">10</text:span></text:p>
      <text:list xml:id="list3186686748486458216" text:style-name="L4">
        <text:list-item>
          <text:p text:style-name="P58">Warunkiem przystąpienia do wykonania przyłącza zgodnie z warunkami przyłączenia wydanymi przez przedsiębiorstwo wodociągowo-kanalizacyjne jest wcześniejsze uzgodnienie dokumentacji technicznej przez podmiot ubiegający się o przyłączenie do sieci z przedsiębiorstwem wodociągowo-kanalizacyjnym.</text:p>
        </text:list-item>
        <text:list-item>
          <text:p text:style-name="P58">Na etapie realizacji robót przedsiębiorstwu wodociągowo-kanalizacyjnemu przysługuje prawo do:</text:p>
          <text:list>
            <text:list-item>
              <text:list>
                <text:list-item>
                  <text:p text:style-name="P70"><text:span text:style-name="T46">informacji o planowanych terminach rozpoczęcia i zakończenia prac oraz wykonawcy robót;</text:span></text:p>
                </text:list-item>
                <text:list-item>
                  <text:p text:style-name="P60">kontroli prac związanych z budową przyłączy w tym robót ulegających zakryciu, pod względem zgodności ich realizacji z wydanymi warunkami przyłączenia, dokumentacją techniczną, wydanymi decyzjami i uzgodnieniami, oraz warunkami technicznymi wykonywania prac;</text:p>
                </text:list-item>
                <text:list-item>
                  <text:p text:style-name="P58">egzekwowania wydanych zaleceń warunkujących prawidłowe funkcjonowanie i eksploatację realizowanych przyłączy.</text:p>
                </text:list-item>
              </text:list>
            </text:list-item>
          </text:list>
        </text:list-item>
        <text:list-item>
          <text:p text:style-name="P58">Przed włączeniem do sieci osoba ubiegającą się o przyłączenie do sieci zgłasza roboty zanikowe wybudowanych przyłączy wodociągowo-kanalizacyjnych.</text:p>
        </text:list-item>
        <text:list-item>
          <text:p text:style-name="P58">Po dokonaniu odbioru robót zanikowych, włączenia przyłączy do sieci wodociągowo-kanali-zacyjnych mogą dokonywać :</text:p>
          <text:list>
            <text:list-item>
              <text:list>
                <text:list-item>
                  <text:p text:style-name="P57">służby przedsiębiorstwa wodociągowo-kanalizacyjnego;</text:p>
                </text:list-item>
                <text:list-item>
                  <text:p text:style-name="P57">inni wykonawcy za zgodą przedsiębiorstwa wodociągowo-kanalizacyjnego.</text:p>
                </text:list-item>
              </text:list>
            </text:list-item>
          </text:list>
        </text:list-item>
        <text:list-item>
          <text:p text:style-name="P58">Przedsiębiorstwo wodociągowo-kanalizacyjne, po dostarczeniu przez osobę ubiegającą się o przyłączenie do sieci, geodezyjnej inwentaryzacji powykonawczej dokonuje odbioru technicznego potwierdzającego sprawność przyłącza. Dokumentowane jest to protokołem spisanym pomiędzy przedstawicielami stron uczestniczących w procesie inwestycyjnym i przedsiębiorstwem wodociągowo-kanalizacyjnym. </text:p>
        </text:list-item>
        <text:list-item>
          <text:p text:style-name="P58">Protokół odbioru stanowi potwierdzenie prawidłowości wykonania robót i jego podpisanie przez strony upoważnia osobę ubiegającą się o przyłączenie do sieci do złożenia pisemnego wniosku o zawarcie umowy.</text:p>
        </text:list-item>
        <text:list-item>
          <text:p text:style-name="P58">Przedsiębiorstwo wodociągowo-kanalizacyjne uruchamia przyłącze wodociągowe<text:line-break/>i rozpoczyna dostawę wody i/lub odprowadzanie ścieków bez zbędnej zwłoki, lecz<text:line-break/>nie później niż w terminie 7 dni od podpisania umowy i zamontowania wodomierza głównego.</text:p>
        </text:list-item>
      </text:list>
      <text:p text:style-name="P13"><text:soft-page-break/><text:span text:style-name="T2">ROZDZIAŁ VIII</text:span></text:p>
      <text:p text:style-name="P10">SPOSÓB POSTĘPOWANIA W PRZYPADKU NIEDOTRZYMANIA CIĄGŁOŚCI USŁUG ORAZ ODPOWIEDNICH PARAMETRÓW DOSTARCZANEJ WODY </text:p>
      <text:list xml:id="list150143937150522" text:continue-numbering="true" text:style-name="L4">
        <text:list-header>
          <text:h text:style-name="P101" text:outline-level="1">I WPROWADZANYCH DO SIECI KANALIZACYJNEJ ŚCIEKÓW</text:h>
        </text:list-header>
      </text:list>
      <text:p text:style-name="P45"><text:span text:style-name="T39"/></text:p>
      <text:p text:style-name="P45"><text:span text:style-name="T39">§</text:span><text:span text:style-name="T40"> </text:span><text:span text:style-name="T41">1</text:span><text:span text:style-name="T42">1</text:span></text:p>
      <text:list xml:id="list4005726007477025232" text:style-name="L5">
        <text:list-item>
          <text:p text:style-name="P59">O planowanych przerwach lub ograniczeniach w dostawie wody oraz przewidywanym obniżeniu jej jakości albo zakłóceniach w realizacji usług zaopatrzenia w wodę lub odprowadzania ścieków, przedsiębiorstwo wodociągowo-kanalizacyjne powinno poinformować odbiorców usług w sposób zwyczajowo przyjęty, co najmniej na dwa dni przed planowanym terminem.</text:p>
        </text:list-item>
        <text:list-item>
          <text:p text:style-name="P52"><text:span text:style-name="T32">W razie przerwy w dostawie wody przekraczającej 12 godzin, przedsiębiorstwo wodociągowo-kanalizacyjne powinno zapewnić zastępczy punkt poboru wody i poinformować odbiorcę usług o jego lokalizacji i warunkach korzystania.</text:span></text:p>
        </text:list-item>
      </text:list>
      <text:p text:style-name="P39"><text:span text:style-name="T26">§</text:span><text:span text:style-name="T31"> </text:span><text:span text:style-name="T32">1</text:span><text:span text:style-name="T34">2</text:span></text:p>
      <text:p text:style-name="P66"><text:span text:style-name="T38">Przedsiębiorstwo wodociągowo-kanalizacyjne zawiadamia Prezydenta Miasta Lublin i Powiatowego Inspektora Sanitarnego o odcięciu dostawy wody i zamknięciu przyłącza kanalizacyjnego. </text:span></text:p>
      <text:p text:style-name="P39"><text:span text:style-name="T26">§</text:span><text:span text:style-name="T31"> </text:span><text:span text:style-name="T32">1</text:span><text:span text:style-name="T34">3</text:span></text:p>
      <text:p text:style-name="P66"><text:span text:style-name="T38">Wstrzymanie zaopatrzenia w wodę i odprowadzania ścieków może nastąpić bez uprzedniego zawiadomienia odbiorcy usług w przypadkach, gdy występują warunki stwarzające zagrożenie dla życia, zdrowia i środowiska lub uniemożliwiające świadczenia usług w szczególności, gdy z powodu awarii sieci lub przyłącza nie ma możliwości prowadzenia zaopatrzenia w wodę lub odprowadzania ścieków.</text:span></text:p>
      <text:p text:style-name="P17"><text:span text:style-name="T38"/></text:p>
      <text:p text:style-name="P17"><text:span text:style-name="T53">ROZDZIAŁ IX</text:span></text:p>
      <text:p text:style-name="P10">STANDARDY OBSŁUGI ODBIORCÓW USŁUG, SPOSOBY ZAŁATWIANIA</text:p>
      <text:p text:style-name="P13"><text:span text:style-name="T2">REKLAMACJI ORAZ WYMIANY INFORMACJI W ZAKRESIE ZAKŁÓCE</text:span><text:span text:style-name="T1">Ń </text:span></text:p>
      <text:p text:style-name="P63"><text:span text:style-name="T15">W DOSTAWIE WODY I ODPROWADZANIU </text:span><text:span text:style-name="T17">Ś</text:span><text:span text:style-name="T15">CIEKÓW</text:span></text:p>
      <text:p text:style-name="P40"><text:span text:style-name="T26">§</text:span><text:span text:style-name="T31"> </text:span><text:span text:style-name="T32">1</text:span><text:span text:style-name="T34">4</text:span></text:p>
      <text:list xml:id="list7367521086206133863" text:style-name="L11">
        <text:list-item>
          <text:p text:style-name="P85">Przedsiębiorstwo wodociągowo-kanalizacyjne zobowiązane jest do udzielania odbiorcom usług informacji dotyczących występujących zakłóceń zaopatrzenia w wodę i odprowadzania ścieków oraz awarii wodociągowych i kanalizacyjnych.</text:p>
        </text:list-item>
        <text:list-item>
          <text:p text:style-name="P86"><text:span text:style-name="T8">I</text:span><text:span text:style-name="T9">nformacji udziela się:</text:span></text:p>
        </text:list-item>
      </text:list>
      <text:list xml:id="list8402252395626907978" text:style-name="L10">
        <text:list-item>
          <text:p text:style-name="P90">niezwłocznie na telefoniczne żądanie skierowane do Pogotowia Wod.-Kan. według stanu wiedzy w chwili udzielenia informacji, </text:p>
        </text:list-item>
        <text:list-item>
          <text:p text:style-name="P91">w ciągu <text:span text:style-name="T58">7</text:span> dni od daty otrzymania pisemnego zażalenia lub wniosku,</text:p>
        </text:list-item>
        <text:list-item>
          <text:p text:style-name="P92"><text:soft-page-break/>z własnej inicjatywy przedsiębiorstwa wodociągowo-kanalizacyjnego na stronie internetowej</text:p>
        </text:list-item>
      </text:list>
      <text:p text:style-name="P40"><text:span text:style-name="T26">§</text:span><text:span text:style-name="T31"> </text:span><text:span text:style-name="T32">1</text:span><text:span text:style-name="T34">5</text:span></text:p>
      <text:list xml:id="list4534545932207814120" text:style-name="L12">
        <text:list-item>
          <text:p text:style-name="P87"><text:span text:style-name="T3">Odbiorcy usług oraz podmioty ubiegające się o przyłączenie do sieci mają prawo wnoszenia do przedsiębiorcy wodociągowo-kanalizacyjnego reklamacji dotyczących świadczonych przez nie usług, w tym w szczególności wysokości opłat za takie usługi. </text:span></text:p>
        </text:list-item>
        <text:list-item>
          <text:p text:style-name="P97"><text:span text:style-name="T47">Reklamacje powinny zawierać: </text:span></text:p>
          <text:list>
            <text:list-item>
              <text:list>
                <text:list-item>
                  <text:p text:style-name="P98"><text:span text:style-name="T47">imię i nazwisko albo oznaczenie podmiotu zgłaszającego reklamację, </text:span></text:p>
                </text:list-item>
                <text:list-item>
                  <text:p text:style-name="P99">przedmiot reklamacji, </text:p>
                </text:list-item>
                <text:list-item>
                  <text:p text:style-name="P99">uzasadnienie, </text:p>
                </text:list-item>
                <text:list-item>
                  <text:p text:style-name="P93">informacje co do możliwości kontaktu z podmiotem zgłaszającym reklamację. </text:p>
                </text:list-item>
              </text:list>
            </text:list-item>
          </text:list>
        </text:list-item>
        <text:list-item>
          <text:p text:style-name="P94"><text:span text:style-name="T47">Przedsiębiorstwo wodociągowo-kanalizacyjne zobowiązane jest do rozpatrzenia reklamacji w terminie 14 dni od jej zgłoszenia oraz powiadomienia zainteresowanego o sposobie jej załatwiania w formie pisemnej, chyba że podmiot zgłaszający reklamację wskaże inny sposób kontaktu.</text:span></text:p>
        </text:list-item>
        <text:list-item>
          <text:p text:style-name="P95"><text:span text:style-name="T38">W przypadku konieczności prowadzenia postępowania wyjaśniającego, przedsiębiorstwo wodociągowo-kanalizacyjne powiadamia o nowym terminie załatwienia reklamacji i przyczynie jej <text:s/>niezałatwienia w terminie, o którym mowa w ust. 3. W każdym przypadku termin rozpatrzenia reklamacji nie może być dłuższy niż 30 dni.</text:span></text:p>
        </text:list-item>
      </text:list>
      <text:p text:style-name="P96"/>
      <text:p text:style-name="P40"><text:span text:style-name="T26">§</text:span><text:span text:style-name="T31"> </text:span><text:span text:style-name="T32">1</text:span><text:span text:style-name="T34">6</text:span></text:p>
      <text:list xml:id="list8267326733354266494" text:style-name="L13">
        <text:list-item>
          <text:p text:style-name="P88">Odbiorca usług może złożyć wniosek o urzędowe sprawdzenie prawidłowości działania wodomierza głównego. </text:p>
        </text:list-item>
        <text:list-item>
          <text:p text:style-name="P83"><text:span text:style-name="T33">W przypadku stwierdzenia prawidłowego funkcjonowania reklamowanego wodomierza głównego, koszty sprawdzenia ponosi odbiorca usług.</text:span></text:p>
          <text:p text:style-name="P83"><text:span text:style-name="T33"/></text:p>
        </text:list-item>
      </text:list>
      <text:p text:style-name="P4">ROZDZIAŁ X</text:p>
      <text:p text:style-name="P48"><text:span text:style-name="T33">WARUNKI DOSTARCZANIA WODY NA CELE PRZECIWPOŻAROWE</text:span></text:p>
      <text:p text:style-name="P40"><text:span text:style-name="T26">§</text:span><text:span text:style-name="T31"> </text:span><text:span text:style-name="T32">1</text:span><text:span text:style-name="T34">7</text:span></text:p>
      <text:list xml:id="list3562669645542202075" text:style-name="L14">
        <text:list-item>
          <text:p text:style-name="P89">Uprawnionymi do poboru wody na cele przeciwpożarowe z sieci będącej w posiadaniu przedsiębiorstwa wodociągowo-kanalizacyjnego są jednostki straży pożarnej. </text:p>
        </text:list-item>
        <text:list-item>
          <text:p text:style-name="P89">Pobór wody na cele przeciwpożarowe dokonywany jest z hydrantów na sieci wodociągowej będącej w posiadaniu przedsiębiorstwa wodociągowo-kanalizacyjnego oraz innych miejsc uzgodnionych z przedsiębiorstwem wodociągowo-kanalizacyjnym. </text:p>
        </text:list-item>
        <text:list-item>
          <text:p text:style-name="P84"><text:span text:style-name="T33">W przypadku zużycia wody do celów przeciwpożarowych z urządzeń wodociągowych, z których woda jest pobierana przez innych odbiorców usług, informację o ilości wody pobranej na cele jednostki straży pożarnej, przekazywane są przedsiębiorstwu wodociągowo-kanalizacyjnemu i Prezydentowi Miasta Lublin na zasadach określonych w zawartych umowach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 Black1" svg:font-family="'Arial Black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588cm" fo:margin-right="0cm" fo:line-height="150%" fo:text-align="justify" style:justify-single-word="false" fo:text-indent="-0.635cm" style:auto-text-indent="false" style:text-autospace="none"/>
      <style:text-properties style:font-size-complex="11pt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line-height="150%" fo:text-align="justify" style:justify-single-word="false" fo:text-indent="0cm" style:auto-text-indent="false" style:text-autospace="none"/>
      <style:text-properties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7z0" style:family="text">
      <style:text-properties style:font-weight-complex="bold"/>
    </style:style>
    <style:style style:name="WW8Num26z0" style:family="text">
      <style:text-properties fo:font-weight="bold" style:font-weight-asian="bold" style:font-weight-complex="bold"/>
    </style:style>
    <style:style style:name="WW8Num23z0" style:family="text">
      <style:text-properties style:text-line-through-style="none" style:text-line-through-type="none" fo:font-weight="bold" style:font-weight-asian="bold" style:font-weight-complex="bold"/>
    </style:style>
    <style:style style:name="WW8Num12z0" style:family="text">
      <style:text-properties style:text-line-through-style="none" style:text-line-through-type="none" fo:letter-spacing="-0.005cm" fo:font-weight="bold" style:font-weight-asian="bold" style:font-weight-complex="bold"/>
    </style:style>
    <style:style style:name="WW8Num21z0" style:family="text">
      <style:text-properties fo:font-weight="bold" style:font-weight-asian="bold" style:font-style-complex="italic" style:font-weight-complex="bold"/>
    </style:style>
    <style:style style:name="WW8Num25z0" style:family="text">
      <style:text-properties fo:color="#000000" style:font-name="Arial" fo:font-family="Arial" style:font-family-generic="swiss" style:font-pitch="variable" fo:font-weight="bold" style:font-weight-asian="bold" style:font-size-complex="12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1z0" style:family="text">
      <style:text-properties fo:font-weight="bold" style:font-weight-asian="bold" style:font-style-complex="italic" style:font-weight-complex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z0" style:family="text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weight-complex="bold"/>
    </style:style>
    <style:style style:name="WW8Num4z2" style:family="text">
      <style:text-properties fo:color="#0070c0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9z0" style:family="text">
      <style:text-properties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3z0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0" style:family="text"/>
    <style:style style:name="WW8Num30z0" style:family="text">
      <style:text-properties fo:font-weight="bold" style:font-weight-asian="bold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0z0" style:family="text">
      <style:text-properties fo:font-weight="bold" style:font-weight-asian="bold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fo:font-weight="bold" style:font-weight-asian="bold"/>
    </style:style>
    <style:style style:name="WW8Num20z1" style:family="text">
      <style:text-properties style:font-weight-complex="bold"/>
    </style:style>
    <style:style style:name="WW8Num20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weight-complex="bold"/>
    </style:style>
    <style:style style:name="WW8Num18z0" style:family="text">
      <style:text-properties fo:font-weight="bold" style:font-weight-asian="bold" style:font-weight-complex="bold"/>
    </style:style>
    <style:style style:name="WW8Num6z0" style:family="text"/>
    <style:style style:name="WW8Num9z0" style:family="text">
      <style:text-properties fo:font-weight="bold" style:font-weight-asian="bold" style:font-weight-complex="bold"/>
    </style:style>
    <style:style style:name="WW8Num14z0" style:family="text">
      <style:text-properties style:text-line-through-style="none" style:text-line-through-type="none" style:font-name="Arial Black" fo:font-family="'Arial Black'" style:font-family-generic="swiss" style:font-pitch="variable" fo:font-weight="bold" style:font-weight-asian="bold" style:font-name-complex="Arial Black" style:font-family-complex="'Arial Black'" style:font-family-generic-complex="swiss" style:font-pitch-complex="variable" style:font-weight-complex="bold"/>
    </style:style>
    <style:style style:name="WW8Num8z0" style:family="text">
      <style:text-properties fo:font-weight="bold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20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Character_20_style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Character_20_style" style:num-suffix=")" style:num-format="1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§ " style:num-suffix="." style:num-format="1" text:start-value="19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20z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5" text:style-name="WW8Num20z4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6" text:style-name="WW8Num20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style:text-autospace="none"/>
      <style:text-properties fo:color="#000000" officeooo:paragraph-rsid="00215a5d"/>
    </style:style>
    <style:style style:name="MT1" style:family="text">
      <style:text-properties fo:font-size="10pt" fo:font-style="italic" style:font-size-asian="10pt" style:font-style-asian="italic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jekt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9:23:09.840000000</meta:creation-date>
    <dc:date>2018-05-30T15:01:42.069000000</dc:date>
    <meta:editing-duration>PT22M21S</meta:editing-duration>
    <meta:editing-cycles>4</meta:editing-cycles>
    <meta:generator>LibreOffice/5.1.2.2$Windows_x86 LibreOffice_project/d3bf12ecb743fc0d20e0be0c58ca359301eb705f</meta:generator>
    <meta:print-date>2018-05-30T14:19:27.248000000</meta:print-date>
    <meta:document-statistic meta:table-count="0" meta:image-count="0" meta:object-count="0" meta:page-count="7" meta:paragraph-count="133" meta:word-count="1813" meta:character-count="14534" meta:non-whitespace-character-count="12895"/>
  </office:meta>
</office:document-meta>
</file>