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0.053cm" fo:border="none">
        <style:background-image/>
      </style:table-cell-properties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0.097cm" fo:border="none">
        <style:background-image/>
      </style:table-cell-properties>
    </style:style>
    <style:style style:name="Tabela1.15" style:family="table-row">
      <style:table-row-properties style:min-row-height="1.997cm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officeooo:rsid="0058ab6e" officeooo:paragraph-rsid="00550ad0"/>
    </style:style>
    <style:style style:name="P12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3" style:family="paragraph" style:parent-style-name="Standard">
      <style:paragraph-properties fo:text-align="center" style:justify-single-word="false"/>
      <style:text-properties officeooo:paragraph-rsid="00550ad0"/>
    </style:style>
    <style:style style:name="P14" style:family="paragraph" style:parent-style-name="UM_5f_KlauzulaRodo" style:list-style-name="UM_5f_Numeracja">
      <style:text-properties officeooo:paragraph-rsid="0052948d"/>
    </style:style>
    <style:style style:name="P15" style:family="paragraph" style:parent-style-name="UM_5f_PS_5f_Podtytul">
      <style:paragraph-properties fo:text-align="center" style:justify-single-word="false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T7" style:family="text">
      <style:text-properties style:font-name="sans-serif" fo:font-size="13.5pt"/>
    </style:style>
    <style:style style:name="T8" style:family="text">
      <style:text-properties style:font-name="sans-serif" fo:font-size="13.5pt" officeooo:rsid="00585bdb"/>
    </style:style>
    <style:style style:name="T9" style:family="text">
      <style:text-properties style:font-name="sans-serif" fo:font-size="13.5pt" officeooo:rsid="00585bdb" style:font-size-asian="10.5pt"/>
    </style:style>
    <style:style style:name="T10" style:family="text">
      <style:text-properties style:font-name="Arial3"/>
    </style:style>
    <style:style style:name="T11" style:family="text">
      <style:text-properties style:font-name="Arial3" fo:font-size="13.5pt"/>
    </style:style>
    <style:style style:name="T12" style:family="text">
      <style:text-properties style:font-name="Arial3" fo:font-size="13.5pt" officeooo:rsid="00585bdb" style:font-size-asian="10.5pt"/>
    </style:style>
    <style:style style:name="T13" style:family="text">
      <style:text-properties style:font-name="Arial3" fo:font-size="13.5pt" officeooo:rsid="00585bdb"/>
    </style:style>
    <style:style style:name="T14" style:family="text">
      <style:text-properties style:font-name="Arial3" officeooo:rsid="00585bdb"/>
    </style:style>
    <style:style style:name="T15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3" fo:font-size="12pt" fo:font-weight="bold" officeooo:rsid="00585bdb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12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 table:style-name="TableLine2029790623504">
          <table:table-cell table:style-name="Tabela1.A1" table:number-columns-spanned="2" office:value-type="string">
            <text:h text:style-name="P15" text:outline-level="1">Przedmiot konsultacji społecznych</text:h>
          </table:table-cell>
          <table:covered-table-cell/>
        </table:table-row>
        <table:table-row table:style-name="TableLine2029790614800">
          <table:table-cell table:style-name="Tabela1.A2" table:number-columns-spanned="2" office:value-type="string">
            <text:p text:style-name="P13"><text:bookmark text:name="page40R_mcid33"/><text:bookmark text:name="page40R_mcid34"/><text:span text:style-name="T16">Program</text:span><text:span text:style-name="T15"> współpracy</text:span><text:bookmark text:name="page40R_mcid35"/><text:bookmark text:name="page40R_mcid36"/><text:span text:style-name="T15"> Gminy</text:span><text:bookmark text:name="page40R_mcid37"/><text:bookmark text:name="page40R_mcid38"/><text:span text:style-name="T15"> Lublin</text:span><text:bookmark text:name="page40R_mcid39"/><text:bookmark text:name="page40R_mcid40"/><text:span text:style-name="T15"> z</text:span><text:bookmark text:name="page40R_mcid41"/><text:bookmark text:name="page40R_mcid42"/><text:span text:style-name="T15"> organizacjami</text:span><text:bookmark text:name="page40R_mcid43"/><text:bookmark text:name="page40R_mcid44"/><text:span text:style-name="T15"> pozarządowymi</text:span><text:bookmark text:name="page40R_mcid45"/><text:bookmark text:name="page40R_mcid46"/><text:span text:style-name="T15"><text:line-break/>oraz</text:span><text:bookmark text:name="page40R_mcid47"/><text:bookmark text:name="page40R_mcid48"/><text:span text:style-name="T15"> z</text:span><text:bookmark text:name="page40R_mcid49"/><text:bookmark text:name="page40R_mcid50"/><text:span text:style-name="T15"> podmiotami,</text:span><text:bookmark text:name="page40R_mcid51"/><text:bookmark text:name="page40R_mcid52"/><text:span text:style-name="T15"> o</text:span><text:bookmark text:name="page40R_mcid53"/><text:bookmark text:name="page40R_mcid54"/><text:span text:style-name="T15"> których</text:span><text:bookmark text:name="page40R_mcid55"/><text:bookmark text:name="page40R_mcid56"/><text:span text:style-name="T15"> mowa</text:span><text:bookmark text:name="page40R_mcid57"/><text:bookmark text:name="page40R_mcid58"/><text:span text:style-name="T15"> w</text:span><text:bookmark text:name="page40R_mcid59"/><text:bookmark text:name="page40R_mcid60"/><text:span text:style-name="T15"> art.</text:span><text:bookmark text:name="page40R_mcid61"/><text:bookmark text:name="page40R_mcid62"/><text:span text:style-name="T15"> 3</text:span><text:bookmark text:name="page40R_mcid63"/><text:bookmark text:name="page40R_mcid64"/><text:span text:style-name="T15"> ust.</text:span><text:bookmark text:name="page40R_mcid65"/><text:bookmark text:name="page40R_mcid66"/><text:span text:style-name="T15"> 3</text:span><text:bookmark text:name="page40R_mcid67"/><text:bookmark text:name="page40R_mcid68"/><text:span text:style-name="T15"> ustawy</text:span><text:bookmark text:name="page40R_mcid69"/><text:bookmark text:name="page40R_mcid70"/><text:span text:style-name="T15"> o</text:span><text:bookmark text:name="page40R_mcid71"/><text:bookmark text:name="page40R_mcid72"/><text:span text:style-name="T15"> działalności</text:span><text:bookmark text:name="page40R_mcid73"/><text:bookmark text:name="page40R_mcid74"/><text:span text:style-name="T15"> pożytku</text:span><text:bookmark text:name="page40R_mcid75"/><text:bookmark text:name="page40R_mcid76"/><text:span text:style-name="T15"> publicznego i</text:span><text:bookmark text:name="page40R_mcid79"/><text:bookmark text:name="page40R_mcid80"/><text:span text:style-name="T15"> o</text:span><text:bookmark text:name="page40R_mcid81"/><text:bookmark text:name="page40R_mcid82"/><text:span text:style-name="T15"> wolontariacie</text:span><text:bookmark text:name="page40R_mcid83"/><text:bookmark text:name="page40R_mcid84"/><text:span text:style-name="T15"> na</text:span><text:bookmark text:name="page40R_mcid85"/><text:bookmark text:name="page40R_mcid86"/><text:span text:style-name="T15"> rok</text:span><text:bookmark text:name="page40R_mcid87"/><text:bookmark text:name="page40R_mcid88"/><text:span text:style-name="T15"> 202</text:span><text:span text:style-name="T16">3</text:span></text:p>
          </table:table-cell>
          <table:covered-table-cell/>
        </table:table-row>
        <table:table-row table:style-name="TableLine2029790627856"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 table:style-name="TableLine2029790620512"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 table:style-name="TableLine2029790619152">
          <table:table-cell table:style-name="Tabela1.A5" office:value-type="string" table:protected="true">
            <text:p text:style-name="P9">Imię i nazwisko lub nazwa instytucji lub organizacji</text:p>
          </table:table-cell>
          <table:table-cell table:style-name="Tabela1.B5" office:value-type="string">
            <text:p text:style-name="P6"/>
          </table:table-cell>
        </table:table-row>
        <table:table-row table:style-name="TableLine2029790625136"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 table:style-name="TableLine2029790611808">
          <table:table-cell table:style-name="Tabela1.A5" office:value-type="string" table:protected="true">
            <text:p text:style-name="P9">Adres elektroniczny <text:span text:style-name="T5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 table:style-name="TableLine2029790625408"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 table:style-name="TableLine2029790620784"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 table:style-name="TableLine2029790621600"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 table:style-name="TableLine2029790613440">
          <table:table-cell table:style-name="Tabela1.A5" office:value-type="string" table:protected="true">
            <text:p text:style-name="P11"><text:span text:style-name="T4">Uwaga</text:span>/opinia:</text:p>
          </table:table-cell>
          <table:table-cell table:style-name="Tabela1.B11" office:value-type="string">
            <text:p text:style-name="P11"/>
          </table:table-cell>
        </table:table-row>
        <table:table-row table:style-name="TableLine2029790625680">
          <table:table-cell table:style-name="Tabela1.A5" office:value-type="string" table:protected="true">
            <text:p text:style-name="P10">Propozycja zmiany:</text:p>
          </table:table-cell>
          <table:table-cell table:style-name="Tabela1.B17" office:value-type="string">
            <text:p text:style-name="P11"/>
          </table:table-cell>
        </table:table-row>
        <table:table-row table:style-name="TableLine2029790618064"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 table:style-name="TableLine2029790615072"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10">Rozdział odpowiedniego dokumentu, paragraf, numer strony, zapis wymagający zmiany:</text:p>
          </table:table-cell>
          <table:table-cell table:style-name="Tabela1.B17" office:value-type="string">
            <text:p text:style-name="P11"/>
          </table:table-cell>
        </table:table-row>
        <table:table-row table:style-name="TableLine2029790622688">
          <table:table-cell table:style-name="Tabela1.A5" office:value-type="string" table:protected="true">
            <text:p text:style-name="P10">Proponowana zmian<text:span text:style-name="T6">a</text:span>:</text:p>
          </table:table-cell>
          <table:table-cell table:style-name="Tabela1.B17" office:value-type="string">
            <text:p text:style-name="P11"/>
          </table:table-cell>
        </table:table-row>
        <table:table-row table:style-name="TableLine2029790612352">
          <table:table-cell table:style-name="Tabela1.A5" office:value-type="string" table:protected="true">
            <text:p text:style-name="P10">Uzasadnienie:</text:p>
          </table:table-cell>
          <table:table-cell table:style-name="Tabela1.B17" office:value-type="string">
            <text:p text:style-name="P11"/>
          </table:table-cell>
        </table:table-row>
      </table:table>
      <text:p text:style-name="UM_5f_Podpis">………………</text:p>
      <text:p text:style-name="UM_5f_PodpisMale">(data i podpis**)</text:p>
      <text:section text:style-name="Sect1" text:name="KlauzulaRODO" text:protected="true">
        <text:p text:style-name="P7"><text:s text:c="494"/></text:p>
        <text:p text:style-name="UM_5f_KlauzulaRodo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xml:id="list88319275" text:style-name="UM_5f_Numeracja">
          <text:list-item>
            <text:list>
              <text:list-item>
                <text:p text:style-name="P14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4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4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wypełnienia obowiązku prawnego ciążącego na Administratorze (art. 6 ust. 1 lit. c) RODO),</text:p>
                              </text:list-item>
                              <text:list-item>
                                <text:p text:style-name="P14">wypełnienia obowiązków prawnych ciążących na Administratorze (art. 6 ust. 1 lit. e) RODO),</text:p>
                              </text:list-item>
                              <text:list-item>
                                <text:p text:style-name="P14">realizacji zawartych umów (art. 6 ust. 1 lit. b RODO,</text:p>
                              </text:list-item>
                              <text:list-item>
                                <text:p text:style-name="P14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<text:soft-page-break/>Podstawą prawną przetwarzania Pani/Pana danych osobowych są obowiązujące przepisy prawa, zawarte umowy lub udzielona przez Panią/Pana zgoda.</text:p>
              </text:list-item>
              <text:list-item>
                <text:p text:style-name="P14"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4"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4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Pani/Pana dane mogą być przetwarzane w sposób zautomatyzowany i nie będą podlegać profilowaniu.</text:p>
              </text:list-item>
              <text:list-item>
                <text:p text:style-name="P14">Pani/Pana dane nie trafią poza Europejski Obszar Gospodarczy (obejmujący Unię Europejską, Norwegię, Liechtenstein i Islandię).</text:p>
              </text:list-item>
              <text:list-item>
                <text:p text:style-name="P14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prawo dostępu do danych osobowych,</text:p>
                              </text:list-item>
                              <text:list-item>
                                <text:p text:style-name="P14">prawo żądania sprostowania/poprawienie danych osobowych,</text:p>
                              </text:list-item>
                              <text:list-item>
                                <text:p text:style-name="P14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4">prawo żądania ograniczenia przetwarzania danych osobowych,</text:p>
                              </text:list-item>
                              <text:list-item>
                                <text:p text:style-name="P14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4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4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14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4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 text:protected="true">
          <text:p text:style-name="UM_5f_Stopka_5f_Strona1">93274/09/2022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2</text:page-count><text:tab/><text:tab/>93274/09/2022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93274/09/2022<text:tab/><text:tab/><text:span text:style-name="MT2">Strona </text:span><text:span text:style-name="MT2"><text:page-number text:select-page="current">0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2-09-02T08:18:22.642000000</dc:date>
    <meta:editing-duration>PT4H51M3S</meta:editing-duration>
    <meta:editing-cycles>42</meta:editing-cycles>
    <meta:document-statistic meta:table-count="1" meta:image-count="0" meta:object-count="0" meta:page-count="2" meta:paragraph-count="47" meta:word-count="683" meta:character-count="5440" meta:non-whitespace-character-count="4330"/>
  </office:meta>
</office:document-meta>
</file>