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f0347" fo:background-color="transparen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5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0" style:family="paragraph" style:parent-style-name="List_20_Paragraph">
      <style:paragraph-properties fo:margin-left="1cm" fo:margin-right="0cm" fo:margin-top="0cm" fo:margin-bottom="0cm" loext:contextual-spacing="false" fo:line-height="150%" fo:text-align="justify" style:justify-single-word="false" fo:text-indent="-0.249cm" style:auto-text-indent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5" style:family="paragraph" style:parent-style-name="Standard">
      <style:paragraph-properties fo:margin-left="0.838cm" fo:margin-right="0cm" fo:margin-top="0cm" fo:margin-bottom="0cm" loext:contextual-spacing="false" fo:line-height="100%" fo:text-indent="0cm" style:auto-text-indent="false"/>
      <style:text-properties style:font-name="Times New Roman" fo:font-size="12pt" fo:background-color="transparent" style:font-name-asian="ArialMT" style:font-size-asian="12pt" style:font-name-complex="ArialMT" style:font-size-complex="12pt"/>
    </style:style>
    <style:style style:name="P26" style:family="paragraph" style:parent-style-name="Standard">
      <style:paragraph-properties fo:margin-left="0.838cm" fo:margin-right="0cm" fo:margin-top="0cm" fo:margin-bottom="0cm" loext:contextual-spacing="false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-0.01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8" style:family="paragraph" style:parent-style-name="Standard" style:list-style-name="L12">
      <style:paragraph-properties fo:line-height="100%" fo:text-align="justify" style:justify-single-word="false"/>
      <style:text-properties fo:background-color="transparent"/>
    </style:style>
    <style:style style:name="P29" style:family="paragraph" style:parent-style-name="Standard" style:list-style-name="L4">
      <style:paragraph-properties fo:margin-top="0cm" fo:margin-bottom="0cm" loext:contextual-spacing="false" fo:line-height="100%"/>
      <style:text-properties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 style:list-style-name="L5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411bd" fo:background-color="transparent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4bbac" fo:background-color="transparent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88b63" fo:background-color="transparent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37" style:family="paragraph" style:parent-style-name="Standard" style:list-style-name="L9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38" style:family="paragraph" style:parent-style-name="Standard">
      <style:paragraph-properties fo:margin-left="0.838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39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0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1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2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3" style:family="paragraph" style:parent-style-name="List_20_Paragraph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4" style:family="paragraph" style:parent-style-name="List_20_Paragraph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5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6" style:family="paragraph" style:parent-style-name="List_20_Paragraph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7" style:family="paragraph" style:parent-style-name="List_20_Paragraph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e3c4d" fo:background-color="transparent" style:font-size-asian="12pt" style:font-name-complex="Arial2" style:font-size-complex="12pt"/>
    </style:style>
    <style:style style:name="P48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9" style:family="paragraph" style:parent-style-name="List_20_Paragraph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50" style:family="paragraph" style:parent-style-name="List_20_Paragraph" style:list-style-name="L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51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52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628d3" officeooo:paragraph-rsid="001628d3" fo:background-color="transparent" style:font-size-asian="12pt" style:font-name-complex="Arial2" style:font-size-complex="12pt"/>
    </style:style>
    <style:style style:name="P53" style:family="paragraph" style:parent-style-name="List_20_Paragraph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4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55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e3c4d" fo:background-color="transparent" style:font-size-asian="12pt" style:font-weight-asian="normal" style:font-name-complex="Arial2" style:font-size-complex="12pt" style:font-weight-complex="normal"/>
    </style:style>
    <style:style style:name="P56" style:family="paragraph" style:parent-style-name="List_20_Paragraph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background-color="transparent"/>
    </style:style>
    <style:style style:name="P57" style:family="paragraph" style:parent-style-name="List_20_Paragraph" style:list-style-name="L12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fo:background-color="transparent" style:font-size-asian="12pt" style:font-name-complex="Arial2" style:font-size-complex="12pt"/>
    </style:style>
    <style:style style:name="P58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Times New Roman" fo:font-size="12pt" fo:background-color="transparent" style:font-size-asian="12pt" style:font-name-complex="Arial2" style:font-size-complex="12pt"/>
    </style:style>
    <style:style style:name="P59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60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61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62" style:family="paragraph" style:parent-style-name="List_20_Paragraph" style:list-style-name="L10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63" style:family="paragraph" style:parent-style-name="List_20_Paragraph" style:list-style-name="L10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64" style:family="paragraph" style:parent-style-name="List_20_Paragraph" style:list-style-name="L1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65" style:family="paragraph" style:parent-style-name="List_20_Paragraph" style:list-style-name="L1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color="#000000" style:font-name="Times New Roman" fo:font-size="12pt" style:font-size-asian="12pt" style:font-name-complex="Arial2" style:font-size-complex="12pt"/>
    </style:style>
    <style:style style:name="T5" style:family="text">
      <style:text-properties fo:color="#000000" style:text-line-through-style="none" style:text-line-through-type="none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font-size-asian="12pt" style:font-name-complex="Arial2" style:font-size-complex="12pt"/>
    </style:style>
    <style:style style:name="T7" style:family="text">
      <style:text-properties fo:color="#000000" fo:font-weight="normal" style:font-weight-asian="normal" style:font-name-complex="Arial2" style:font-weight-complex="normal"/>
    </style:style>
    <style:style style:name="T8" style:family="text">
      <style:text-properties fo:color="#000000" style:font-name-complex="Arial2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officeooo:rsid="000f0347" style:font-size-asian="12pt" style:font-name-complex="Arial2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complex="Arial2"/>
    </style:style>
    <style:style style:name="T13" style:family="text">
      <style:text-properties style:font-name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0347" style:font-weight-asian="normal" style:font-weight-complex="normal"/>
    </style:style>
    <style:style style:name="T16" style:family="text">
      <style:text-properties style:font-name-asian="ArialMT" style:font-name-complex="ArialMT"/>
    </style:style>
    <style:style style:name="T17" style:family="text">
      <style:text-properties officeooo:rsid="001411bd" style:font-name-asian="ArialMT" style:font-name-complex="ArialMT"/>
    </style:style>
    <style:style style:name="T18" style:family="text">
      <style:text-properties fo:language="pl" fo:country="PL"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fo:font-weight="normal" officeooo:rsid="000bc93f" style:font-name-asian="Lucida Sans Unicod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d37da"/>
    </style:style>
    <style:style style:name="T21" style:family="text">
      <style:text-properties officeooo:rsid="000e3c4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0f0347"/>
    </style:style>
    <style:style style:name="T24" style:family="text">
      <style:text-properties officeooo:rsid="00118c53"/>
    </style:style>
    <style:style style:name="T25" style:family="text">
      <style:text-properties officeooo:rsid="000bc93f"/>
    </style:style>
    <style:style style:name="T26" style:family="text">
      <style:text-properties officeooo:rsid="0012572c"/>
    </style:style>
    <style:style style:name="T27" style:family="text">
      <style:text-properties officeooo:rsid="001411bd"/>
    </style:style>
    <style:style style:name="T28" style:family="text">
      <style:text-properties officeooo:rsid="0014bbac"/>
    </style:style>
    <style:style style:name="T29" style:family="text">
      <style:text-properties officeooo:rsid="001628d3"/>
    </style:style>
    <style:style style:name="T30" style:family="text">
      <style:text-properties officeooo:rsid="00176941"/>
    </style:style>
    <style:style style:name="T31" style:family="text">
      <style:text-properties officeooo:rsid="0018cc0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Załącznik</text:p>
      <text:p text:style-name="P21"><text:tab/><text:tab/><text:tab/><text:tab/><text:tab/><text:tab/><text:tab/><text:tab/>do uchwały nr </text:p>
      <text:p text:style-name="P21"><text:tab/><text:tab/><text:tab/><text:tab/><text:tab/><text:tab/><text:tab/><text:tab/>Rady Miasta Lublin</text:p>
      <text:p text:style-name="P21"><text:tab/><text:tab/><text:tab/><text:tab/><text:tab/><text:tab/><text:tab/><text:tab/>z dnia </text:p>
      <text:p text:style-name="P22"/>
      <text:p text:style-name="P8">Program opieki nad zwierzętami bezdomnymi oraz zapobiegania bezdomności zwierząt na terenie Miasta Lublin na 2018 rok</text:p>
      <text:p text:style-name="P9"/>
      <text:p text:style-name="P7">Wprowadzenie</text:p>
      <text:p text:style-name="P9"><text:tab/>Bezdomność zwierząt jest zjawiskiem społecznym posiadającym tendencję wzrostową. Głównymi przyczynami bezdomności zwierząt są niekontrolowane rozmnażanie, porzucanie zwierząt, łatwość pozyskiwania zwierząt, brak edukacji i wiedzy społeczeństwa w przedmiocie zapobiegania bezdomności.</text:p>
      <text:p text:style-name="P9"><text:tab/>Program opieki nad zwierzętami bezdomnymi oraz zapobiegania bezdomności zwierząt na terenie Miasta Lublin ma zastosowanie do wszystkich zwierząt domowych, w szczególności psów i kotów, w tym kotów wolno żyjących oraz zwierząt gospodarskich – bezdomnych, poszkodowanych w zdarzeniach drogowych oraz odebranych właścicielowi na podstawie art. 7 ustawy o ochronie zwierząt. Większość działań określonych w Programie dotyczy psów i kotów, z uwagi na fakt, iż skala bezdomności tych zwierząt jest największa. </text:p>
      <text:p text:style-name="P33"><text:tab/>Jedną z metod zapobiegania bezdomności zwierząt jest elektroniczne znakowanie (czipowanie), polegające na podskórnym wszczepianiu mikroczipów. W <text:span text:style-name="T27">bieżącym</text:span> roku Urząd Miasta Lublin będzie finansował i koordynował akcję czipowania psów rozpoczętą w 2005 roku, ze środków pochodzących z budżetu obywatelskiego <text:span text:style-name="T27">na 2018 rok</text:span>. Znakowanie psów będą realizowały zakłady lecznicze dla zwierząt z którymi Wydział Ochrony Środowiska UM Lublin będzie miał zawarte stosowne umowy oraz <text:s/>Schronisko dla bezdomnych zwierząt w Lublinie. Pozyskiwane dane będą przekazywane do miejskiej bazy zarówno przez zakłady lecznicze znakujące psy właścicielskie, jak i przez Schronisko dla bezdomnych zwierząt. Dane te będą przekazywane również do <text:span text:style-name="T18">ogólnopolskiej bazy danych, prowadzonej przez firmę współpracującą z europejską bazą danych, w ramach </text:span><text:span text:style-name="T19">umów posiadanych przez podmioty realizujące ww. zadanie.</text:span> <text:span text:style-name="T25">E</text:span>widencja oznakowanych psów prowadzona przez Wydział Ochrony Środowiska obecnie liczy <text:span text:style-name="T24">10 400</text:span> pozycji i liczba ta co miesiąc wzrasta. Prowadzona baza ułatwia odnalezienie właściciela w przypadku znalezienia oznakowanego psa lub w sytuacji pogryzienia osób przez błąkające się zwierzę, a także jest pomocna przy prowadzeniu ewidencji psów ras uznawanych za agresywne oraz chartów i ich mieszańców. Znakowanie psów ma na celu poprawę bezpieczeństwa mieszkańców Miasta Lublin oraz pozwala na obniżenie kosztów utrzymania Schroniska dla Bezdomnych Zwierząt w Lublinie. W opinii lekarzy weterynarii metoda znakowania przez podskórne wszczepienie mikroczipów jest najmniej inwazyjna i najmniej szkodliwa dla zwierząt.</text:p>
      <text:p text:style-name="P9"><text:tab/>Sterylizacja i kastracja (pozbawienie możliwości rozmnażania) zwierząt bezdomnych oraz domowych to najskuteczniejsza metoda przeciwdziałania niekontrolowanej rozrodczości zwierząt i ma na celu ograniczenie populacji bezdomnych zwierząt w mieście. Działania te będą realizowane przez zakłady lecznicze dla zwierząt. Urząd Miasta Lublin sfinansuje zabiegi kastracji i sterylizacji kotów wolno żyjących oraz psów i kotów właścicielskich ze środków pochodzących z budżetu obywatelskiego.</text:p>
      <text:p text:style-name="P9"><text:tab/>Koty wolno żyjące są ważnym elementem ekosystemu miejskiego. Ich obecność zapobiega nadmiernemu rozprzestrzenianiu się gryzoni, dlatego nie należy ich wyłapywać lecz stwarzać warunki bytowania w miejscach ich dotychczasowego schronienia. Urząd Miasta Lublin będzie wspierał osoby społecznie opiekujące się tymi zwierzętami poprzez przyznanie karmy, w celu dokarmiania wolno żyjących kotów.</text:p>
      <text:p text:style-name="P9"><text:soft-page-break/><text:tab/>Realizacja zadań określonych w Programie zmierza do ograniczenia liczby bezdomnych zwierząt, zapewni większe bezpieczeństwo i porządek na terenie gminy oraz zapewni właściwą opiekę nad zwierzętami, które jako istoty żyjące, zdolne do odczuwania cierpienia zasługują na poszanowanie, ochronę i opiekę.</text:p>
      <text:p text:style-name="P9"/>
      <text:p text:style-name="P9"/>
      <text:p text:style-name="P9"/>
      <text:p text:style-name="P9"/>
      <text:p text:style-name="P9"/>
      <text:p text:style-name="P7">Rozdział I</text:p>
      <text:p text:style-name="P7">Postanowienia ogólne</text:p>
      <text:p text:style-name="P7"/>
      <text:p text:style-name="P7"/>
      <text:p text:style-name="P7">§ 1.</text:p>
      <text:p text:style-name="P9">Ilekroć w Programie jest mowa o:</text:p>
      <text:list xml:id="list6390995340050270441" text:style-name="L1">
        <text:list-item>
          <text:p text:style-name="P39">Urzędzie, należy przez to rozumieć Urząd Miasta Lublin, jednostkę organizacyjną, przy pomocy której Prezydent Miasta Lublin wykonuje zadania;</text:p>
        </text:list-item>
        <text:list-item>
          <text:p text:style-name="P39">Wydziale Ochrony Środowiska, należy przez to rozumieć komórkę organizacyjną Urzędu;</text:p>
        </text:list-item>
        <text:list-item>
          <text:p text:style-name="P39">Schronisku, należy przez to rozumieć Schronisko dla Bezdomnych Zwierząt przy ulicy Metalurgicznej 5 w Lublinie;</text:p>
        </text:list-item>
        <text:list-item>
          <text:p text:style-name="P39">Programie, należy przez to rozumieć Program opieki nad zwierzętami bezdomnymi oraz zapobiegania bezdomności zwierząt na terenie Miasta Lublin na 2018 rok.</text:p>
        </text:list-item>
      </text:list>
      <text:p text:style-name="P3"/>
      <text:p text:style-name="P23">§ 2.</text:p>
      <text:list xml:id="list518947494227174841" text:style-name="L2">
        <text:list-item>
          <text:p text:style-name="P40">Koordynatorem Programu jest Prezydent Miasta Lublin, za pośrednictwem Wydziału Ochrony Środowiska.</text:p>
        </text:list-item>
        <text:list-item>
          <text:p text:style-name="P40">Realizatorami Programu są:</text:p>
        </text:list-item>
      </text:list>
      <text:list xml:id="list7345562077041297450" text:style-name="L3">
        <text:list-item>
          <text:p text:style-name="P41">Wydział Ochrony Środowiska Urzędu Miasta Lublin, ul. T. Zana 38, 20-601 Lublin;</text:p>
        </text:list-item>
        <text:list-item>
          <text:p text:style-name="P41">Schronisko dla Bezdomnych Zwierząt, ul. Metalurgiczna 5, 20-234 Lublin;</text:p>
        </text:list-item>
        <text:list-item>
          <text:p text:style-name="P59"><text:span text:style-name="T4">Lubelskie Centrum Małych Zwierząt, </text:span>ul. L. Stefczyka 11<text:span text:style-name="T4">, 20-151 Lublin;</text:span></text:p>
        </text:list-item>
        <text:list-item>
          <text:p text:style-name="P59"><text:span text:style-name="T4">Straż Miejska Miasta Lublin, ul. </text:span>Podwale 3a, 20-960 Lublin<text:span text:style-name="T4">;</text:span></text:p>
        </text:list-item>
        <text:list-item>
          <text:p text:style-name="P54">Agata Golińska, ul. Krężnicka 236, 20-518 Lublin;</text:p>
        </text:list-item>
        <text:list-item>
          <text:p text:style-name="P41">Organizacje pozarządowe, których celem statutowym jest ochrona zwierząt, współpracujące<text:span text:style-name="T1"> z Urzędem i innymi jednostkami organizacyjnymi Miasta Lublin; </text:span></text:p>
        </text:list-item>
        <text:list-item>
          <text:p text:style-name="P41">Społeczni opiekunowie kotów wolno żyjących na terenie Miasta Lublin;</text:p>
        </text:list-item>
        <text:list-item>
          <text:p text:style-name="P41">Organizacje społeczne, których statutowym celem działania jest ochrona zwierząt.</text:p>
        </text:list-item>
      </text:list>
      <text:p text:style-name="P18"/>
      <text:p text:style-name="P18"/>
      <text:p text:style-name="P24"/>
      <text:p text:style-name="P23">Rozdział II</text:p>
      <text:p text:style-name="P23">Cel i zadania Programu</text:p>
      <text:p text:style-name="P23"/>
      <text:p text:style-name="P23">§ 3.</text:p>
      <text:list xml:id="list2911202442732343943" text:style-name="L4">
        <text:list-item>
          <text:p text:style-name="P60"><text:span text:style-name="T4">Celem Programu jest z</text:span>apobieganie bezdomności zwierząt i zapewnienie opieki bezdomnym zwierzętom oraz ich wyłapywanie. </text:p>
        </text:list-item>
        <text:list-item>
          <text:p text:style-name="P29">Zadania priorytetowe Programu to:</text:p>
        </text:list-item>
      </text:list>
      <text:p text:style-name="P25">1) zapewnienie bezdomnym zwierzętom miejsca w schronisku dla zwierząt;</text:p>
      <text:p text:style-name="P25">2) opieka nad wolno żyjącymi kotami, w tym ich dokarmianie;</text:p>
      <text:p text:style-name="P25">3) odławianie bezdomnych zwierząt;</text:p>
      <text:p text:style-name="P25"><text:soft-page-break/>4) obligatoryjna sterylizacja albo kastracja zwierząt w schronisku dla zwierząt;</text:p>
      <text:p text:style-name="P25">5) poszukiwanie właścicieli dla bezdomnych zwierząt;</text:p>
      <text:p text:style-name="P25">6) usypianie ślepych miotów;</text:p>
      <text:p text:style-name="P25">7) wskazanie gospodarstwa rolnego w celu zapewnienia miejsca dla zwierząt gospodarskich;</text:p>
      <text:p text:style-name="P26">8) zapewnienie całodobowej opieki weterynaryjnej w przypadkach zdarzeń drogowych<text:line-break/>z udziałem zwierząt;</text:p>
      <text:p text:style-name="P26">9) trwałe oznaczanie psów;</text:p>
      <text:p text:style-name="P26">10) sterylizację i kastrację kotów wolno żyjących oraz sterylizację i kastrację psów i kotów właścicielskich.</text:p>
      <text:p text:style-name="P4"/>
      <text:p text:style-name="P4"/>
      <text:p text:style-name="P4"/>
      <text:p text:style-name="P6">Rozdział III</text:p>
      <text:p text:style-name="P6">Opieka nad zwierzętami</text:p>
      <text:p text:style-name="P5"/>
      <text:p text:style-name="P6">§ 4.</text:p>
      <text:p text:style-name="P4"><text:span text:style-name="T16">Zapewnienie bezdomnym zwierzętom </text:span><text:span text:style-name="T17">z terenu Miasta Lublin</text:span><text:span text:style-name="T16"> miejsca w schronisku dla zwierząt </text:span>realizuje <text:span text:style-name="T8">Schronisko – </text:span><text:span text:style-name="T7">poprzez odławianie, przyjmowanie i przetrzymywanie bezdomnych zwierząt domowych, a w szczególności: psów, kotów, domowych zwierząt egzotycznych i terrarystycznych. </text:span></text:p>
      <text:list xml:id="list8423876672108248792" text:style-name="L5">
        <text:list-header>
          <text:p text:style-name="P32"/>
        </text:list-header>
      </text:list>
      <text:p text:style-name="P6">§ <text:span text:style-name="T20">5</text:span>.</text:p>
      <text:p text:style-name="P13">Sprawowanie opieki nad kotami wolno żyjącymi, w tym ich dokarmianie realizują:</text:p>
      <text:list xml:id="list6714915071615578608" text:style-name="L6">
        <text:list-item>
          <text:p text:style-name="P42">Wydział Ochrony Środowiska poprzez:</text:p>
        </text:list-item>
      </text:list>
      <text:list xml:id="list2062754440060440185" text:style-name="L7">
        <text:list-item>
          <text:p text:style-name="P43">społecznych opiekunów (karmicieli) kotów wolno żyjących, zarejestrowanych<text:line-break/>w Wydziale Ochrony Środowiska na podstawie złożonego wniosku, którym w okresie wiosennym i jesienno - zimowym wydawana będzie karma zakupiona przez Wydział Ochrony Środowiska;</text:p>
        </text:list-item>
      </text:list>
      <text:list xml:id="list565044293380937217" text:style-name="L8">
        <text:list-item>
          <text:p text:style-name="P44">podejmowanie interwencji w sprawach kotów wolno żyjących samodzielnie lub przy udziale organizacji pozarządowych.</text:p>
        </text:list-item>
      </text:list>
      <text:list xml:id="list135740020712125" text:continue-list="list6714915071615578608" text:style-name="L6">
        <text:list-item>
          <text:p text:style-name="P42">Organizacje społeczne <text:span text:style-name="T21">i organizacje pozarządowe - </text:span>poprzez realizację zadań przewidzianych statutem oraz podejmowanie interwencji w sprawach kotów wolno żyjących.</text:p>
        </text:list-item>
      </text:list>
      <text:p text:style-name="P14"/>
      <text:p text:style-name="P15">§ <text:span text:style-name="T21">6</text:span>.</text:p>
      <text:list xml:id="list1567327442587640340" text:style-name="L9">
        <text:list-header>
          <text:p text:style-name="P37">1. Odławianie bezdomnych zwierząt z terenu Miasta Lublin, które odbywa się przy użyciu specjalistycznego sprzętu przeznaczonego do wyłapywania zwierząt, nie stwarzającego <text:s/>zagrożenia dla życia i zdrowia zwierząt, a także nie zadającego im cierpienia.</text:p>
          <text:p text:style-name="P37">2. Odławianie bezdomnych zwierząt z terenu Miasta Lublin realizują:</text:p>
        </text:list-header>
      </text:list>
      <text:list xml:id="list8730926036176590042" text:style-name="L10">
        <text:list-item>
          <text:p text:style-name="P45">Schronisko - poprzez stałe odławianie bezdomnych zwierząt i przewożenie ich do Schroniska;</text:p>
        </text:list-item>
        <text:list-item>
          <text:p text:style-name="P45">Straż Miejską - poprzez odławianie bezdomnych zwierząt oraz ich przekazywanie do Schroniska. <text:s/></text:p>
        </text:list-item>
        <text:list-item>
          <text:p text:style-name="P45">Powiatowy Lekarz Weterynarii w Lublinie - poprzez wskazanie zakładu leczniczego dla zwierząt, celem obserwacji zwierząt podejrzanych o chorobę zakaźną lub które pogryzły człowieka;</text:p>
        </text:list-item>
        <text:list-item>
          <text:p text:style-name="P45"><text:span text:style-name="T22">Lubelskie Centrum Małych Zwierząt</text:span> przy współpracy ze Strażą Miejską Miasta Lublin w przypadku bezdomnych zwierząt gospodarskich w zakresie transportu zwierząt wymagających opieki weterynaryjnej do <text:span text:style-name="T14">Klinik Weterynaryjnych</text:span> <text:soft-page-break/>Uniwersytetu Przyrodniczego <text:span text:style-name="T1">bądź transportu zwierząt zdrowych do <text:s/>wskazanego gospodarstwa rolnego;</text:span></text:p>
        </text:list-item>
        <text:list-item>
          <text:p text:style-name="P55">Organizacje społeczne <text:span text:style-name="T21">i organizacje pozarządowe,</text:span> które posiadają przedstawicieli przeszkolonych w zakresie odławiania zwierząt<text:span text:style-name="T1"> domowych</text:span>, a także odpowiedni sprzęt. <text:span text:style-name="T1">Odłowione zwierzęta pozostają pod opieką organizacji lub przekazywane są do Schroniska, po wcześniejszym uzgodnieniu z Prowadzącym Schronisko oraz w przypadku zwierząt gospodarskich do wskazanego gospodarstwa rolnego. </text:span></text:p>
          <text:p text:style-name="P62"><text:line-break/>§ <text:span text:style-name="T21">7</text:span>.</text:p>
          <text:p text:style-name="P63">Obligatoryjną sterylizację albo kastrację zwierząt w schroniskach dla zwierząt realizuje Schronisko, z wyjątkiem zwierząt u których istnieją przeciwwskazania do wykonania tych zabiegów, z uwagi na stan zdrowia i/lub wiek;</text:p>
          <text:p text:style-name="P64"/>
          <text:p text:style-name="P65"><text:s/>§ <text:span text:style-name="T21">8</text:span>.</text:p>
        </text:list-item>
      </text:list>
      <text:p text:style-name="P13">Poszukiwanie właścicieli dla bezdomnych zwierząt realizują:</text:p>
      <text:list xml:id="list6337297237040077085" text:style-name="L11">
        <text:list-item>
          <text:p text:style-name="P46">Schronisko - poprzez prowadzenie działań zmierzających do pozyskiwania nowych właścicieli i oddawania do adopcji bezdomnych zwierząt osobom zainteresowanym<text:line-break/>i zdolnym zapewnić im należyte warunki bytowania, w tym organizację dni otwartych, zajęć edukacyjnych, aktualizowanie strony internetowej zawierającej zdjęcia zwierząt przeznaczonych do adopcji wraz z ich charakterystyką;</text:p>
        </text:list-item>
        <text:list-item>
          <text:p text:style-name="P47">Organizacje<text:span text:style-name="T1"> społeczne </text:span><text:span text:style-name="T2">i organizacje pozarządowe</text:span> - poprzez prowadzenie akcji adopcyjnych.</text:p>
        </text:list-item>
      </text:list>
      <text:p text:style-name="P13"/>
      <text:p text:style-name="P15">§ <text:span text:style-name="T21">9</text:span>.</text:p>
      <text:p text:style-name="P17">Usypianie ślepych miotów psów i kotów realizuje Schronisko - poprzez dokonywanie przez lekarza weterynarii zabiegów usypiania ślepych miotów pochodzących od bezdomnych zwierząt oraz prowadzenie ewidencji zawierającej fakt i przyczynę uśpienia ślepych miotów.</text:p>
      <text:p text:style-name="P15"/>
      <text:p text:style-name="P15">§ 1<text:span text:style-name="T21">0</text:span>.</text:p>
      <text:p text:style-name="P27"><text:span text:style-name="T16">Zapewnienie gospodarstwa rolnego dla zwierząt gospodarskich realizuje </text:span>Pani Agata Golińska, posiadająca gospodarstwo rolne - poprzez zapewnienie całodobowo miejsca dla zwierząt gospodarskich, właściwych warunków bytowania oraz pożywienia dostosowanego do zapotrzebowania danego gatunku.</text:p>
      <text:p text:style-name="P16"/>
      <text:p text:style-name="P15">§ 1<text:span text:style-name="T21">1</text:span>.</text:p>
      <text:p text:style-name="P13">Zapewnienie całodobowej opieki weterynaryjnej w przypadkach zdarzeń drogowych<text:line-break/>z udziałem zwierząt realizują:</text:p>
      <text:list xml:id="list3588854250546620219" text:style-name="L12">
        <text:list-item>
          <text:p text:style-name="P57">w przypadku zwierząt bezdomnych i kotów wolno żyjących - Schronisko poprzez zapewnienie dyżuru lekarza weterynarii.</text:p>
        </text:list-item>
        <text:list-item>
          <text:p text:style-name="P28"><text:span text:style-name="T13">w przypadku zwierząt gospodarskich - </text:span><text:span text:style-name="T6">jednostki organizacyjne Wydziału Medycyny Weterynaryjnej Uniwersytetu Przyrodniczego tj. </text:span><text:span text:style-name="T5">Kliniki Weterynaryjne </text:span><text:span text:style-name="T13">w zakresie udzielenia pierwszej pomocy, zapewnienia odpowiedniego diagnozowania i leczenia, a następnie przekazania do wskazanego gospodarstwa rolnego.</text:span></text:p>
        </text:list-item>
      </text:list>
      <text:p text:style-name="P7">§ 1<text:span text:style-name="T21">2</text:span>.</text:p>
      <text:p text:style-name="P11">1. <text:span text:style-name="T23">Plan sterylizacji/kastracji </text:span>bezdomnych zwierząt domowych, w szczególności psów i kotów, realizuje Schronisko - poprzez obligatoryjne przeprowadzanie zabiegów sterylizacji i kastracji zwierząt przyjętych do Schroniska, z wyjątkiem zwierząt u których istnieją przeciwwskazania do wykonania tych zabiegów, z uwagi na stan zdrowia i/lub wiek oraz zwierząt czasowo odebranych właścicielom do czasu orzeczenia przez Sąd przepadku tych zwierząt.</text:p>
      <text:p text:style-name="P12"><text:soft-page-break/>2. <text:s/><text:span text:style-name="T23">Plan sterylizacji/kastracji</text:span> zwierząt domowych właścicielskich realizują zakłady lecznicze dla zwierząt, na podstawie stosownych umów zawartych z Gminą Lublin, <text:span text:style-name="T23">przy pełnym poszanowaniu praw właścicieli zwierząt lub innych osób, pod których opieką zwierzęta pozostają</text:span>. </text:p>
      <text:p text:style-name="P38"/>
      <text:p text:style-name="P7"/>
      <text:p text:style-name="P7">Rozdział IV</text:p>
      <text:p text:style-name="P7">Elektroniczne znakowanie (czipowanie) psów</text:p>
      <text:p text:style-name="P7"/>
      <text:p text:style-name="P7">§ 1<text:span text:style-name="T21">3</text:span>.</text:p>
      <text:p text:style-name="P9">Elektroniczne znakowanie (czipowanie) psów realizują:</text:p>
      <text:list xml:id="list5982562346121604713" text:style-name="L13">
        <text:list-item>
          <text:p text:style-name="P48">Schronisko - poprzez czipowanie bezdomnych psów przyjmowanych do Schroniska;</text:p>
        </text:list-item>
        <text:list-item>
          <text:p text:style-name="P48">Wydział Ochrony Środowiska poprzez:</text:p>
        </text:list-item>
      </text:list>
      <text:list xml:id="list3386048355346472183" text:style-name="L14">
        <text:list-item>
          <text:p text:style-name="P49">prowadzenie akcji bezpłatnego czipowania psów, których właściciele zamieszkują na terenie Miasta Lublin;</text:p>
        </text:list-item>
        <text:list-item>
          <text:p text:style-name="P49">prowadzenie akcji informacyjnych o elektronicznym znakowaniu zwierząt;</text:p>
        </text:list-item>
        <text:list-item>
          <text:p text:style-name="P56"><text:span text:style-name="T9">prowadzenie rejestru oznakowanych psów pod nazwą: „</text:span><text:span text:style-name="T10">Wykaz właścicieli psów, które zostały poddane oznakowaniu </text:span><text:span text:style-name="T9">przez wszczepienie mikroczipów </text:span><text:span text:style-name="T10">na terenie Miasta Lublin</text:span><text:span text:style-name="T9">”, w której g</text:span><text:span text:style-name="T11">romadzone są następujące dane: numer identyfikacyjny psa (numer wszczepionego psu mikroczipu), imię i nazwisko właściciela psa, adres zameldowania właściciela psa, data wszczepienia mikroczipu, rasa psa, jego data urodzenia, płeć, umaszczenie oraz imię psa, informacja o aktualnym szczepieniu przeciwko wściekliźnie, data wpisu do bazy danych, data wykreślenia z bazy danych wraz z podaniem powodu wykreślenia, dane nowego właściciela, </text:span><text:span text:style-name="T9">dane lekarza weterynarii dokonującego wszczepienia mikroczipu (imię i nazwisko lekarza, adres gabinetu weterynaryjnego, numer uprawnienia);</text:span></text:p>
        </text:list-item>
        <text:list-item>
          <text:p text:style-name="P53">dostęp do bazy danych posiadają upoważnieni pracownicy Wydziału Ochrony Środowiska, którzy mogą udostępnić informacje o właścicielach psów pracownikom Schroniska, przedstawicielom Straży Miejskiej Miasta Lublin oraz Policji<text:line-break/>w Lublinie;</text:p>
        </text:list-item>
        <text:list-item>
          <text:p text:style-name="P53">informacja, o której mowa w <text:span text:style-name="T12">§ 12 pkt 2 lit. d) </text:span>może zostać przekazana jedynie na wniosek złożony osobiście, pocztą, faxem lub drogą <text:span text:style-name="T14">e-mail</text:span> do Wydziału Ochrony Środowiska Urzędu Miasta Lublin z siedzibą w Lublinie ul. T. Zana 38, fax. 81 466-26-01, e-mail: srodowisko@lublin.eu; wniosek powinien zawierać czytelny podpis<text:line-break/>i pieczęć podmiotu oczekującego informacji o danych osobowych właściciela zwierzęcia. </text:p>
          <text:p text:style-name="P49"/>
        </text:list-item>
      </text:list>
      <text:p text:style-name="P7">§ 1<text:span text:style-name="T21">4</text:span>.</text:p>
      <text:p text:style-name="P9">Wydział Ochrony Środowiska pokrywa koszty elektronicznego znakowania <text:span text:style-name="T1">psów,</text:span> których właściciele zamieszkują na terenie Miasta Lublin, na poniższych zasadach:</text:p>
      <text:list xml:id="list3388651631994098711" text:style-name="L15">
        <text:list-item>
          <text:p text:style-name="P50">zawiera umowy z zakładami leczniczymi dla zwierząt na dokonywanie usług elektronicznego znakowania psów (czipowania);</text:p>
        </text:list-item>
        <text:list-item>
          <text:p text:style-name="P50">lista zakładów leczniczych, o których mowa w § 13 pkt 1 zostanie podana do publicznej wiadomości na stronie Urzędu Miasta Lublin;</text:p>
        </text:list-item>
        <text:list-item>
          <text:p text:style-name="P50">właściciel zwierzęcia, w celu wykonania usługi czipowania, zgłosi się do zakładu leczniczego, wymienionego w pkt. 2, podpisuje kartę rejestracyjną, a także wyraża zgodę na przetwarzanie swoich danych osobowych dla potrzeb wynikających<text:line-break/>z Programu oraz okazuje aktualny dowód szczepienia psa przeciwko wściekliźnie;</text:p>
        </text:list-item>
        <text:list-item>
          <text:p text:style-name="P50">Wydział Ochrony Środowiska dokonuje zapłaty za wykonanie usługi bezpośrednio na konto zakładu leczniczego dla zwierząt, zgodnie z warunkami zawartej z nim umowy. </text:p>
        </text:list-item>
      </text:list>
      <text:p text:style-name="P10"><text:soft-page-break/></text:p>
      <text:p text:style-name="P7"><text:line-break/>Rozdział V</text:p>
      <text:p text:style-name="P7">Finansowanie Programu</text:p>
      <text:p text:style-name="P7"/>
      <text:p text:style-name="P7">§ 1<text:span text:style-name="T21">5</text:span>.</text:p>
      <text:p text:style-name="P35">Środki finansowe na realizację zadań w roku 201<text:span text:style-name="T27">8</text:span> wynikające z Programu zabezpieczone są w budżecie Miasta Lublin <text:s/><text:span text:style-name="T31">w dz. 900, rozdz. 90013 i 90095 w następujących zadaniach: </text:span><text:line-break/><text:line-break/>- <text:span text:style-name="T28">Schronisko dla zwierząt - 1 820 000 zł,<text:tab/><text:line-break/>- Realizacja Programu opieki nad bezdomnymi zwierzętami – 20 000 zł,<text:tab/><text:line-break/>- Zadania w ramach budżetu obywatelskiego IV - BEZPIECZNY ZWIERZ – 260 000 zł<text:tab/>,<text:line-break/>- Zadania w ramach budżetu obywatelskiego IV - Sterylizacja/kastracja kotów i kotek wolno żyjących, właścicielskich oraz suk i psów właścicielskich oraz czipowanie psów - 300 000 zł,</text:span></text:p>
      <text:p text:style-name="P34"/>
      <text:p text:style-name="P34">według poniższego zestawienia:</text:p>
      <text:list xml:id="list4230704048768434431" text:style-name="L16">
        <text:list-header>
          <text:p text:style-name="P58"/>
        </text:list-header>
        <text:list-item>
          <text:p text:style-name="P61"><text:span text:style-name="T4">dokarmianie wolno żyjących kotów – </text:span><text:span text:style-name="T3">15 600 zł, </text:span></text:p>
        </text:list-item>
        <text:list-item>
          <text:p text:style-name="P51">trwałe oznaczanie psów (czipowanie) – <text:span text:style-name="T14"><text:s/></text:span><text:span text:style-name="T15">36 000 </text:span><text:span text:style-name="T14">zł,</text:span> </text:p>
        </text:list-item>
        <text:list-item>
          <text:p text:style-name="P51">czasowe utrzymywanie zwierząt gospodarskich – <text:span text:style-name="T26">4 4</text:span>00 <text:s/>zł,</text:p>
        </text:list-item>
        <text:list-item>
          <text:p text:style-name="P51">utrzymywanie zwierząt w Schronisku, w tym odławianie, przyjmowanie<text:line-break/>i przetrzymywanie – 1 8<text:span text:style-name="T29">2</text:span>0 000 zł.</text:p>
        </text:list-item>
        <text:list-item>
          <text:p text:style-name="P51">działania edukacyjne - <text:s/><text:span text:style-name="T23">60 000</text:span> zł.</text:p>
        </text:list-item>
        <text:list-item>
          <text:p text:style-name="P52"><text:span text:style-name="T30">S</text:span>terylizacja/<text:span text:style-name="T30">kastracja kotów wolnożyjących oraz kotów i psów właścicielskich – 464 000 zł</text:span></text:p>
        </text:list-item>
      </text:list>
      <text:p text:style-name="P3"/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-PC</meta:initial-creator>
    <meta:editing-cycles>139</meta:editing-cycles>
    <meta:creation-date>2012-01-07T07:22:00</meta:creation-date>
    <dc:date>2018-01-11T13:55:38.355000000</dc:date>
    <meta:editing-duration>P1DT23H31M56S</meta:editing-duration>
    <meta:generator>LibreOffice/5.1.2.2$Windows_x86 LibreOffice_project/d3bf12ecb743fc0d20e0be0c58ca359301eb705f</meta:generator>
    <meta:print-date>2018-01-11T12:39:11.257000000</meta:print-date>
    <meta:document-statistic meta:table-count="0" meta:image-count="0" meta:object-count="0" meta:page-count="6" meta:paragraph-count="110" meta:word-count="1906" meta:character-count="14552" meta:non-whitespace-character-count="12726"/>
    <meta:template xlink:type="simple" xlink:actuate="onRequest" xlink:title="Normal" xlink:href=""/>
  </office:meta>
</office:document-meta>
</file>