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34cm" style:rel-column-width="2635*"/>
    </style:style>
    <style:style style:name="Tabela1.B" style:family="table-column">
      <style:table-column-properties style:column-width="6.006cm" style:rel-column-width="15315*"/>
    </style:style>
    <style:style style:name="Tabela1.C" style:family="table-column">
      <style:table-column-properties style:column-width="12.181cm" style:rel-column-width="31062*"/>
    </style:style>
    <style:style style:name="Tabela1.D" style:family="table-column">
      <style:table-column-properties style:column-width="6.479cm" style:rel-column-width="16523*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-0.949cm" fo:margin-right="-0.005cm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style:font-name="Times New Roman" fo:font-size="12pt" fo:language="zxx" fo:country="none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niki oceny formalnej - zadania dotyczącego otwartego konkurs ofert na realizację w 2016 r. zadań publicznych w zakresie ekologii, dziedzictwa przyrodniczego i ochrony zwierząt.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i adres oferenta</text:p>
          </table:table-cell>
          <table:table-cell table:style-name="Tabela1.A1" office:value-type="string">
            <text:p text:style-name="P5">Tytuł zadania publicznego</text:p>
          </table:table-cell>
          <table:table-cell table:style-name="Tabela1.D1" office:value-type="string">
            <text:p text:style-name="P5">Ocena formalna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3">Ogólnopolskie Towarzystwo Ptaków</text:p>
            <text:p text:style-name="P3">ul. Odrowąża 24,</text:p>
            <text:p text:style-name="P3">05-270 Marki k. Warszawy</text:p>
          </table:table-cell>
          <table:table-cell table:style-name="Tabela1.A2" office:value-type="string">
            <text:p text:style-name="Standard"><text:span text:style-name="Strong_20_Emphasis"><text:span text:style-name="T1">Realizacja programów zwiększających świadomość ekologiczną mieszkańców Miasta w sprawach dotyczących ochrony zwierząt</text:span></text:span>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3">Radio eR</text:p>
            <text:p text:style-name="P3">ul. Jana Pawła II 11,</text:p>
            <text:p text:style-name="P3">20-535 Lublin</text:p>
          </table:table-cell>
          <table:table-cell table:style-name="Tabela1.A2" office:value-type="string">
            <text:p text:style-name="Standard"><text:span text:style-name="Strong_20_Emphasis"><text:span text:style-name="T1">Realizacja programów zwiększających świadomość ekologiczną mieszkańców Miasta w sprawach dotyczących ochrony zwierząt</text:span></text:span>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3">Fundacja na rzecz ochrony praw zwierząt EX LEGE</text:p>
            <text:p text:style-name="P3">ul. Orzeszkowej 4,</text:p>
            <text:p text:style-name="P3">20-435 Lublin</text:p>
          </table:table-cell>
          <table:table-cell table:style-name="Tabela1.A2" office:value-type="string">
            <text:p text:style-name="P6"><text:span text:style-name="Strong_20_Emphasis"><text:span text:style-name="T1">Realizacja programów zwiększających świadomość ekologiczną mieszkańców Miasta w sprawach dotyczących ochrony zwierząt</text:span></text:span>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3">Fundacja na rzecz edukacji, rozwoju i wychowania KARUZELA</text:p>
            <text:p text:style-name="P3">ul. Szwajcarska 9/8,</text:p>
            <text:p text:style-name="P3">20-861 Lublin</text:p>
          </table:table-cell>
          <table:table-cell table:style-name="Tabela1.A2" office:value-type="string">
            <text:p text:style-name="P6"><text:span text:style-name="Strong_20_Emphasis"><text:span text:style-name="T1">Realizacja programów zwiększających świadomość ekologiczną mieszkańców Miasta w sprawach dotyczących ochrony zwierząt</text:span></text:span></text:p>
          </table:table-cell>
          <table:table-cell table:style-name="Tabela1.D2" office:value-type="string">
            <text:p text:style-name="P5">pozytyw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8M10S</meta:editing-duration>
    <meta:editing-cycles>8</meta:editing-cycles>
    <meta:generator>LibreOffice/3.3$Win32 LibreOffice_project/330m19$Build-8</meta:generator>
    <dc:date>2016-05-02T09:56:47.43</dc:date>
    <dc:creator>pracownik </dc:creator>
    <meta:document-statistic meta:table-count="1" meta:image-count="0" meta:object-count="0" meta:page-count="1" meta:paragraph-count="29" meta:word-count="135" meta:character-count="1037"/>
    <meta:user-defined meta:name="Info 1"/>
    <meta:user-defined meta:name="Info 2"/>
    <meta:user-defined meta:name="Info 3"/>
    <meta:user-defined meta:name="Info 4"/>
  </office:meta>
</office:document-meta>
</file>