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0.995cm" style:rel-column-width="564*"/>
    </style:style>
    <style:style style:name="Tabela2.B" style:family="table-column">
      <style:table-column-properties style:column-width="14.011cm" style:rel-column-width="7943*"/>
    </style:style>
    <style:style style:name="Tabela2.C" style:family="table-column">
      <style:table-column-properties style:column-width="1.993cm" style:rel-column-width="1130*"/>
    </style:style>
    <style:style style:name="Tabela2.A1" style:family="table-cell">
      <style:table-cell-properties fo:padding="0.106cm" fo:border-left="1pt solid #808080" fo:border-right="none" fo:border-top="1pt solid #808080" fo:border-bottom="1pt solid #808080"/>
    </style:style>
    <style:style style:name="Tabela2.C1" style:family="table-cell">
      <style:table-cell-properties fo:padding="0.106cm" fo:border="1pt solid #808080"/>
    </style:style>
    <style:style style:name="Tabela2.A2" style:family="table-cell">
      <style:table-cell-properties fo:padding="0.106cm" fo:border-left="1pt solid #808080" fo:border-right="none" fo:border-top="none" fo:border-bottom="1pt solid #808080"/>
    </style:style>
    <style:style style:name="Tabela2.C2" style:family="table-cell">
      <style:table-cell-properties fo:padding="0.106cm" fo:border-left="1pt solid #808080" fo:border-right="1pt solid #808080" fo:border-top="none" fo:border-bottom="1pt solid #80808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80d5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9297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64e5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0ccf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93792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9aaf88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9c8065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04883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000d8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officeooo:paragraph-rsid="00bbaab8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d2cfb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7" style:family="paragraph" style:parent-style-name="Standard">
      <style:paragraph-properties style:text-autospace="none"/>
      <style:text-properties style:font-name="Arial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8" style:family="paragraph" style:parent-style-name="Standard">
      <style:paragraph-properties fo:margin-left="0.503cm" fo:margin-right="0cm" fo:margin-top="0cm" fo:margin-bottom="0cm" loext:contextual-spacing="false" fo:text-align="justify" style:justify-single-word="false" fo:text-indent="-0.45cm" style:auto-text-indent="false">
        <style:tab-stops/>
      </style:paragraph-properties>
      <style:text-properties officeooo:paragraph-rsid="00d586e9"/>
    </style:style>
    <style:style style:name="P19" style:family="paragraph" style:parent-style-name="Standard" style:list-style-name="Numbering_20_1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 style:list-style-name="Numbering_20_1">
      <style:paragraph-properties fo:margin-left="0.503cm" fo:margin-right="0cm" fo:margin-top="0cm" fo:margin-bottom="0cm" loext:contextual-spacing="false" fo:text-align="justify" style:justify-single-word="false" fo:text-indent="-0.45cm" style:auto-text-indent="false">
        <style:tab-stops/>
      </style:paragraph-properties>
      <style:text-properties officeooo:paragraph-rsid="00d586e9"/>
    </style:style>
    <style:style style:name="P21" style:family="paragraph" style:parent-style-name="Standard" style:list-style-name="L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827ce0"/>
    </style:style>
    <style:style style:name="P2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6a66d2"/>
    </style:style>
    <style:style style:name="P26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" style:list-style-name="Numbering_20_1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29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30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31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paragraph-rsid="00be1ba7"/>
    </style:style>
    <style:style style:name="P32" style:family="paragraph" style:parent-style-name="Text_20_body" style:list-style-name="L8">
      <style:paragraph-properties fo:margin-top="0cm" fo:margin-bottom="0cm" loext:contextual-spacing="false" fo:text-align="justify" style:justify-single-word="false"/>
    </style:style>
    <style:style style:name="P3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background-color="transparent"/>
    </style:style>
    <style:style style:name="P34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 fo:language="pl" fo:country="PL" fo:background-color="transparent" style:language-asian="zxx" style:country-asian="none" style:language-complex="zxx" style:country-complex="none"/>
    </style:style>
    <style:style style:name="P3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 style:list-style-name="L6">
      <style:paragraph-properties fo:margin-top="0cm" fo:margin-bottom="0cm" loext:contextual-spacing="false"/>
      <style:text-properties style:font-name="Arial" fo:language="pl" fo:country="PL" style:language-asian="zxx" style:country-asian="none" style:language-complex="zxx" style:country-complex="none"/>
    </style:style>
    <style:style style:name="P3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Arial" fo:background-color="#cccccc"/>
    </style:style>
    <style:style style:name="P38" style:family="paragraph" style:parent-style-name="Text_20_body" style:list-style-name="L8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</style:style>
    <style:style style:name="T1" style:family="text">
      <style:text-properties fo:color="#000000" style:font-name="Arial" fo:font-size="12pt" fo:language="pl" fo:country="PL" fo:font-weight="bol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bold" officeooo:rsid="00807eb3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color="#000000" style:font-name="Arial" fo:font-size="12pt" fo:language="pl" fo:country="PL" fo:font-weight="bold" officeooo:rsid="007000d8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fo:color="#000000" style:font-name="Arial" fo:font-size="12pt" fo:language="pl" fo:country="PL" fo:font-weight="bold" officeooo:rsid="00b606af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color="#000000" style:font-name="Arial" fo:font-size="12pt" fo:language="pl" fo:country="PL" fo:font-weight="bold" officeooo:rsid="008a6484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color="#000000" style:font-name="Arial" fo:font-size="12pt" fo:language="pl" fo:country="PL" fo:font-weight="bold" officeooo:rsid="00971dc6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color="#000000" style:font-name="Arial" fo:font-size="12pt" fo:language="pl" fo:country="PL" fo:font-weight="bold" officeooo:rsid="00669f1e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fo:color="#000000" style:font-name="Arial" fo:font-size="12pt" fo:language="pl" fo:country="PL" fo:font-weight="bold" officeooo:rsid="00befb2e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color="#000000" style:font-name="Arial" fo:font-size="12pt" fo:language="pl" fo:country="PL" fo:font-weight="bold" officeooo:rsid="00d9fd3a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00" style:font-name="Arial" fo:font-size="12pt" fo:language="pl" fo:country="PL" fo:font-weight="bold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color="#000000"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00" style:font-name="Arial" fo:font-size="12pt" fo:language="pl" fo:country="PL" fo:font-weight="bold" officeooo:rsid="009aaf8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00000" style:font-name="Arial" fo:font-size="12pt" fo:language="pl" fo:country="PL" fo:font-weight="bold" officeooo:rsid="00d7350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00" style:font-name="Arial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style:font-name="Arial" fo:font-size="12pt" fo:language="pl" fo:country="PL" fo:font-weight="normal" officeooo:rsid="002383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style:font-name="Arial" fo:font-size="12pt" fo:language="pl" fo:country="PL" fo:font-weight="normal" officeooo:rsid="00e6977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color="#000000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style:font-name="Arial" fo:font-size="12pt" fo:language="pl" fo:country="PL" fo:font-weight="normal" officeooo:rsid="00392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color="#000000" style:font-name="Arial" fo:font-size="12pt" fo:language="pl" fo:country="PL" fo:font-weight="normal" officeooo:rsid="0050cc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color="#000000" style:font-name="Arial" fo:font-size="12pt" fo:language="pl" fo:country="PL" fo:font-weight="normal" officeooo:rsid="0084604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fo:color="#000000" style:font-name="Arial" fo:font-size="12pt" fo:language="pl" fo:country="PL" fo:font-weight="normal" officeooo:rsid="00d735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color="#000000" style:font-name="Arial" fo:font-size="12pt" fo:language="pl" fo:country="PL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color="#000000" style:font-name="Arial" fo:font-size="12pt" fo:language="pl" fo:country="PL" fo:font-weight="normal" officeooo:rsid="006a66d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color="#000000" style:font-name="Arial" fo:font-size="12pt" fo:language="pl" fo:country="PL" fo:font-weight="normal" officeooo:rsid="00bd2cf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color="#000000" style:font-name="Arial" fo:font-size="12pt" fo:language="pl" fo:country="PL" fo:font-weight="normal" fo:background-color="#ffffff" loext:char-shading-value="0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6" style:family="text">
      <style:text-properties fo:color="#000000" style:font-name="Arial" fo:font-size="12pt" fo:language="pl" fo:country="PL" fo:font-weight="normal" fo:background-color="#ffffff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7" style:family="text">
      <style:text-properties fo:color="#000000" style:font-name="Arial" fo:font-size="12pt" fo:language="pl" fo:country="PL" fo:font-weight="normal" fo:background-color="#ffffff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28" style:family="text">
      <style:text-properties fo:color="#000000" style:font-name="Arial" fo:font-size="12pt" fo:language="pl" fo:country="PL" fo:font-weight="normal" officeooo:rsid="008b46fd" fo:background-color="#ffffff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29" style:family="text">
      <style:text-properties fo:color="#000000" style:font-name="Arial" fo:font-size="12pt" fo:language="pl" fo:country="PL" fo:font-weight="normal" officeooo:rsid="00982ee0" fo:background-color="#ffffff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0" style:family="text">
      <style:text-properties fo:color="#000000"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color="#000000" style:font-name="Arial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fo:color="#000000" style:font-name="Arial" fo:font-size="12pt" fo:language="pl" fo:country="P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color="#000000" style:font-name="Arial" fo:font-size="12pt" fo:language="pl" fo:country="PL" style:text-underline-style="solid" style:text-underline-width="auto" style:text-underline-color="font-color" fo:font-weight="bold" officeooo:rsid="009c8065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fo:color="#000000" style:font-name="Arial" fo:font-size="12pt" fo:language="pl" fo:country="PL" style:text-underline-style="solid" style:text-underline-width="auto" style:text-underline-color="font-color" fo:font-weight="bold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color="#000000" style:font-name="Arial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style:font-name="Arial" fo:font-size="12pt" fo:language="pl" fo:country="PL" style:text-underline-style="none" fo:font-weight="normal" officeooo:rsid="00265e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color="#000000" style:font-name="Arial" fo:font-size="12pt" fo:language="pl" fo:country="PL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color="#000000" style:font-name="Arial" fo:font-size="12pt" fo:language="pl" fo:country="PL" style:text-underline-style="none" fo:font-weight="normal" officeooo:rsid="005290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color="#000000" style:font-name="Arial" fo:font-size="12pt" fo:language="pl" fo:country="PL" style:text-underline-style="none" fo:font-weight="normal" officeooo:rsid="009e543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color="#000000" style:font-name="Arial" fo:font-size="12pt" fo:language="pl" fo:country="PL" style:text-underline-style="none" fo:font-weight="normal" officeooo:rsid="00b6c17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color="#000000" style:font-name="Arial" fo:font-size="12pt" fo:language="pl" fo:country="PL" style:text-underline-style="none" fo:font-weight="normal" officeooo:rsid="00b9e69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color="#000000" style:font-name="Arial" fo:font-size="12pt" fo:language="pl" fo:country="PL" style:text-underline-style="none" fo:font-weight="normal" officeooo:rsid="003675f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color="#000000" style:font-name="Arial" fo:font-size="12pt" fo:language="pl" fo:country="PL" style:text-underline-style="none" fo:font-weight="normal" officeooo:rsid="00380d5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color="#000000" style:font-name="Arial" fo:font-size="12pt" fo:language="pl" fo:country="PL" style:text-underline-style="none" fo:font-weight="normal" fo:background-color="#ffffff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5" style:family="text">
      <style:text-properties fo:color="#000000" style:font-name="Arial" fo:font-size="12pt" fo:language="pl" fo:country="PL" style:text-underline-style="none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6" style:family="text">
      <style:text-properties fo:color="#000000" style:font-name="Arial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pl" fo:country="PL" fo:font-style="normal" style:text-underline-style="none" fo:font-weight="normal" officeooo:rsid="00b40e1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pl" fo:country="PL" fo:font-style="normal" style:text-underline-style="none" fo:font-weight="normal" officeooo:rsid="00e697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MT" fo:font-size="12pt" fo:language="pl" fo:country="PL" fo:font-weight="normal" fo:background-color="#ffffff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50" style:family="text">
      <style:text-properties fo:color="#000000" style:font-name="ArialMT" fo:font-size="12pt" fo:language="pl" fo:country="PL" fo:font-weight="bold" fo:background-color="#ffffff" loext:char-shading-value="0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weight-complex="bold"/>
    </style:style>
    <style:style style:name="T51" style:family="text">
      <style:text-properties style:font-name="Arial"/>
    </style:style>
    <style:style style:name="T52" style:family="text">
      <style:text-properties style:font-name="Arial" fo:font-size="12pt" fo:language="pl" fo:country="PL" fo:font-weight="bol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style:font-name="Arial" fo:font-size="12pt" fo:language="pl" fo:country="PL" fo:font-weight="bold" officeooo:rsid="004e87d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4" style:family="text">
      <style:text-properties style:font-name="Arial" fo:font-size="12pt" fo:language="pl" fo:country="PL" fo:font-weight="bold" officeooo:rsid="00a04883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5" style:family="text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6" style:family="text">
      <style:text-properties style:font-name="Arial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Arial" fo:font-size="12pt" fo:language="pl" fo:country="PL" fo:font-weight="normal" officeooo:rsid="003ae18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style:font-name="Arial" fo:font-size="12pt" fo:language="pl" fo:country="PL" fo:font-weight="normal" officeooo:rsid="0056988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Arial" fo:font-size="12pt" fo:language="pl" fo:country="PL" fo:font-weight="normal" officeooo:rsid="0062b3a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style:font-name="Arial" fo:font-size="12pt" fo:language="pl" fo:country="PL" fo:font-weight="normal" officeooo:rsid="00669f1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style:font-name="Arial" fo:font-size="12pt" fo:language="pl" fo:country="PL" fo:font-weight="normal" officeooo:rsid="006be9e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style:font-name="Arial" fo:font-size="12pt" fo:language="pl" fo:country="PL" fo:font-weight="normal" officeooo:rsid="007b804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3" style:family="text">
      <style:text-properties style:font-name="Arial" fo:font-size="12pt" fo:language="pl" fo:country="PL" fo:font-weight="normal" officeooo:rsid="007c84c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style:font-name="Arial" fo:font-size="12pt" fo:language="pl" fo:country="PL" fo:font-weight="normal" officeooo:rsid="00807eb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5" style:family="text">
      <style:text-properties style:font-name="Arial" fo:font-size="12pt" fo:language="pl" fo:country="PL" fo:font-weight="normal" officeooo:rsid="00a8e5a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style:font-name="Arial" fo:font-size="12pt" fo:language="pl" fo:country="PL" fo:font-weight="normal" officeooo:rsid="00a9d4d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style:font-name="Arial" fo:font-size="12pt" fo:language="pl" fo:country="PL" fo:font-weight="normal" officeooo:rsid="00aa1f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style:font-name="Arial" fo:font-size="12pt" fo:language="pl" fo:country="PL" fo:font-weight="normal" officeooo:rsid="00ab4f4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style:font-name="Arial" fo:font-size="12pt" fo:language="pl" fo:country="PL" fo:font-weight="normal" officeooo:rsid="0084604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style:font-name="Arial" fo:font-size="12pt" fo:language="pl" fo:country="PL" fo:font-weight="normal" officeooo:rsid="008483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style:font-name="Arial" fo:font-size="12pt" fo:language="pl" fo:country="PL" fo:font-weight="normal" officeooo:rsid="00aceb9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style:font-name="Arial" fo:font-size="12pt" fo:language="pl" fo:country="PL" fo:font-weight="normal" officeooo:rsid="00b246c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style:font-name="Arial" fo:font-size="12pt" fo:language="pl" fo:country="PL" fo:font-weight="normal" officeooo:rsid="00b56b4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style:font-name="Arial" fo:font-size="12pt" fo:language="pl" fo:country="PL" fo:font-weight="normal" officeooo:rsid="0050ccf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style:font-name="Arial" fo:font-size="12pt" fo:language="pl" fo:country="PL" fo:font-weight="normal" officeooo:rsid="0071110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style:font-name="Arial" fo:font-size="12pt" fo:language="pl" fo:country="PL" fo:font-weight="normal" officeooo:rsid="003236a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style:font-name="Arial" fo:font-size="12pt" fo:language="pl" fo:country="PL" fo:font-weight="normal" officeooo:rsid="003156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" style:family="text">
      <style:text-properties style:font-name="Arial" fo:font-size="12pt" fo:language="pl" fo:country="PL" fo:font-weight="normal" officeooo:rsid="0071ce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9" style:family="text">
      <style:text-properties style:font-name="Arial" fo:font-size="12pt" fo:language="pl" fo:country="PL" fo:font-weight="normal" officeooo:rsid="00b5d07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" style:family="text">
      <style:text-properties style:font-name="Arial" fo:font-size="12pt" fo:language="pl" fo:country="PL" fo:font-weight="normal" officeooo:rsid="005948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style:font-name="Arial" fo:font-size="12pt" fo:language="pl" fo:country="PL" fo:font-weight="normal" officeooo:rsid="0049ec5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font-name="Arial" fo:font-size="12pt" fo:language="pl" fo:country="PL" fo:font-weight="normal" officeooo:rsid="006505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font-name="Arial" fo:font-size="12pt" fo:language="pl" fo:country="PL" fo:font-weight="normal" officeooo:rsid="004150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style:font-name="Arial" fo:font-size="12pt" fo:language="pl" fo:country="PL" fo:font-weight="normal" officeooo:rsid="004e87d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style:font-name="Arial" fo:font-size="12pt" fo:language="pl" fo:country="PL" fo:font-weight="normal" officeooo:rsid="006cecc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6" style:family="text">
      <style:text-properties style:font-name="Arial" fo:font-size="12pt" fo:language="pl" fo:country="PL" fo:font-weight="normal" officeooo:rsid="007000d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style:font-name="Arial" fo:font-size="12pt" fo:language="pl" fo:country="PL" fo:font-weight="normal" officeooo:rsid="00b606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" style:family="text">
      <style:text-properties style:font-name="Arial" fo:font-size="12pt" fo:language="pl" fo:country="PL" fo:font-weight="normal" officeooo:rsid="00bbaa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9" style:family="text">
      <style:text-properties style:font-name="Arial" fo:font-size="12pt" fo:language="pl" fo:country="PL" fo:font-weight="normal" officeooo:rsid="00bd2cf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0" style:family="text">
      <style:text-properties style:font-name="Arial" fo:font-size="12pt" fo:language="pl" fo:country="PL" fo:font-weight="normal" officeooo:rsid="00bd2e7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style:font-name="Arial" fo:font-size="12pt" fo:language="pl" fo:country="PL" fo:font-weight="normal" officeooo:rsid="00be1b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style:font-name="Arial" fo:font-size="12pt" fo:language="pl" fo:country="PL" fo:font-weight="normal" officeooo:rsid="00c6adb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style:font-name="Arial" fo:font-size="12pt" fo:language="pl" fo:country="PL" fo:font-weight="normal" officeooo:rsid="00d06f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style:font-name="Arial" fo:font-size="12pt" fo:language="pl" fo:country="PL" fo:font-weight="normal" officeooo:rsid="00d1c9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style:font-name="Arial" fo:font-size="12pt" fo:language="pl" fo:country="PL" fo:font-weight="normal" officeooo:rsid="00db69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style:font-name="Arial" fo:font-size="12pt" fo:language="pl" fo:country="PL" fo:font-weight="normal" officeooo:rsid="00c2694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" style:family="text">
      <style:text-properties style:font-name="Arial" fo:font-size="12pt" fo:language="pl" fo:country="PL" fo:font-weight="normal" officeooo:rsid="00dec14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" style:family="text">
      <style:text-properties style:font-name="Arial" fo:font-size="12pt" fo:language="pl" fo:country="PL" fo:font-weight="normal" officeooo:rsid="00e6977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" style:family="text">
      <style:text-properties style:font-name="Arial" fo:font-size="12pt" fo:language="pl" fo:country="PL" fo:font-weight="normal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00" style:family="text">
      <style:text-properties style:font-name="Arial" fo:font-size="12pt" fo:language="pl" fo:country="PL" fo:font-weight="normal" officeooo:rsid="0087c280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01" style:family="text">
      <style:text-properties style:font-name="Arial" fo:font-size="12pt" fo:language="pl" fo:country="PL" fo:font-weight="normal" officeooo:rsid="00bd2e7c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02" style:family="text">
      <style:text-properties style:font-name="Arial" fo:font-size="12pt" fo:language="pl" fo:country="PL" fo:font-weight="normal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3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" style:family="text">
      <style:text-properties style:font-name="Arial" fo:font-size="12pt" fo:language="pl" fo:country="PL" fo:font-weight="normal" officeooo:rsid="00392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" style:family="text">
      <style:text-properties style:font-name="Arial" fo:font-size="12pt" fo:language="pl" fo:country="PL" fo:font-weight="normal" officeooo:rsid="00ce5da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" style:family="text">
      <style:text-properties style:font-name="Arial" fo:font-size="12pt" fo:language="pl" fo:country="PL" fo:font-weight="normal" officeooo:rsid="00e0678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" style:family="text">
      <style:text-properties style:font-name="Arial" fo:font-size="12pt" fo:language="pl" fo:country="PL" fo:font-weight="normal" officeooo:rsid="00e697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8" style:family="text">
      <style:text-properties style:font-name="Arial" fo:font-size="12pt" fo:language="pl" fo:country="PL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" style:family="text">
      <style:text-properties style:font-name="Arial" fo:font-size="12pt" fo:language="pl" fo:country="PL" fo:font-weight="normal" officeooo:rsid="00392971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" style:family="text">
      <style:text-properties style:font-name="Arial" fo:font-size="12pt" fo:language="pl" fo:country="PL" fo:font-weight="normal" officeooo:rsid="00bd2cf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" style:family="text">
      <style:text-properties style:font-name="Arial" fo:font-size="12pt" fo:language="pl" fo:country="PL" fo:font-weight="normal" officeooo:rsid="00c89450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2" style:family="text">
      <style:text-properties style:font-name="Arial" fo:font-size="12pt" fo:language="pl" fo:country="PL" fo:font-weight="normal" officeooo:rsid="00e19797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3" style:family="text">
      <style:text-properties style:font-name="Arial" fo:font-size="12pt" fo:language="pl" fo:country="PL" fo:font-weight="normal" officeooo:rsid="00e6977d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4" style:family="text">
      <style:text-properties style:font-name="Arial" fo:font-size="12pt" fo:language="pl" fo:country="PL" fo:font-weight="normal" fo:background-color="#ffffff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15" style:family="text"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6" style:family="text">
      <style:text-properties style:font-name="Arial" fo:font-size="12pt" fo:language="pl" fo:country="PL" fo:font-weight="normal" officeooo:rsid="0093792b" fo:background-color="#ffff99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7" style:family="text">
      <style:text-properties style:font-name="Arial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8" style:family="text">
      <style:text-properties style:font-name="Arial" fo:font-size="12pt" fo:language="pl" fo:country="P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9" style:family="text">
      <style:text-properties style:font-name="Arial" fo:font-size="12pt" fo:language="pl" fo:country="PL" style:text-underline-style="solid" style:text-underline-width="auto" style:text-underline-color="font-color" fo:font-weight="bold" officeooo:rsid="00a68f6c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0" style:family="text">
      <style:text-properties style:font-name="Arial" fo:font-size="12pt" fo:language="pl" fo:country="P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1" style:family="text">
      <style:text-properties style:font-name="Arial" fo:font-size="12pt" fo:language="pl" fo:country="PL" style:text-underline-style="solid" style:text-underline-width="auto" style:text-underline-color="font-color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2" style:family="text">
      <style:text-properties style:font-name="Arial" fo:font-size="12pt" style:font-size-asian="12pt" style:font-size-complex="12pt"/>
    </style:style>
    <style:style style:name="T123" style:family="text">
      <style:text-properties style:font-name="Arial" fo:language="pl" fo:country="PL" fo:background-color="transparent" loext:char-shading-value="0" style:language-asian="zxx" style:country-asian="none" style:language-complex="zxx" style:country-complex="none"/>
    </style:style>
    <style:style style:name="T124" style:family="text">
      <style:text-properties style:font-name="Arial" fo:language="pl" fo:country="PL" officeooo:rsid="0050ccf0" fo:background-color="transparent" loext:char-shading-value="0" style:language-asian="zxx" style:country-asian="none" style:language-complex="zxx" style:country-complex="none"/>
    </style:style>
    <style:style style:name="T125" style:family="text">
      <style:text-properties style:font-name="Arial" fo:language="pl" fo:country="PL" officeooo:rsid="0085883f" fo:background-color="transparent" loext:char-shading-value="0" style:language-asian="zxx" style:country-asian="none" style:language-complex="zxx" style:country-complex="none"/>
    </style:style>
    <style:style style:name="T126" style:family="text">
      <style:text-properties style:font-name="Arial" officeooo:rsid="00ca7b51"/>
    </style:style>
    <style:style style:name="T127" style:family="text">
      <style:text-properties fo:font-size="12pt" style:font-name-asian="ArialMT" style:font-size-asian="12pt" style:font-name-complex="ArialMT" style:font-size-complex="12pt"/>
    </style:style>
    <style:style style:name="T128" style:family="text">
      <style:text-properties fo:font-size="12pt" fo:background-color="transparent" loext:char-shading-value="0" style:font-name-asian="ArialMT" style:font-size-asian="12pt" style:font-name-complex="ArialMT" style:font-size-complex="12pt"/>
    </style:style>
    <style:style style:name="T129" style:family="text">
      <style:text-properties fo:font-size="12pt" fo:language="pl" fo:country="PL" fo:font-weight="normal" fo:background-color="#ffffff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30" style:family="text">
      <style:text-properties fo:font-size="12pt" fo:language="pl" fo:country="PL" fo:font-style="italic" fo:font-weight="normal" fo:background-color="#ffffff" loext:char-shading-value="0" style:font-name-asian="TimesNewRomanPS-ItalicMT" style:font-size-asian="12pt" style:language-asian="zxx" style:country-asian="none" style:font-style-asian="italic" style:font-weight-asian="normal" style:font-name-complex="TimesNewRomanPS-ItalicMT" style:font-size-complex="12pt" style:language-complex="zxx" style:country-complex="none" style:font-style-complex="italic" style:font-weight-complex="normal"/>
    </style:style>
    <style:style style:name="T131" style:family="text">
      <style:text-properties fo:font-size="12pt" fo:language="pl" fo:country="PL" fo:font-style="italic" fo:font-weight="bold" fo:background-color="#ffffff" loext:char-shading-value="0" style:font-name-asian="TimesNewRomanPS-BoldItalicMT" style:font-size-asian="12pt" style:language-asian="zxx" style:country-asian="none" style:font-style-asian="italic" style:font-weight-asian="bold" style:font-name-complex="TimesNewRomanPS-BoldItalicMT" style:font-size-complex="12pt" style:language-complex="zxx" style:country-complex="none" style:font-style-complex="italic" style:font-weight-complex="bold"/>
    </style:style>
    <style:style style:name="T132" style:family="text">
      <style:text-properties style:font-name="ArialMT" fo:font-size="12pt" fo:language="pl" fo:country="PL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3675f7"/>
    </style:style>
    <style:style style:name="T135" style:family="text">
      <style:text-properties officeooo:rsid="00848330"/>
    </style:style>
    <style:style style:name="T136" style:family="text">
      <style:text-properties officeooo:rsid="00d382c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52">Otwarty konkurs ofert na realizację zadań publicznych w zakresie ekologii, dziedzictwa przyrodniczego i ochrony zwierząt</text:span></text:span></text:p>
      <text:p text:style-name="P14"><text:span text:style-name="Strong_20_Emphasis"><text:span text:style-name="T52"/></text:span></text:p>
      <text:p text:style-name="P14"><text:span text:style-name="Strong_20_Emphasis"><text:span text:style-name="T52">Prezydent Miasta Lublin</text:span></text:span></text:p>
      <text:p text:style-name="P1"><text:span text:style-name="Strong_20_Emphasis"><text:span text:style-name="T56">działając na podstawie art. 11 ust. </text:span></text:span><text:span text:style-name="Strong_20_Emphasis"><text:span text:style-name="T95">1</text:span></text:span><text:span text:style-name="Strong_20_Emphasis"><text:span text:style-name="T56"> pkt. </text:span></text:span><text:span text:style-name="Strong_20_Emphasis"><text:span text:style-name="T57">2 oraz</text:span></text:span><text:span text:style-name="Strong_20_Emphasis"><text:span text:style-name="T56"> ust. 2 oraz art. 13 ustawy z dnia 24 kwietnia 2003 r. o działalności pożytku publicznego i o wolontariacie (Dz. U. </text:span></text:span><text:span text:style-name="Strong_20_Emphasis"><text:span text:style-name="T66">z </text:span></text:span><text:span text:style-name="Strong_20_Emphasis"><text:span text:style-name="T56">201</text:span></text:span><text:span text:style-name="Strong_20_Emphasis"><text:span text:style-name="T64">9 </text:span></text:span><text:span text:style-name="Strong_20_Emphasis"><text:span text:style-name="T65">r. </text:span></text:span><text:span text:style-name="Strong_20_Emphasis"><text:span text:style-name="T56">poz. </text:span></text:span><text:span text:style-name="Strong_20_Emphasis"><text:span text:style-name="T64">688</text:span></text:span><text:span text:style-name="Strong_20_Emphasis"><text:span text:style-name="T56"> </text:span></text:span><text:span text:style-name="Strong_20_Emphasis"><text:span text:style-name="T72">z późn. zm.</text:span></text:span><text:span text:style-name="Strong_20_Emphasis"><text:span text:style-name="T56">) zwanej dalej Ustawą, </text:span></text:span><text:span text:style-name="Strong_20_Emphasis"><text:span text:style-name="T52">ogłasza </text:span></text:span><text:span text:style-name="Strong_20_Emphasis"><text:span text:style-name="T1">otwarty konkurs ofert na realizację zada</text:span></text:span><text:span text:style-name="Strong_20_Emphasis"><text:span text:style-name="T9">nia</text:span></text:span><text:span text:style-name="Strong_20_Emphasis"><text:span text:style-name="T1"> publiczn</text:span></text:span><text:span text:style-name="Strong_20_Emphasis"><text:span text:style-name="T9">ego</text:span></text:span><text:span text:style-name="Strong_20_Emphasis"><text:span text:style-name="T1"> w zakresie ekologii, dziedzictwa przyrodniczego i ochrony zwierząt w roku 20</text:span></text:span><text:span text:style-name="Strong_20_Emphasis"><text:span text:style-name="T2">20</text:span></text:span><text:span text:style-name="Strong_20_Emphasis"><text:span text:style-name="T1"> i jednocześnie zaprasza do składania ofert</text:span></text:span><text:span text:style-name="Strong_20_Emphasis"><text:span text:style-name="T14">.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31">I. CEL KONKURSU</text:span></text:span></text:p>
      <text:p text:style-name="P1"><text:span text:style-name="Strong_20_Emphasis"><text:span text:style-name="T31"/></text:span></text:p>
      <text:p text:style-name="P1"><text:span text:style-name="Strong_20_Emphasis"><text:span text:style-name="T35">Konkurs ma na celu wybór ofert i zlecenie w formie</text:span></text:span><text:span text:style-name="Strong_20_Emphasis"><text:span text:style-name="T37"> </text:span></text:span><text:span text:style-name="Strong_20_Emphasis"><text:span text:style-name="T39">powierzenia </text:span></text:span><text:span text:style-name="Strong_20_Emphasis"><text:span text:style-name="T37">rea</text:span></text:span><text:span text:style-name="Strong_20_Emphasis"><text:span text:style-name="T35">lizacji zadań publicznych w zakresie edukacji ekologicznej, </text:span></text:span><text:span text:style-name="UM_5f_wyróżniony"><text:span text:style-name="T46">wskazywanie właściwych postaw </text:span></text:span><text:span text:style-name="UM_5f_wyróżniony"><text:span text:style-name="T47">względem zwierząt i</text:span></text:span><text:span text:style-name="UM_5f_wyróżniony"><text:span text:style-name="T46"> uaktywnianie dzieci, młodzieży </text:span></text:span><text:span text:style-name="UM_5f_wyróżniony"><text:span text:style-name="T47">oraz osób dorosłych</text:span></text:span><text:span text:style-name="UM_5f_wyróżniony"><text:span text:style-name="T46"> do propagowania nabytych zasad wśród społeczności lokalnej </text:span></text:span><text:span text:style-name="UM_5f_wyróżniony"><text:span text:style-name="T48">M</text:span></text:span><text:span text:style-name="UM_5f_wyróżniony"><text:span text:style-name="T46">iasta Lublin.</text:span></text:span></text:p>
      <text:p text:style-name="P1"><text:span text:style-name="Strong_20_Emphasis"><text:span text:style-name="T35"/></text:span></text:p>
      <text:p text:style-name="P1"><text:span text:style-name="Strong_20_Emphasis"><text:span text:style-name="T31">II. ADRESACI KONKURSU</text:span></text:span></text:p>
      <text:p text:style-name="P1"><text:span text:style-name="Strong_20_Emphasis"><text:span text:style-name="T103"/></text:span></text:p>
      <text:p text:style-name="P1"><text:span text:style-name="Strong_20_Emphasis"><text:span text:style-name="T103">Podmiotami uprawnionymi do złożenia oferty są:</text:span></text:span></text:p>
      <text:list xml:id="list3290193737" text:style-name="L1">
        <text:list-item>
          <text:p text:style-name="P22"><text:span text:style-name="Strong_20_Emphasis"><text:span text:style-name="T103">organizacje pozarządowe </text:span></text:span><text:span text:style-name="Strong_20_Emphasis"><text:span text:style-name="T105">w rozumieniu ustawy o działalności pożytku publicznego i wolontariacie,</text:span></text:span></text:p>
        </text:list-item>
        <text:list-item>
          <text:p text:style-name="P22"><text:span text:style-name="Strong_20_Emphasis"><text:span text:style-name="T103">osoby prawne i jednostki organizacyjne działające na podstawie przepisów ustaw <text:s text:c="9"/>o stosunku Państwa do Kościoła Katolickiego w Rzeczypospolitej Polskiej, <text:s text:c="20"/>o stosunku Państwa do innych kościołów i związków wyznaniowych oraz <text:s text:c="21"/>o gwarancjach wolności sumienia i wyznania, jeżeli ich cele statutowe obejmują prowadzenie działalności pożytku publicznego,</text:span></text:span></text:p>
        </text:list-item>
        <text:list-item>
          <text:p text:style-name="P22"><text:span text:style-name="Strong_20_Emphasis"><text:span text:style-name="T103">stowarzyszenia jednostek samorządu terytorialnego,</text:span></text:span></text:p>
        </text:list-item>
        <text:list-item>
          <text:p text:style-name="P22"><text:span text:style-name="Strong_20_Emphasis"><text:span text:style-name="T103">spółdzielnie socjalne,</text:span></text:span></text:p>
        </text:list-item>
        <text:list-item>
          <text:p text:style-name="P22"><text:span text:style-name="Strong_20_Emphasis"><text:span text:style-name="T103">spółki akcyjne i spółki z ograniczoną odpowiedzialnością </text:span></text:span><text:span text:style-name="Strong_20_Emphasis"><text:span text:style-name="T56">oraz kluby sportowe będące spółkami działającymi na podstawie przepisów ustawy z dnia 25 czerwca 2010 r. o sporcie (Dz. U. </text:span></text:span><text:span text:style-name="Strong_20_Emphasis"><text:span text:style-name="T67">z</text:span></text:span><text:span text:style-name="Strong_20_Emphasis"><text:span text:style-name="T56"> 201</text:span></text:span><text:span text:style-name="Strong_20_Emphasis"><text:span text:style-name="T64">9 </text:span></text:span><text:span text:style-name="Strong_20_Emphasis"><text:span text:style-name="T65">r. </text:span></text:span><text:span text:style-name="Strong_20_Emphasis"><text:span text:style-name="T64">poz. 146</text:span></text:span><text:span text:style-name="Strong_20_Emphasis"><text:span text:style-name="T65">8 </text:span></text:span><text:span text:style-name="Strong_20_Emphasis"><text:span text:style-name="T93">z późn. zm.</text:span></text:span><text:span text:style-name="Strong_20_Emphasis"><text:span text:style-name="T65">)</text:span></text:span><text:span text:style-name="Strong_20_Emphasis"><text:span text:style-name="T56">, które nie działają w celu osiągnięcia zysku oraz przeznaczają całość dochodu na realizację celów statutowych oraz nie przeznaczają zysku do podziału między swoich udziałowców, akcjonariuszy i pracowników.</text:span></text:span></text:p>
        </text:list-item>
      </text:list>
      <text:p text:style-name="P1"><text:span text:style-name="Strong_20_Emphasis"><text:span text:style-name="T52">Uwaga!</text:span></text:span></text:p>
      <text:list xml:id="list2218365669" text:style-name="L2">
        <text:list-item>
          <text:p text:style-name="P23"><text:span text:style-name="Strong_20_Emphasis"><text:span text:style-name="T103">wszystkie ww. podmioty muszą prowadzić działalność statutową w dziedzinie objętej konkursem. Potwierdzeniem tego faktu są właściwe zapisy w statucie lub innym równoważnym dokumencie (jeśli przepisy dotyczące pod</text:span></text:span><text:span text:style-name="Strong_20_Emphasis"><text:span text:style-name="T56">miotu nie nakładają obowiązku posiadania statutu). </text:span></text:span></text:p>
        </text:list-item>
        <text:list-item>
          <text:p text:style-name="P23"><text:span text:style-name="Strong_20_Emphasis"><text:span text:style-name="T56">wszystkie ww. podmioty muszą realizować zadania na rzecz mieszkańców </text:span></text:span><text:span text:style-name="Strong_20_Emphasis"><text:span text:style-name="T98">M</text:span></text:span><text:span text:style-name="Strong_20_Emphasis"><text:span text:style-name="T56">iasta Lublin.</text:span></text:span></text:p>
        </text:list-item>
      </text:list>
      <text:p text:style-name="P1"><text:span text:style-name="Strong_20_Emphasis"><text:span text:style-name="T14"/></text:span></text:p>
      <text:p text:style-name="P1"><text:span text:style-name="Strong_20_Emphasis"><text:span text:style-name="T118">III. RODZAJ ZADANIA PUBLICZNEGO</text:span></text:span></text:p>
      <text:p text:style-name="P1"><text:span text:style-name="Strong_20_Emphasis"><text:span text:style-name="T52"/></text:span></text:p>
      <text:p text:style-name="P1"><text:span text:style-name="Strong_20_Emphasis"><text:span text:style-name="T56">Ekologia, dziedzictwo przyrodnicze i ochrona zwierząt.</text:span></text:span></text:p>
      <text:p text:style-name="P1"><text:span text:style-name="Strong_20_Emphasis"><text:span text:style-name="T56"/></text:span></text:p>
      <text:p text:style-name="P1"><text:span text:style-name="Strong_20_Emphasis"><text:span text:style-name="T118">IV. TYTUŁ ZADANIA PUBLICZNEGO</text:span></text:span></text:p>
      <text:p text:style-name="P5"><text:span text:style-name="Strong_20_Emphasis"><text:span text:style-name="T53"/></text:span></text:p>
      <text:p text:style-name="P6"><text:span text:style-name="Strong_20_Emphasis"><text:span text:style-name="T58">Realizacja programów zwiększających świadomość ekologiczną mieszkańców Miasta </text:span></text:span><text:span text:style-name="Strong_20_Emphasis"><text:span text:style-name="T98">Lublin </text:span></text:span><text:span text:style-name="Strong_20_Emphasis"><text:span text:style-name="T58">w sprawach dotyczących zapewnienia prawidłowego dobrostanu zwierząt domowych oraz zapobiegania </text:span></text:span><text:span text:style-name="Strong_20_Emphasis"><text:span text:style-name="T59">ich </text:span></text:span><text:span text:style-name="Strong_20_Emphasis"><text:span text:style-name="T58">bezdomności </text:span></text:span><text:span text:style-name="Strong_20_Emphasis"><text:span text:style-name="T73">oraz prawidłowych zasad postępowania z </text:span></text:span><text:soft-page-break/><text:span text:style-name="Strong_20_Emphasis"><text:span text:style-name="T73">dzikimi zwierzętami.</text:span></text:span></text:p>
      <text:list xml:id="list2391059015" text:style-name="L3">
        <text:list-item>
          <text:p text:style-name="P24"><text:span text:style-name="Strong_20_Emphasis"><text:span text:style-name="T74">Zadanie obejmuje: </text:span></text:span><text:span text:style-name="Strong_20_Emphasis"><text:span text:style-name="T75">przeprowadzenie zajęć</text:span></text:span><text:span text:style-name="Strong_20_Emphasis"><text:span text:style-name="T74"> </text:span></text:span><text:span text:style-name="Strong_20_Emphasis"><text:span text:style-name="T76">edukacyjnych</text:span></text:span><text:span text:style-name="Strong_20_Emphasis"><text:span text:style-name="T77"> w przedszkolach </text:span></text:span><text:span text:style-name="Strong_20_Emphasis"><text:span text:style-name="T78">i</text:span></text:span><text:span text:style-name="Strong_20_Emphasis"><text:span text:style-name="T77"> szkołach mających na celu </text:span></text:span><text:span text:style-name="Strong_20_Emphasis"><text:span text:style-name="T79">zwiększenie świadomości</text:span></text:span><text:span text:style-name="Strong_20_Emphasis"><text:span text:style-name="T80"> </text:span></text:span><text:span text:style-name="Strong_20_Emphasis"><text:span text:style-name="T97">najmłodszych </text:span></text:span><text:span text:style-name="Strong_20_Emphasis"><text:span text:style-name="T75">mieszkańców <text:s/>Lublina na temat dobrostanu zwierząt, poszanowania ich praw oraz </text:span></text:span><text:span text:style-name="Strong_20_Emphasis"><text:span text:style-name="T79">zasad</text:span></text:span><text:span text:style-name="Strong_20_Emphasis"><text:span text:style-name="T75"> prawidłowego postępowania w nagłych </text:span></text:span><text:span text:style-name="Strong_20_Emphasis"><text:span text:style-name="T79">zdarzeniach z udziałem zwierząt. Zadanie obejmuje również </text:span></text:span><text:span text:style-name="Strong_20_Emphasis"><text:span text:style-name="T75">organizację </text:span></text:span><text:span text:style-name="Strong_20_Emphasis"><text:span text:style-name="T76">szkole</text:span></text:span><text:span text:style-name="Strong_20_Emphasis"><text:span text:style-name="T75">ń</text:span></text:span><text:span text:style-name="Strong_20_Emphasis"><text:span text:style-name="T76"> </text:span></text:span><text:span text:style-name="Strong_20_Emphasis"><text:span text:style-name="T97">dla dorosłych </text:span></text:span><text:span text:style-name="Strong_20_Emphasis"><text:span text:style-name="T81">w zakresie </text:span></text:span><text:span text:style-name="Strong_20_Emphasis"><text:span text:style-name="T80">udzielania pierwszej pomocy </text:span></text:span><text:span text:style-name="Strong_20_Emphasis"><text:span text:style-name="T79">poszkodowanym zwierzętom, </text:span></text:span><text:span text:style-name="Strong_20_Emphasis"><text:span text:style-name="T80">szkolenia z posłuszeństwa </text:span></text:span><text:span text:style-name="Strong_20_Emphasis"><text:span text:style-name="T79">oraz akcję </text:span></text:span><text:span text:style-name="Strong_20_Emphasis"><text:span text:style-name="T78">informacyjną mającą na celu </text:span></text:span><text:span text:style-name="Strong_20_Emphasis"><text:span text:style-name="T79">popularyzację</text:span></text:span><text:span text:style-name="Strong_20_Emphasis"><text:span text:style-name="T78"> zabieg</text:span></text:span><text:span text:style-name="Strong_20_Emphasis"><text:span text:style-name="T79">ów</text:span></text:span><text:span text:style-name="Strong_20_Emphasis"><text:span text:style-name="T78"> sterylizacji i kastracji.</text:span></text:span></text:p>
          <text:p text:style-name="P33"/>
        </text:list-item>
        <text:list-item>
          <text:p text:style-name="P25"><text:span text:style-name="Strong_20_Emphasis"><text:span text:style-name="T82">Wysokość środków przeznaczonych w budżecie </text:span></text:span><text:span text:style-name="Strong_20_Emphasis"><text:span text:style-name="T98">M</text:span></text:span><text:span text:style-name="Strong_20_Emphasis"><text:span text:style-name="T82">iasta Lublin na </text:span></text:span><text:span text:style-name="Strong_20_Emphasis"><text:span text:style-name="T97">podobne</text:span></text:span><text:span text:style-name="Strong_20_Emphasis"><text:span text:style-name="T82"> zadanie <text:s text:c="16"/></text:span></text:span><text:span text:style-name="Strong_20_Emphasis"><text:span text:style-name="T97">publiczne </text:span></text:span><text:span text:style-name="Strong_20_Emphasis"><text:span text:style-name="T82">w 201</text:span></text:span><text:span text:style-name="Strong_20_Emphasis"><text:span text:style-name="T83">9</text:span></text:span><text:span text:style-name="Strong_20_Emphasis"><text:span text:style-name="T82"> r</text:span></text:span><text:span text:style-name="Strong_20_Emphasis"><text:span text:style-name="T84">oku </text:span></text:span><text:span text:style-name="Strong_20_Emphasis"><text:span text:style-name="T82">- </text:span></text:span><text:span text:style-name="Strong_20_Emphasis"><text:span text:style-name="T83">40</text:span></text:span><text:span text:style-name="Strong_20_Emphasis"><text:span text:style-name="T82"> 000 zł. </text:span></text:span></text:p>
        </text:list-item>
      </text:list>
      <text:p text:style-name="P1"><text:span text:style-name="Strong_20_Emphasis"><text:span text:style-name="T56"/></text:span></text:p>
      <text:p text:style-name="P1"><text:span text:style-name="Strong_20_Emphasis"><text:span text:style-name="T118">V. WYSOKOŚĆ ŚRODKÓW FINANSOWYCH PRZEZNACZONYCH NA REALIZACJĘ ZADA</text:span></text:span><text:span text:style-name="Strong_20_Emphasis"><text:span text:style-name="T119">NIA</text:span></text:span><text:span text:style-name="Strong_20_Emphasis"><text:span text:style-name="T118"> PUBLICZN</text:span></text:span><text:span text:style-name="Strong_20_Emphasis"><text:span text:style-name="T119">EGO</text:span></text:span></text:p>
      <text:p text:style-name="P1"><text:span text:style-name="Strong_20_Emphasis"><text:span text:style-name="T118"/></text:span></text:p>
      <text:p text:style-name="P1"><text:span text:style-name="Strong_20_Emphasis"><text:span text:style-name="T56">W 20</text:span></text:span><text:span text:style-name="Strong_20_Emphasis"><text:span text:style-name="T61">20</text:span></text:span><text:span text:style-name="Strong_20_Emphasis"><text:span text:style-name="T56"> roku na realizację zad</text:span></text:span><text:span text:style-name="Strong_20_Emphasis"><text:span text:style-name="T62">ania</text:span></text:span><text:span text:style-name="Strong_20_Emphasis"><text:span text:style-name="T56"> publiczn</text:span></text:span><text:span text:style-name="Strong_20_Emphasis"><text:span text:style-name="T62">ego</text:span></text:span><text:span text:style-name="Strong_20_Emphasis"><text:span text:style-name="T56"> w zakresie ekologii, dziedzictwa przyrodniczego i ochrony zwierząt zaplanowano w budżecie Miasta Lublin </text:span></text:span><text:span text:style-name="Strong_20_Emphasis"><text:span text:style-name="T63">kwotę </text:span></text:span><text:span text:style-name="Strong_20_Emphasis"><text:span text:style-name="T62">40.000 zł</text:span></text:span><text:span text:style-name="Strong_20_Emphasis"><text:span text:style-name="T56"> </text:span></text:span><text:span text:style-name="Strong_20_Emphasis"><text:span text:style-name="T63">w</text:span></text:span><text:span text:style-name="Strong_20_Emphasis"><text:span text:style-name="T60"> ramach Budżetu Obywatelskiego V</text:span></text:span><text:span text:style-name="Strong_20_Emphasis"><text:span text:style-name="T85">I</text:span></text:span><text:span text:style-name="Strong_20_Emphasis"><text:span text:style-name="T60"> – Zwierz</text:span></text:span><text:span text:style-name="Strong_20_Emphasis"><text:span text:style-name="T85">aki </text:span></text:span><text:span text:style-name="Strong_20_Emphasis"><text:span text:style-name="T86">i my – edukacja, sterylizacje, czyste miasto, bezpieczeństwo ludzi i zwierząt.</text:span></text:span></text:p>
      <text:p text:style-name="P1"><text:span text:style-name="Strong_20_Emphasis"><text:span text:style-name="T60"/></text:span></text:p>
      <text:p text:style-name="P1"><text:span text:style-name="Strong_20_Emphasis"><text:span text:style-name="T56">Zastrzega się prawo do zmniejszenia bądź zwiększenia środków przeznaczonych do rozdysponowania w niniejszym konkursie, po zapoznaniu się z protokołem komisji konkursowej zawierającym informacje na temat ilości i jakości złożonych ofert.</text:span></text:span></text:p>
      <text:p text:style-name="P1"><text:span text:style-name="Strong_20_Emphasis"><text:span text:style-name="T121"/></text:span></text:p>
      <text:p text:style-name="P1"><text:span text:style-name="Strong_20_Emphasis"><text:span text:style-name="T118">VI. FORMA REALIZACJI ZADANIA</text:span></text:span></text:p>
      <text:p text:style-name="P1"><text:span text:style-name="Strong_20_Emphasis"><text:span text:style-name="T118"/></text:span></text:p>
      <text:p text:style-name="P10"><text:span text:style-name="Strong_20_Emphasis"><text:span text:style-name="T54">Powierzenie</text:span></text:span></text:p>
      <text:p text:style-name="P7"><text:span text:style-name="Strong_20_Emphasis"><text:span text:style-name="T116"/></text:span></text:p>
      <text:p text:style-name="P1"><text:span text:style-name="Strong_20_Emphasis"><text:span text:style-name="T117">VII. TERMIN REALIZACJI ZADANIA</text:span></text:span></text:p>
      <text:p text:style-name="P1"><text:span text:style-name="Strong_20_Emphasis"><text:span text:style-name="T117"/></text:span></text:p>
      <text:p text:style-name="P11"><text:span text:style-name="Strong_20_Emphasis"><text:span text:style-name="T14">Od</text:span></text:span><text:span text:style-name="Strong_20_Emphasis"><text:span text:style-name="T1"> </text:span></text:span><text:span text:style-name="Strong_20_Emphasis"><text:span text:style-name="T4">15 kwietnia 2020 r. </text:span></text:span><text:span text:style-name="Strong_20_Emphasis"><text:span text:style-name="T14">do </text:span></text:span><text:span text:style-name="Strong_20_Emphasis"><text:span text:style-name="T1">31 grudnia 20</text:span></text:span><text:span text:style-name="Strong_20_Emphasis"><text:span text:style-name="T3">20</text:span></text:span><text:span text:style-name="Strong_20_Emphasis"><text:span text:style-name="T1"> r. </text:span></text:span></text:p>
      <text:p text:style-name="P9"><text:span text:style-name="Strong_20_Emphasis"><text:span text:style-name="T33"/></text:span></text:p>
      <text:p text:style-name="P1"><text:span text:style-name="Strong_20_Emphasis"><text:span text:style-name="T32">VIII. MIEJSCE REALIZACJI ZADANIA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7">Miasto Lublin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34">IX. WARUNKI REALIZACJI ZADANIA</text:span></text:span></text:p>
      <text:p text:style-name="P1"><text:span text:style-name="Strong_20_Emphasis"><text:span text:style-name="T31"/></text:span></text:p>
      <text:list xml:id="list2429450244" text:style-name="L4">
        <text:list-item>
          <text:p text:style-name="P26"><text:span text:style-name="Strong_20_Emphasis"><text:span text:style-name="T17">Zadanie zawarte w ofercie może być realizowane wspólnie przez więcej niż jeden podmiot, jeżeli oferta została złożona wspólnie, zgodnie z art. 14 ust. 2-5 </text:span></text:span><text:span text:style-name="Strong_20_Emphasis"><text:span text:style-name="T19">U</text:span></text:span><text:span text:style-name="Strong_20_Emphasis"><text:span text:style-name="T17">stawy. <text:s/>W tym przypadku także projekt wsparty środkami spoza budżetu Miasta Lublin powinien zostać przygotowany wspólnie z inną organizacją pozarządową lub podmiotem wymienionym w art. 3 ust. 3 </text:span></text:span><text:span text:style-name="Strong_20_Emphasis"><text:span text:style-name="T19">U</text:span></text:span><text:span text:style-name="Strong_20_Emphasis"><text:span text:style-name="T17">stawy. W takim przypadku wszystkie podmioty odpowiadają solidarnie za realizację zadania.</text:span></text:span></text:p>
        </text:list-item>
        <text:list-item>
          <text:p text:style-name="P26"><text:span text:style-name="Strong_20_Emphasis"><text:span text:style-name="T17">Wyłoniony podmiot zobowiązany będzie do zamieszczania we wszystkich drukach i materiałach promocyjnych związanych z realizacją zadania, a także w ogłoszeniach prasowych, reklamach, itp. informacji o tym, że zadanie jest realizowane przy pomocy finansowej Miasta Lublin oraz do zamieszczania w ww. materiałach logotypów wskazanych przez Miasto Lublin.</text:span></text:span></text:p>
        </text:list-item>
        <text:list-item>
          <text:p text:style-name="P26"><text:span text:style-name="Strong_20_Emphasis"><text:span text:style-name="T17">Wyłoniony podmiot zobowiązany będzie do realizacji zadania w ścisłej współpracy z Wydziałem Ochrony Środowiska Urzędu Miasta Lublin.</text:span></text:span></text:p>
        </text:list-item>
        <text:list-item>
          <text:p text:style-name="P26"><text:span text:style-name="Strong_20_Emphasis"><text:span text:style-name="T17">Wszystkie materiały graficzne powstałe w wyniku realizacji zadania muszą być </text:span></text:span><text:soft-page-break/><text:span text:style-name="Strong_20_Emphasis"><text:span text:style-name="T17">konsultowane ze wskazanym pracownikiem Wydział</text:span></text:span><text:span text:style-name="Strong_20_Emphasis"><text:span text:style-name="T20">u</text:span></text:span><text:span text:style-name="Strong_20_Emphasis"><text:span text:style-name="T17"> Ochrony Środowiska Urzędu Miasta Lublin przed ich publikacją oraz uzyskać akceptację Wydziału Ochrony </text:span></text:span><text:span text:style-name="Strong_20_Emphasis"><text:span text:style-name="T14">Środowiska Urzędu Miasta Lublin. </text:span></text:span></text:p>
          <text:p text:style-name="P26"><text:span text:style-name="Strong_20_Emphasis"><text:span text:style-name="T37"/></text:span></text:p>
        </text:list-item>
      </text:list>
      <text:p text:style-name="P1"><text:span text:style-name="Strong_20_Emphasis"><text:span text:style-name="T31">X. ZASADY PRZYZNAWANIA DOTACJI</text:span></text:span></text:p>
      <text:p text:style-name="P1"><text:span text:style-name="Strong_20_Emphasis"><text:span text:style-name="T31"/></text:span></text:p>
      <text:list xml:id="list1620121566" text:style-name="Numbering_20_1">
        <text:list-item>
          <text:p text:style-name="P27"><text:span text:style-name="Strong_20_Emphasis"><text:span text:style-name="T35">Zasady przyzn</text:span></text:span><text:span text:style-name="Strong_20_Emphasis"><text:span text:style-name="T37">awania dotacji określają przepisy:</text:span></text:span></text:p>
        </text:list-item>
      </text:list>
      <text:list xml:id="list1338924813" text:style-name="L5">
        <text:list-item>
          <text:p text:style-name="P28"><text:span text:style-name="Strong_20_Emphasis"><text:span text:style-name="T56">ustawy z dnia 24 kwietnia 2003 r. o działalności pożytku publicznego<text:line-break/>i o wolontariacie (Dz. U. </text:span></text:span><text:span text:style-name="Strong_20_Emphasis"><text:span text:style-name="T94">z</text:span></text:span><text:span text:style-name="Strong_20_Emphasis"><text:span text:style-name="T68"> </text:span></text:span><text:span text:style-name="Strong_20_Emphasis"><text:span text:style-name="T56">201</text:span></text:span><text:span text:style-name="Strong_20_Emphasis"><text:span text:style-name="T69">9 </text:span></text:span><text:span text:style-name="Strong_20_Emphasis"><text:span text:style-name="T87">r.</text:span></text:span><text:span text:style-name="Strong_20_Emphasis"><text:span text:style-name="T56">, </text:span></text:span><text:span text:style-name="Strong_20_Emphasis"><text:span text:style-name="T69">poz. </text:span></text:span><text:span text:style-name="Strong_20_Emphasis"><text:span text:style-name="T70">688</text:span></text:span><text:span text:style-name="Strong_20_Emphasis"><text:span text:style-name="T56"> </text:span></text:span><text:span text:style-name="Strong_20_Emphasis"><text:span text:style-name="T87">z późn. zm.</text:span></text:span><text:span text:style-name="Strong_20_Emphasis"><text:span text:style-name="T71">);</text:span></text:span></text:p>
        </text:list-item>
        <text:list-item>
          <text:p text:style-name="P34">ustawy z dnia 27 sierpnia 2009 r. o finansach publicznych (Dz. U. <text:span text:style-name="T136">z </text:span>20<text:span text:style-name="T135">19 r., poz. 869 z późn. zm.</text:span>);</text:p>
        </text:list-item>
        <text:list-item>
          <text:p text:style-name="P28"><text:span text:style-name="T123">uchwały Nr </text:span><text:span text:style-name="T125">365/X/2019</text:span><text:span text:style-name="T123"> Rady Miasta Lublin z dnia </text:span><text:span text:style-name="T125">17</text:span><text:span text:style-name="T123"> października 201</text:span><text:span text:style-name="T125">9</text:span><text:span text:style-name="T123"> r.<text:line-break/>w sprawie uchwalenia </text:span><text:span text:style-name="T124">p</text:span><text:span text:style-name="T123">rogramu współpracy Gminy Lublin z organizacjami pozarządowymi oraz z podmiotami, o których mowa w art. 3. ust. 3 ustawy<text:line-break/>o działalności pożytku publicznego i o wolontariacie na rok 20</text:span><text:span text:style-name="T125">20 </text:span><text:span text:style-name="T51">(Dz. Urz. Woj. Lubelskiego z 2019 r. poz. 5771) </text:span></text:p>
        </text:list-item>
        <text:list-item>
          <text:p text:style-name="P34"><text:span text:style-name="T134">z</text:span>arządzenia nr 26/10/2016 Prezydenta Miasta Lublin z dnia 21 października 2016 r. w sprawie procedury przeprowadzania kontroli realizacji zadań publicznych zlecanych przez Miasto Lublin podmiotom prowadzącym działalność pożytku publicznego;</text:p>
        </text:list-item>
        <text:list-item>
          <text:p text:style-name="P34"><text:span text:style-name="T134">z</text:span>arządzenie nr 18/11/2016 Prezydenta Miasta Lublin z dnia 14 listopada 2016 r. w</text:p>
          <text:p text:style-name="P35"><text:span text:style-name="T133">sprawie określenia wzoru kart oceny w otwartych konkursach ofert na realizację zadań publicznych przez organizacje pozarządowe oraz podmioty wymienione w art. </text:span><text:span text:style-name="T128">3 ust.3 ustawy o działalności pożytku publi</text:span><text:span text:style-name="T127">cznego i o wolontariacie.</text:span></text:p>
        </text:list-item>
      </text:list>
      <text:list xml:id="list145603093036321" text:continue-list="list1620121566" text:style-name="Numbering_20_1">
        <text:list-item>
          <text:p text:style-name="P27"><text:span text:style-name="Strong_20_Emphasis"><text:span text:style-name="T35">Organizacje pozarządowe lub podmioty wymienione w art. 3 ust. 3 </text:span></text:span><text:span text:style-name="Strong_20_Emphasis"><text:span text:style-name="T36">u</text:span></text:span><text:span text:style-name="Strong_20_Emphasis"><text:span text:style-name="T35">stawy działające wspólnie mogą złożyć ofertę wspólną. </text:span></text:span></text:p>
        </text:list-item>
        <text:list-item>
          <text:p text:style-name="P27"><text:span text:style-name="Strong_20_Emphasis"><text:span text:style-name="T41">Złożona o</text:span></text:span><text:span text:style-name="Strong_20_Emphasis"><text:span text:style-name="T37">ferta</text:span></text:span><text:span text:style-name="Strong_20_Emphasis"><text:span text:style-name="T41"> musi być zgodna ze wzorem określonym</text:span></text:span><text:span text:style-name="Strong_20_Emphasis"><text:span text:style-name="T37"> w </text:span></text:span><text:span text:style-name="Strong_20_Emphasis"><text:span text:style-name="T38">Rozporządzeniu Przewodniczącego Komitetu d</text:span></text:span><text:span text:style-name="Strong_20_Emphasis"><text:span text:style-name="T40">s.</text:span></text:span><text:span text:style-name="Strong_20_Emphasis"><text:span text:style-name="T38"> </text:span></text:span><text:span text:style-name="Strong_20_Emphasis"><text:span text:style-name="T40">P</text:span></text:span><text:span text:style-name="Strong_20_Emphasis"><text:span text:style-name="T38">ożytku </text:span></text:span><text:span text:style-name="Strong_20_Emphasis"><text:span text:style-name="T40">P</text:span></text:span><text:span text:style-name="Strong_20_Emphasis"><text:span text:style-name="T38">ublicznego </text:span></text:span><text:span text:style-name="Strong_20_Emphasis"><text:span text:style-name="T41">z dnia 24 października 2018 r. w sprawie wzorów ofert i ramowych wzorów umów dotyczących realizacji zadań publicznych oraz wzorów sprawozdań z wykonania tych zadań (Dz. U. Z 2018 r. , poz. 2057) oraz posiadać załączniki w niej wymienione.</text:span></text:span></text:p>
        </text:list-item>
        <text:list-item>
          <text:p text:style-name="P27"><text:span text:style-name="Strong_20_Emphasis"><text:span text:style-name="T35">Ofertę należy obligatoryjnie: </text:span></text:span></text:p>
          <text:p text:style-name="P27"><text:span text:style-name="Strong_20_Emphasis"><text:span text:style-name="T35">-wypełnić i złożyć w formie elektronicznej za pomocą platformy internetowej „WITKAC” </text:span></text:span></text:p>
          <text:p text:style-name="P27"><text:span text:style-name="Strong_20_Emphasis"><text:span text:style-name="T35">dostępnej na stronie www.witkac.pl </text:span></text:span></text:p>
          <text:p text:style-name="P27"><text:span text:style-name="Strong_20_Emphasis"><text:span text:style-name="T35">-złożyć w formie papierowej zgodnej z wersją elektroniczną przygotowaną w elektronicznym generatorze ofert. </text:span></text:span></text:p>
        </text:list-item>
        <text:list-item>
          <text:p text:style-name="P19"><text:span text:style-name="Strong_20_Emphasis"><text:span text:style-name="T35">Oferta musi być czytelnie i kompletnie wypełniona, zawierać wszystkie wskazane w jej treści informacje i wymagane załączniki. </text:span></text:span></text:p>
        </text:list-item>
        <text:list-item>
          <text:p text:style-name="P19"><text:span text:style-name="Strong_20_Emphasis"><text:span text:style-name="T35">Wszystkie pozycje formularza oferty muszą zostać wypełnione zgodnie z pouczeniem co do sposobu wypełniania oferty.</text:span></text:span></text:p>
        </text:list-item>
        <text:list-item>
          <text:p text:style-name="P19"><text:span text:style-name="Strong_20_Emphasis"><text:span text:style-name="T44">W przypadku braków lub błędów formalnych w ofercie lub/i załącznikach do oferty,</text:span></text:span></text:p>
          <text:p text:style-name="P19"><text:span text:style-name="Strong_20_Emphasis"><text:span text:style-name="T35">oferent może zostać wezwany w celu ich uzupełnienia. Uzupełnienie to musi nastąpić</text:span></text:span></text:p>
          <text:p text:style-name="P19"><text:span text:style-name="Strong_20_Emphasis"><text:span text:style-name="T45">w termi</text:span></text:span><text:span text:style-name="Strong_20_Emphasis"><text:span text:style-name="T44">nie 3 dni od d</text:span></text:span><text:span text:style-name="Strong_20_Emphasis"><text:span text:style-name="T45">aty otrzymania informacji w tej sprawie.</text:span></text:span></text:p>
        </text:list-item>
        <text:list-item>
          <text:p text:style-name="P27"><text:span text:style-name="Strong_20_Emphasis"><text:span text:style-name="T37">Dokumenty sporządzone w języku obcym należy składać wraz z tłumaczeniem na język polski (tłumaczenie zwykłe). </text:span></text:span></text:p>
        </text:list-item>
        <text:list-item>
          <text:p text:style-name="P20"><text:span text:style-name="Strong_20_Emphasis"><text:span text:style-name="T37">Zastrzega się możliwość zmniejszania wielkości przyznanego dofinansowania w stosunku do wnioskowanej przez oferenta kwoty.</text:span></text:span></text:p>
        </text:list-item>
        <text:list-item>
          <text:p text:style-name="P20"><text:span text:style-name="Strong_20_Emphasis"><text:span text:style-name="T41">N</text:span></text:span><text:span text:style-name="Strong_20_Emphasis"><text:span text:style-name="T42">ie jest wymagany finansowy udział środków własnych i/lub środków pochodzących z innych źródeł w całkowitym koszcie realizowanego zadani</text:span></text:span><text:span text:style-name="Strong_20_Emphasis"><text:span text:style-name="T43">a.</text:span></text:span></text:p>
        </text:list-item>
      </text:list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"><text:soft-page-break/><text:span text:style-name="Strong_20_Emphasis"><text:span text:style-name="T31">XI. TERMIN I WARUNKI SKŁADANIA OFERT</text:span></text:span><text:span text:style-name="Strong_20_Emphasis"><text:span text:style-name="T120"> </text:span></text:span></text:p>
      <text:p text:style-name="P1"><text:span text:style-name="Strong_20_Emphasis"><text:span text:style-name="T120"/></text:span></text:p>
      <text:p text:style-name="P1"><text:span text:style-name="Strong_20_Emphasis"><text:span text:style-name="T17">1. Termin składania wersji papierowej ofert </text:span></text:span><text:span text:style-name="Strong_20_Emphasis"><text:span text:style-name="T21">upływa </text:span></text:span><text:span text:style-name="Strong_20_Emphasis"><text:span text:style-name="T13">20 marca 2020 r. </text:span></text:span><text:span text:style-name="Strong_20_Emphasis"><text:span text:style-name="T21">o godzinie </text:span></text:span><text:span text:style-name="Strong_20_Emphasis"><text:span text:style-name="T13">15:00.</text:span></text:span></text:p>
      <text:p text:style-name="P1"><text:span text:style-name="Strong_20_Emphasis"><text:span text:style-name="T17">2. Oferty należy sporządzić i złożyć za pomocą platformy internetowej Witkac.pl. </text:span></text:span></text:p>
      <text:p text:style-name="P1"><text:span text:style-name="Strong_20_Emphasis"><text:span text:style-name="T108">3. Po złożeniu przez platformę internetową Witkac.pl, ofertę z jednakową sumą kontrolną należy wydrukować, podpisać przez uprawnione osoby i złożyć w wersji papierowej, osobiście w sekretariacie Wydziału Ochrony Środowiska Urzędu Miasta Lublin 20-609 Lublin, ul. </text:span></text:span><text:span text:style-name="Strong_20_Emphasis"><text:span text:style-name="T113">Tomasza</text:span></text:span><text:span text:style-name="Strong_20_Emphasis"><text:span text:style-name="T108"> Zana 38, pok. 117, w godzinach 7.30 – 15.30 lub za pośrednictwem poczty (decyduje data wpływu wersji papierowej do Wydziału Ochrony Środowiska Urzędu Miasta Lublin). </text:span></text:span></text:p>
      <text:p text:style-name="P12"><text:span text:style-name="Strong_20_Emphasis"><text:span text:style-name="T56">4. </text:span></text:span><text:span text:style-name="Strong_20_Emphasis"><text:span text:style-name="T88">Złożenie oferty wyłącznie w wersji elektronicznej lub wyłącznie w wersji papierowej zostanie zakwalifikowane podczas oceny formalnej ofert jako inny błąd formalny.</text:span></text:span></text:p>
      <text:p text:style-name="P12"><text:span text:style-name="Strong_20_Emphasis"><text:span text:style-name="T89">5. </text:span></text:span><text:span text:style-name="Strong_20_Emphasis"><text:span text:style-name="T56">W przypadku awarii platformy internetowej „WITKAC” uniemożliwiającej złożenie ofert w terminie wskazanym w niniejszym ogłoszeniu dopuszcza się możliwość wyznaczenia nowego terminu składania ofert. Zmiana terminu składania ofert nie powoduje zmiany innych warunków konkursu zawartych w niniejszym ogłoszeniu. Informacja o przedłużeniu naboru ofert zostanie niezwłocznie zamieszczona w Internecie na stronach wskazanych w </text:span></text:span><text:span text:style-name="Strong_20_Emphasis"><text:span text:style-name="T108">części XV pkt. 2 niniejszego ogłoszenia. </text:span></text:span></text:p>
      <text:p text:style-name="P2"><text:span text:style-name="Strong_20_Emphasis"><text:span text:style-name="T24">6</text:span></text:span><text:span text:style-name="Strong_20_Emphasis"><text:span text:style-name="T22">. Zasady podpisywania oferty:</text:span></text:span></text:p>
      <text:p text:style-name="P1"><text:span text:style-name="Strong_20_Emphasis"><text:span text:style-name="T103">a) oferta powinna być podpisana przez osoby wskazane w Krajowym Rejestrze Sądowym, statucie lub innym równoważnym dokumencie, posiadające na dzień składania oferty prawo reprezentacji oferenta;</text:span></text:span></text:p>
      <text:p text:style-name="P1"><text:span text:style-name="Strong_20_Emphasis"><text:span text:style-name="T103">b) w przypadku udzielenia pełnomocnictwa - oferta może być podpisana przez osoby <text:s text:c="15"/>w nim wskazane. </text:span></text:span></text:p>
      <text:p text:style-name="P1"><text:span text:style-name="Strong_20_Emphasis"><text:span text:style-name="T55">Uwaga!</text:span></text:span></text:p>
      <text:p text:style-name="P1"><text:span text:style-name="Strong_20_Emphasis"><text:span text:style-name="T103">- jeżeli osoby uprawnione nie posiadają pieczątek imiennych podpis musi być złożony pełnym imieniem i nazwiskiem w sposób czytelny z podaniem pełnionej funkcji.</text:span></text:span></text:p>
      <text:p text:style-name="P1"><text:span text:style-name="Strong_20_Emphasis"><text:span text:style-name="T106">7</text:span></text:span><text:span text:style-name="Strong_20_Emphasis"><text:span text:style-name="T103">. </text:span></text:span><text:span text:style-name="Strong_20_Emphasis"><text:span text:style-name="T120">Do oferty konkursowej obligatoryjnie należy dołączyć:</text:span></text:span></text:p>
      <text:list xml:id="list406162101" text:style-name="L6">
        <text:list-item>
          <text:list>
            <text:list-item>
              <text:p text:style-name="P36">kopię aktualnego statutu lub innego równoważnego dokumentu, w przypadku braku w odpisie z KRS, w odpisie z innego rejestru lub ewidencji danych dotyczących działalności statutowej oferenta, </text:p>
            </text:list-item>
            <text:list-item>
              <text:p text:style-name="P36">kopię dokumentu potwierdzającego upoważnienie do działania w imieniu oferenta (oferentów) w przypadku wyboru innego sposobu reprezentacji podmiotów składających ofertę wspólną, niż wynikający z Krajowego Rejestru Sądowego lub innego właściwego rejestru, </text:p>
            </text:list-item>
            <text:list-item>
              <text:p text:style-name="P29"><text:span text:style-name="Strong_20_Emphasis"><text:span text:style-name="T56">kopię pełnomocnictwa, w przypadku jego udzielenia, wraz z kopią dokumentu potwierdzającego wniesienie opłaty skarbowej w wysokości 17 zł; (o</text:span></text:span><text:span text:style-name="Strong_20_Emphasis"><text:span text:style-name="T99">płatę w wysokości 17 zł należy dokonać na konto Urzędu Miasta Lublin nr 95 1240 2092 9329 9200 0620 0000),</text:span></text:span></text:p>
            </text:list-item>
            <text:list-item>
              <text:p text:style-name="P37"><text:span text:style-name="Strong_20_Emphasis"><text:span text:style-name="T129">W przypadku złożenia kopii ww. dokumentów, kopia musi zawierać na pierwszej lub ostatniej stronie opatrzoną datą klauzulę </text:span></text:span><text:span text:style-name="Strong_20_Emphasis"><text:span text:style-name="T130">„za zgodność z oryginałem str. </text:span></text:span><text:span text:style-name="Strong_20_Emphasis"><text:span text:style-name="T131">od ... do ...” </text:span></text:span><text:span text:style-name="Strong_20_Emphasis"><text:span text:style-name="T129">wraz z czytelnym podpisem osoby/osób upoważnionej/ych do reprezentowania oferenta (tj. osoba/osoby wymieniona/e w dokumencie rejestrowym, inne osoby upoważnione do reprezentacji podmiotu). Nie trzeba potwierdzać za zgodność z oryginałem wydruków odpisów z internetowej Centralnej Informacji KRS.</text:span></text:span></text:p>
              <text:p text:style-name="P37"><text:span text:style-name="Strong_20_Emphasis"><text:span text:style-name="T129"/></text:span></text:p>
            </text:list-item>
          </text:list>
        </text:list-item>
      </text:list>
      <text:p text:style-name="P13"><text:span text:style-name="Strong_20_Emphasis"><text:span text:style-name="T112">8</text:span></text:span><text:span text:style-name="Strong_20_Emphasis"><text:span text:style-name="T110">. Wypełnienie części III punktu 6 formularza oferty ,,Dodatkowe informacje dotyczące rezultatów realizacji zadania publicznego” jest obligatoryjne.</text:span></text:span></text:p>
      <text:p text:style-name="P1"><text:span text:style-name="Strong_20_Emphasis"><text:span text:style-name="T31"/></text:span></text:p>
      <text:p text:style-name="P1"><text:span text:style-name="Strong_20_Emphasis"><text:span text:style-name="T31">XII. KOSZTY KWALIFIKOWANE ZE ŚRODKÓW BUDŻETU GMINY LUBLIN</text:span></text:span></text:p>
      <text:p text:style-name="P1"><text:span text:style-name="Strong_20_Emphasis"><text:span text:style-name="T11"/></text:span></text:p>
      <text:p text:style-name="P1"><text:soft-page-break/><text:span text:style-name="Strong_20_Emphasis"><text:span text:style-name="T103">Za koszty kwalifikowane w ramach realizacji zadań przyjmuje się:</text:span></text:span></text:p>
      <text:list xml:id="list2506091305" text:style-name="L7">
        <text:list-item>
          <text:p text:style-name="P30"><text:span text:style-name="Strong_20_Emphasis"><text:span text:style-name="T103">koszty wynagrodzeń:</text:span></text:span></text:p>
          <text:list>
            <text:list-item>
              <text:p text:style-name="P30"><text:span text:style-name="Strong_20_Emphasis"><text:span text:style-name="T103">osób prowadzących zajęcia, zatrudnionych przy realizacji zadań,</text:span></text:span></text:p>
            </text:list-item>
            <text:list-item>
              <text:p text:style-name="P30"><text:span text:style-name="Strong_20_Emphasis"><text:span text:style-name="T103">koordynatora;</text:span></text:span></text:p>
            </text:list-item>
            <text:list-item>
              <text:p text:style-name="P30"><text:span text:style-name="Strong_20_Emphasis"><text:span text:style-name="T103">inne, niezbędne do realizacji zadań (w zależności od specyfiki zadań);</text:span></text:span></text:p>
            </text:list-item>
          </text:list>
        </text:list-item>
        <text:list-item>
          <text:p text:style-name="P30"><text:span text:style-name="Strong_20_Emphasis"><text:span text:style-name="T103">koszty zakupu materiałów i pomocy dydaktycznych niezbędnych do realizacji zadań;</text:span></text:span></text:p>
        </text:list-item>
        <text:list-item>
          <text:p text:style-name="P30"><text:span text:style-name="Strong_20_Emphasis"><text:span text:style-name="T103">wynajem/wypożyczenie elementów technicznych wraz z obsługą/innych niezbędnych do wykonania zadania (np. nagłośnienie, oświetlenie, scena, stroje, itp.);</text:span></text:span></text:p>
        </text:list-item>
        <text:list-item>
          <text:p text:style-name="P30"><text:span text:style-name="Strong_20_Emphasis"><text:span text:style-name="T103">koszty transportu;</text:span></text:span></text:p>
        </text:list-item>
        <text:list-item>
          <text:p text:style-name="P30"><text:span text:style-name="Strong_20_Emphasis"><text:span text:style-name="T103">zakup nagród rzeczowych;</text:span></text:span></text:p>
        </text:list-item>
        <text:list-item>
          <text:p text:style-name="P30"><text:span text:style-name="Strong_20_Emphasis"><text:span text:style-name="T103">koszty druku i dystrybucji publikacji, materiałów promocyjnych, reklamowych związanych z realizacją zadania;</text:span></text:span></text:p>
        </text:list-item>
        <text:list-item>
          <text:p text:style-name="P30"><text:span text:style-name="Strong_20_Emphasis"><text:span text:style-name="T108">w ramach kosztów </text:span></text:span><text:span text:style-name="Strong_20_Emphasis"><text:span text:style-name="T111">administracyjnych </text:span></text:span><text:span text:style-name="Strong_20_Emphasis"><text:span text:style-name="T108">stanowiących do 5% dotacji: obsługa finansowo-księgowa zadania, zakup materiałów oraz usług biurowych, pocztowych, telekomunikacyjnych (materiały papiernicze, tonery do drukarek, koperty, znaczki, o</text:span></text:span><text:span text:style-name="Strong_20_Emphasis"><text:span text:style-name="T56">płaty za przesyłki związane z zadaniem, karty telefoniczne, abonamenty za telefony służbowe i internet, itp.), opłaty bankowe;</text:span></text:span></text:p>
        </text:list-item>
        <text:list-item>
          <text:p text:style-name="P30"><text:span text:style-name="Strong_20_Emphasis"><text:span text:style-name="T99">podatek od towarów i usług (VAT) - jeżeli nie może zostać odzyskany w oparciu o </text:span></text:span><text:span text:style-name="Strong_20_Emphasis"><text:span text:style-name="T56">ustawę z dnia 11 marca 2004 r. o podatku od towarów i usług (Dz. U. </text:span></text:span><text:span text:style-name="Strong_20_Emphasis"><text:span text:style-name="T90">z 2020r.,</text:span></text:span><text:span text:style-name="Strong_20_Emphasis"><text:span text:style-name="T99"> </text:span></text:span><text:span text:style-name="Strong_20_Emphasis"><text:span text:style-name="T100">poz. </text:span></text:span><text:span text:style-name="Strong_20_Emphasis"><text:span text:style-name="T101">106</text:span></text:span><text:span text:style-name="Strong_20_Emphasis"><text:span text:style-name="T99">);</text:span></text:span></text:p>
        </text:list-item>
        <text:list-item>
          <text:p text:style-name="P31"><text:span text:style-name="Strong_20_Emphasis"><text:span text:style-name="T56"><text:s/>inne uzasadnione koszty związane z realizacją celów zadania z wyłączeniem finansowania inwestycji i zakupów inwestycyjnych</text:span></text:span><text:span text:style-name="Strong_20_Emphasis"><text:span text:style-name="T92">;</text:span></text:span></text:p>
        </text:list-item>
        <text:list-item>
          <text:p text:style-name="P31"><text:s/><text:span text:style-name="Strong_20_Emphasis"><text:span text:style-name="T92">w</text:span></text:span><text:span text:style-name="Strong_20_Emphasis"><text:span text:style-name="T56">szystkie koszty winne być udokumentowane odpowiednimi dokumentami księgowymi;</text:span></text:span></text:p>
        </text:list-item>
        <text:list-item>
          <text:p text:style-name="P31"><text:span text:style-name="Strong_20_Emphasis"><text:span text:style-name="T56"><text:s/></text:span></text:span><text:span text:style-name="Strong_20_Emphasis"><text:span text:style-name="T92">d</text:span></text:span><text:span text:style-name="Strong_20_Emphasis"><text:span text:style-name="T91">opuszcza się dokonywanie przesunięć pomiędzy poszczególnymi pozycjami kosztorysu tj. działaniami, a w przypadku jednego działania pomiędzy poszczególnymi kosztami tego działania, określonymi w kalkulacji przewidywanych kosztów w ofercie, z zachowaniem zasady nie zwiększenia tego wydatku o więcej niż 30 %;</text:span></text:span></text:p>
        </text:list-item>
        <text:list-item>
          <text:p text:style-name="P31"><text:span text:style-name="T51"><text:s/></text:span><text:span text:style-name="T126">n</text:span><text:span text:style-name="Strong_20_Emphasis"><text:span text:style-name="T91">ie dopuszcza się możliwości dokonania przesunięć z kosztów merytorycznych na koszty administracyjne</text:span></text:span><text:span text:style-name="Strong_20_Emphasis"><text:span text:style-name="T96">.</text:span></text:span></text:p>
        </text:list-item>
      </text:list>
      <text:p text:style-name="P1"><text:span text:style-name="Strong_20_Emphasis"><text:span text:style-name="T14"/></text:span></text:p>
      <text:p text:style-name="P1"><text:span text:style-name="Strong_20_Emphasis"><text:span text:style-name="T31">XIII. TRYB i KRYTERIA WYBORU OFERTY</text:span></text:span></text:p>
      <text:p text:style-name="P1"><text:span text:style-name="Strong_20_Emphasis"><text:span text:style-name="T31"/></text:span></text:p>
      <text:list xml:id="list1871927330" text:style-name="L8">
        <text:list-item>
          <text:p text:style-name="P32"><text:span text:style-name="Strong_20_Emphasis"><text:span text:style-name="T103">Do oceny ofert Prezydent Miasta Lublin, w drodze zarządzenia, powoła komisję konkursową w celu opiniowania złożonych ofert.</text:span></text:span></text:p>
        </text:list-item>
        <text:list-item>
          <text:p text:style-name="P32"><text:span text:style-name="Strong_20_Emphasis"><text:span text:style-name="T103">Postępowanie konkursowe prowadzone będzie w oparciu o zasady i kryteria określone w Ustawie oraz w Programie współpracy.</text:span></text:span></text:p>
        </text:list-item>
        <text:list-item>
          <text:p text:style-name="P38"><text:span text:style-name="Strong_20_Emphasis"><text:span text:style-name="T103">Postępowanie konkursowe składać się będzie z dwóch etapów (oceny formalnej <text:s text:c="13"/>i merytorycznej) </text:span></text:span><text:span text:style-name="Strong_20_Emphasis"><text:span text:style-name="T108">i będzie się odbywać na podstawie kart oceny, których</text:span></text:span><text:span text:style-name="Strong_20_Emphasis"><text:span text:style-name="T56"> wzór określił Prezydent w drodze Zarządzenie nr 18/11/2016 Prezydenta Miasta Lublin z dnia 14 listopada 2016 r. w </text:span></text:span><text:span text:style-name="Strong_20_Emphasis"><text:span text:style-name="T102">sprawie określenia wzoru kart oceny w otwartych konkursach ofert na realizację zadań publicznych przez organizacje pozarządowe oraz podmioty wymienione w art.</text:span></text:span><text:span text:style-name="Strong_20_Emphasis"><text:span text:style-name="T99">3 ust.3 ustawy o działalności pożytku publiczneg</text:span></text:span><text:span text:style-name="Strong_20_Emphasis"><text:span text:style-name="T114">o i o wolontariacie.</text:span></text:span></text:p>
        </text:list-item>
        <text:list-item>
          <text:p text:style-name="P32"><text:span text:style-name="Strong_20_Emphasis"><text:span text:style-name="T103">W pierwszym etapie członkowie komisji konkursowej dokonają oceny formalnej ofert.</text:span></text:span></text:p>
        </text:list-item>
        <text:list-item>
          <text:p text:style-name="P32"><text:span text:style-name="Strong_20_Emphasis"><text:span text:style-name="T30">Ocena formalna oferty będzie przeprowadzona w oparciu o następujące kryteria:</text:span></text:span></text:p>
        </text:list-item>
      </text:list>
      <text:p text:style-name="P16">- oferta została złożona w elektronicznym generatorze ofert,</text:p>
      <text:p text:style-name="P16">- złożona oferta w wersji papierowej jest zgodna z wersją elektroniczną przygotowaną w</text:p>
      <text:p text:style-name="P16"><text:soft-page-break/>elektronicznym generatorze ofert,</text:p>
      <text:p text:style-name="P16">- oferta została złożona przez uprawnionego oferenta,</text:p>
      <text:p text:style-name="P16">- oferta jest złożona na zadanie, którego realizacja jest zgodna z celami statutowymi oferenta,</text:p>
      <text:p text:style-name="P16">- oferta została złożona w terminie i miejscu wskazanym w ogłoszeniu,</text:p>
      <text:p text:style-name="P16">- oferta wypełniona jest czytelnie i kompletnie,</text:p>
      <text:p text:style-name="P16">- wymagany udział środków własnych lub środków pochodzących z innych źródeł na realizację zadania jest na poziomie i w formie wskazanej w ogłoszeniu,</text:p>
      <text:p text:style-name="P16">- oferta jest podpisana przez upoważnione osoby,</text:p>
      <text:p text:style-name="P16">- oferta zawiera wymagane w ogłoszeniu załączniki,</text:p>
      <text:p text:style-name="P17">- oferta nie zawiera innych błędów formalnych.</text:p>
      <text:list xml:id="list145604006023802" text:continue-numbering="true" text:style-name="L8">
        <text:list-item>
          <text:p text:style-name="P32"><text:span text:style-name="Strong_20_Emphasis"><text:span text:style-name="T103">W przypadku braków lub błędów formalnych w ofercie lub/i załącznikach do oferty,<text:line-break/>oferent może zostać wezwany w celu ich uzupełnienia. Uzupełnienie to musi<text:line-break/>nastąpić w terminie 3 dni od daty otrzymania informacji w tej sprawie. </text:span></text:span></text:p>
        </text:list-item>
        <text:list-item>
          <text:p text:style-name="P32"><text:span text:style-name="Strong_20_Emphasis"><text:span text:style-name="T103">Etap oceny formalnej jest jawny dla oferentów.</text:span></text:span></text:p>
        </text:list-item>
        <text:list-item>
          <text:p text:style-name="P32"><text:span text:style-name="Strong_20_Emphasis"><text:span text:style-name="T103">Wykaz wszystkich ofert, które wpłyną w odpowiedzi na ogłoszenie o konkursie, wraz z informacją o wynikach oceny formalnej, zostanie zamieszczony w Biuletynie Informacji Publicznej (www.bip.lublin.eu, zakładka „Ogłoszenia/Konkursy”), na stronie internetowej Urzędu Miasta Lubli</text:span></text:span><text:span text:style-name="Strong_20_Emphasis"><text:span text:style-name="T108">n (www.ngo.lublin.eu) o</text:span></text:span><text:span text:style-name="Strong_20_Emphasis"><text:span text:style-name="T103">raz na Elektronicznej Tablicy Ogłoszeń Urzędu Miasta Lublin, Pl</text:span></text:span><text:span text:style-name="Strong_20_Emphasis"><text:span text:style-name="T107">ac</text:span></text:span><text:span text:style-name="Strong_20_Emphasis"><text:span text:style-name="T103"> Króla Władysława Łokietka 1 w terminie</text:span></text:span><text:span text:style-name="Strong_20_Emphasis"><text:span text:style-name="T108"> do 7 dni od dnia dokonania oceny formalnej.</text:span></text:span></text:p>
        </text:list-item>
        <text:list-item>
          <text:p text:style-name="P32"><text:span text:style-name="Strong_20_Emphasis"><text:span text:style-name="T14">Do oceny merytorycznej zostaną dopuszczone wyłącznie oferty spełniające wymogi </text:span></text:span><text:span text:style-name="Strong_20_Emphasis"><text:span text:style-name="T56">formalne. </text:span></text:span></text:p>
        </text:list-item>
        <text:list-item>
          <text:p text:style-name="P32"><text:span text:style-name="Strong_20_Emphasis"><text:span text:style-name="T17">Do oceny merytorycznej ofert stosowane będą następujące elementy i punktacja:</text:span></text:span></text:p>
          <text:p text:style-name="P32"><text:span text:style-name="Strong_20_Emphasis"><text:span text:style-name="T17"/></text:span></text:p>
        </text:list-item>
      </text:list>
      <text:p text:style-name="P8"><text:span text:style-name="Strong_20_Emphasis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<text:span text:style-name="Strong_20_Emphasis"><text:span text:style-name="T103">Lp.</text:span></text:span></text:p>
          </table:table-cell>
          <table:table-cell table:style-name="Tabela2.A1" office:value-type="string">
            <text:p text:style-name="P3"><text:span text:style-name="Strong_20_Emphasis"><text:span text:style-name="T103">Kryteria oceny merytorycznej</text:span></text:span></text:p>
          </table:table-cell>
          <table:table-cell table:style-name="Tabela2.C1" office:value-type="string">
            <text:p text:style-name="P3"><text:span text:style-name="Strong_20_Emphasis"><text:span text:style-name="T103">Liczba punktów</text:span></text:span></text:p>
          </table:table-cell>
        </table:table-row>
        <table:table-row>
          <table:table-cell table:style-name="Tabela2.A2" office:value-type="string">
            <text:p text:style-name="P3"><text:span text:style-name="Strong_20_Emphasis"><text:span text:style-name="T103">1</text:span></text:span></text:p>
          </table:table-cell>
          <table:table-cell table:style-name="Tabela2.A2" office:value-type="string">
            <text:p text:style-name="P3"><text:span text:style-name="Strong_20_Emphasis"><text:span text:style-name="T103">Możliwość realizacji zadania publicznego przez oferenta</text:span></text:span></text:p>
          </table:table-cell>
          <table:table-cell table:style-name="Tabela2.C2" office:value-type="string">
            <text:p text:style-name="P3"><text:span text:style-name="Strong_20_Emphasis"><text:span text:style-name="T103">0-2</text:span></text:span><text:span text:style-name="Strong_20_Emphasis"><text:span text:style-name="T104">5</text:span></text:span></text:p>
          </table:table-cell>
        </table:table-row>
        <table:table-row>
          <table:table-cell table:style-name="Tabela2.A2" office:value-type="string">
            <text:p text:style-name="P3"><text:span text:style-name="Strong_20_Emphasis"><text:span text:style-name="T103">2</text:span></text:span></text:p>
          </table:table-cell>
          <table:table-cell table:style-name="Tabela2.A2" office:value-type="string">
            <text:p text:style-name="P3"><text:span text:style-name="Strong_20_Emphasis"><text:span text:style-name="T103">Proponowana jakość wykonania zadania i kwalifikacje osób, przy udziale których oferent będzie realizował zadanie</text:span></text:span></text:p>
          </table:table-cell>
          <table:table-cell table:style-name="Tabela2.C2" office:value-type="string">
            <text:p text:style-name="P3"><text:span text:style-name="Strong_20_Emphasis"><text:span text:style-name="T103">0-</text:span></text:span><text:span text:style-name="Strong_20_Emphasis"><text:span text:style-name="T104">40</text:span></text:span></text:p>
          </table:table-cell>
        </table:table-row>
        <table:table-row>
          <table:table-cell table:style-name="Tabela2.A2" office:value-type="string">
            <text:p text:style-name="P3"><text:span text:style-name="Strong_20_Emphasis"><text:span text:style-name="T103">3</text:span></text:span></text:p>
          </table:table-cell>
          <table:table-cell table:style-name="Tabela2.A2" office:value-type="string">
            <text:p text:style-name="P3"><text:span text:style-name="Strong_20_Emphasis"><text:span text:style-name="T103">Przedstawiona kalkulacja kosztów realizacji zadania, w tym w odniesieniu do jego zakresu rzeczowego</text:span></text:span></text:p>
          </table:table-cell>
          <table:table-cell table:style-name="Tabela2.C2" office:value-type="string">
            <text:p text:style-name="P3"><text:span text:style-name="Strong_20_Emphasis"><text:span text:style-name="T103">0-15</text:span></text:span></text:p>
          </table:table-cell>
        </table:table-row>
        <table:table-row>
          <table:table-cell table:style-name="Tabela2.A2" office:value-type="string">
            <text:p text:style-name="P4"><text:span text:style-name="Strong_20_Emphasis"><text:span text:style-name="T104">4</text:span></text:span></text:p>
          </table:table-cell>
          <table:table-cell table:style-name="Tabela2.A2" office:value-type="string">
            <text:p text:style-name="P3"><text:span text:style-name="Strong_20_Emphasis"><text:span text:style-name="T103">Planowany przez oferenta wkład rzeczowy, osobowy, w tym świadczenia wolontariuszy i praca społeczna członków</text:span></text:span></text:p>
          </table:table-cell>
          <table:table-cell table:style-name="Tabela2.C2" office:value-type="string">
            <text:p text:style-name="P3"><text:span text:style-name="Strong_20_Emphasis"><text:span text:style-name="T103">0-10</text:span></text:span></text:p>
          </table:table-cell>
        </table:table-row>
        <table:table-row>
          <table:table-cell table:style-name="Tabela2.A2" office:value-type="string">
            <text:p text:style-name="P4"><text:span text:style-name="Strong_20_Emphasis"><text:span text:style-name="T104">5</text:span></text:span></text:p>
          </table:table-cell>
          <table:table-cell table:style-name="Tabela2.A2" office:value-type="string">
            <text:p text:style-name="P3"><text:span text:style-name="Strong_20_Emphasis"><text:span text:style-name="T103">Ocena realizacji zadań publicznych, w przypadku organizacji, które </text:span></text:span></text:p>
            <text:p text:style-name="P3"><text:span text:style-name="Strong_20_Emphasis"><text:span text:style-name="T103">w latach poprzednich realizowały zlecone zadania publiczne, w tym rzetelności i terminowości oraz sposobu rozliczenia środków</text:span></text:span></text:p>
            <text:p text:style-name="P3"><text:span text:style-name="Strong_20_Emphasis"><text:span text:style-name="T103">otrzymanych na realizację zadań</text:span></text:span></text:p>
          </table:table-cell>
          <table:table-cell table:style-name="Tabela2.C2" office:value-type="string">
            <text:p text:style-name="P3"><text:span text:style-name="Strong_20_Emphasis"><text:span text:style-name="T103">0-10</text:span></text:span></text:p>
          </table:table-cell>
        </table:table-row>
        <table:table-row>
          <table:table-cell table:style-name="Tabela2.A2" table:number-columns-spanned="2" office:value-type="string">
            <text:p text:style-name="P3"><text:span text:style-name="Strong_20_Emphasis"><text:span text:style-name="T103">Łącznie</text:span></text:span></text:p>
          </table:table-cell>
          <table:covered-table-cell/>
          <table:table-cell table:style-name="Tabela2.C2" office:value-type="string">
            <text:p text:style-name="P3"><text:span text:style-name="Strong_20_Emphasis"><text:span text:style-name="T103">0-100</text:span></text:span></text:p>
          </table:table-cell>
        </table:table-row>
      </table:table>
      <text:p text:style-name="P3"><text:span text:style-name="Strong_20_Emphasis"><text:span text:style-name="T103"/></text:span></text:p>
      <text:p text:style-name="P1"><text:span text:style-name="Strong_20_Emphasis"><text:span text:style-name="T17">11. Komisja konkursowa, na każdym etapie swojej pracy, może wezwać do złożenia wyjaśnień w sprawie oferty, osobę wyznaczoną w ofercie do składania wyjaśnień.</text:span></text:span></text:p>
      <text:p text:style-name="P1"><text:span text:style-name="Strong_20_Emphasis"><text:span text:style-name="T17">12. Ostateczna ocena merytoryczna oferty jest średnią arytmetyczną ocen poszczególnych członków komisji konkursowej.</text:span></text:span></text:p>
      <text:p text:style-name="P1"><text:span text:style-name="Strong_20_Emphasis"><text:span text:style-name="T103">13. Oferty, które w wyniku ostatecznej oceny merytorycznej uzyskały mniej niż 65 punktów,</text:span></text:span><text:span text:style-name="Strong_20_Emphasis"><text:span text:style-name="T108"> nie mogą uzyskać rekomendację do dofinansowania.</text:span></text:span></text:p>
      <text:p text:style-name="P4"><text:span text:style-name="Strong_20_Emphasis"><text:span text:style-name="T109">14. Komisje konkursowe rozpatruj</text:span></text:span><text:span text:style-name="T122">ą oferty w ciągu 30 dni, licząc od terminu na ich złożenie określonego w ogłoszeniu o konkursie.</text:span></text:p>
      <text:p text:style-name="P1"><text:soft-page-break/><text:span text:style-name="Strong_20_Emphasis"><text:span text:style-name="T103">1</text:span></text:span><text:span text:style-name="Strong_20_Emphasis"><text:span text:style-name="T104">5</text:span></text:span><text:span text:style-name="Strong_20_Emphasis"><text:span text:style-name="T103">. </text:span></text:span><text:span text:style-name="Strong_20_Emphasis"><text:span text:style-name="T115">Protokół z przeprowadzonego postępowania konkursowego przewodniczący komisji </text:span></text:span><text:span text:style-name="Strong_20_Emphasis"><text:span text:style-name="T103">konkursowej przekazuje Prezydentowi lub jego zastępcy, działającemu na podstawie upoważnienia udzielonego przez Prezydenta, celem dokonania ostatecznego wyboru </text:span></text:span><text:span text:style-name="Strong_20_Emphasis"><text:span text:style-name="T115">ofert.</text:span></text:span></text:p>
      <text:p text:style-name="P1"><text:span text:style-name="Strong_20_Emphasis"><text:span text:style-name="T103">1</text:span></text:span><text:span text:style-name="Strong_20_Emphasis"><text:span text:style-name="T104">6</text:span></text:span><text:span text:style-name="Strong_20_Emphasis"><text:span text:style-name="T103">. Prezydent lub jego zastępca, działający na podstawie upoważnienia udzielonego przez</text:span></text:span></text:p>
      <text:p text:style-name="P1"><text:span text:style-name="Strong_20_Emphasis"><text:span text:style-name="T103">Prezydenta, podejmuje decyzję dotyczącą ostatecznego wyboru ofert w terminie 7 dni od przekazania protokołu, o którym mowa w puncie 14. </text:span></text:span></text:p>
      <text:p text:style-name="P1"><text:span text:style-name="Strong_20_Emphasis"><text:span text:style-name="T103">1</text:span></text:span><text:span text:style-name="Strong_20_Emphasis"><text:span text:style-name="T104">7</text:span></text:span><text:span text:style-name="Strong_20_Emphasis"><text:span text:style-name="T103">. Decyzja jest ostateczna i nie przysługuje od niej odwołanie.</text:span></text:span></text:p>
      <text:p text:style-name="P1"><text:span text:style-name="Strong_20_Emphasis"><text:span text:style-name="T103">1</text:span></text:span><text:span text:style-name="Strong_20_Emphasis"><text:span text:style-name="T104">8</text:span></text:span><text:span text:style-name="Strong_20_Emphasis"><text:span text:style-name="T103">. Wyniki konkursu, niezwłocznie po wyborze ofert, ogłoszone będą w</text:span></text:span><text:span text:style-name="Strong_20_Emphasis"><text:span text:style-name="T17"> Biuletynie Informacji Publicznej, na elektronicznej tablicy ogłoszeń Urzędu Miasta Lublin i na stronie internetowej Urzędu Miasta Lublin. </text:span></text:span><text:span text:style-name="Strong_20_Emphasis"><text:span text:style-name="T103">Rozstrzygnięcie to jest ostateczne i nie przysługuje od niego żaden tryb odwoławczy.</text:span></text:span></text:p>
      <text:p text:style-name="P1"><text:span text:style-name="Strong_20_Emphasis"><text:span text:style-name="T103">1</text:span></text:span><text:span text:style-name="Strong_20_Emphasis"><text:span text:style-name="T104">9</text:span></text:span><text:span text:style-name="Strong_20_Emphasis"><text:span text:style-name="T103">. Wszystkie oferty zgłoszone do konkursu wraz z załączoną dokumentacją pozostaną <text:s text:c="10"/>w aktach Urzędu Miasta Lublin i bez względu na okoliczności nie będą zwracane oferentom na żadnym etapie postępowania konkursowego ani po jego zakończeniu.</text:span></text:span></text:p>
      <text:p text:style-name="P1"><text:span text:style-name="Strong_20_Emphasis"><text:span text:style-name="T18">20</text:span></text:span><text:span text:style-name="Strong_20_Emphasis"><text:span text:style-name="T17">. Umowa realizacji zadania publicznego zawierana będzie bez zbędnej zwłoki.</text:span></text:span></text:p>
      <text:p text:style-name="P1"><text:span text:style-name="Strong_20_Emphasis"><text:span text:style-name="T34"/></text:span></text:p>
      <text:p text:style-name="P1"><text:span text:style-name="Strong_20_Emphasis"><text:span text:style-name="T34">XIV. TERMIN DOKONANIA WYBORU OFERTY</text:span></text:span></text:p>
      <text:p text:style-name="P1"><text:span text:style-name="Strong_20_Emphasis"><text:span text:style-name="T22"/></text:span></text:p>
      <text:p text:style-name="P1"><text:span text:style-name="Strong_20_Emphasis"><text:span text:style-name="T22">Otwarcie ofert nastąpi w</text:span></text:span><text:span text:style-name="Strong_20_Emphasis"><text:span text:style-name="T14"> dniu</text:span></text:span><text:span text:style-name="Strong_20_Emphasis"><text:span text:style-name="T10"> </text:span></text:span><text:span text:style-name="Strong_20_Emphasis"><text:span text:style-name="T5">2</text:span></text:span><text:span text:style-name="Strong_20_Emphasis"><text:span text:style-name="T6">5</text:span></text:span><text:span text:style-name="Strong_20_Emphasis"><text:span text:style-name="T7"> </text:span></text:span><text:span text:style-name="Strong_20_Emphasis"><text:span text:style-name="T8">marca </text:span></text:span><text:span text:style-name="Strong_20_Emphasis"><text:span text:style-name="T1">20</text:span></text:span><text:span text:style-name="Strong_20_Emphasis"><text:span text:style-name="T8">20</text:span></text:span><text:span text:style-name="Strong_20_Emphasis"><text:span text:style-name="T1"> roku</text:span></text:span><text:span text:style-name="Strong_20_Emphasis"><text:span text:style-name="T14"> o godz. </text:span></text:span><text:span text:style-name="Strong_20_Emphasis"><text:span text:style-name="T15">10:</text:span></text:span><text:span text:style-name="Strong_20_Emphasis"><text:span text:style-name="T14">00 w siedzibie Wydziału Ochrony Środowiska Urzędu Miasta Lublin, ul. </text:span></text:span><text:span text:style-name="Strong_20_Emphasis"><text:span text:style-name="T16">Tomasza </text:span></text:span><text:span text:style-name="Strong_20_Emphasis"><text:span text:style-name="T14">Zan</text:span></text:span><text:span text:style-name="Strong_20_Emphasis"><text:span text:style-name="T22">a 38. <text:tab/><text:line-break/></text:span></text:span><text:span text:style-name="Strong_20_Emphasis"><text:span text:style-name="T25">Proces oceny formalnej </text:span></text:span><text:span text:style-name="Strong_20_Emphasis"><text:span text:style-name="T26">odbędzie się na tym posiedzeniu. </text:span></text:span><text:span text:style-name="Strong_20_Emphasis"><text:span text:style-name="T22">Otwarcie ofert i etap oceny formalnej są jawne dla oferentów.</text:span></text:span></text:p>
      <text:p text:style-name="P1"><text:span text:style-name="Strong_20_Emphasis"><text:span text:style-name="T22">Ocena merytoryczna zostanie przeprowadzona najpóźniej w terminie </text:span></text:span><text:span text:style-name="Strong_20_Emphasis"><text:span text:style-name="T23">30</text:span></text:span><text:span text:style-name="Strong_20_Emphasis"><text:span text:style-name="T22"> dni, </text:span></text:span><text:span text:style-name="Strong_20_Emphasis"><text:span text:style-name="T23">licząc </text:span></text:span><text:span text:style-name="Strong_20_Emphasis"><text:span text:style-name="T22">od terminu </text:span></text:span><text:span text:style-name="Strong_20_Emphasis"><text:span text:style-name="T23">złożenia ofert</text:span></text:span><text:span text:style-name="Strong_20_Emphasis"><text:span text:style-name="T22">. </text:span></text:span></text:p>
      <text:p text:style-name="P1"><text:span text:style-name="Strong_20_Emphasis"><text:span text:style-name="T22"/></text:span></text:p>
      <text:p text:style-name="P1"><text:span text:style-name="Strong_20_Emphasis"><text:span text:style-name="T34">XV. INFORMACJE DODATKOWE</text:span></text:span></text:p>
      <text:p text:style-name="P1"><text:span text:style-name="Strong_20_Emphasis"><text:span text:style-name="T10"/></text:span></text:p>
      <text:list xml:id="list1666299076" text:style-name="L9">
        <text:list-header>
          <text:p text:style-name="P21"><text:span text:style-name="Strong_20_Emphasis"><text:span text:style-name="T49">1. Prezydent Miasta Lublin lub jego zastępca działający na podstawie upoważnienia</text:span></text:span><text:span text:style-name="Strong_20_Emphasis"><text:span text:style-name="T50"> </text:span></text:span><text:span text:style-name="T132">zastrzega sobie prawo odwołania konkursu z podaniem przyczyny jego odwołania.</text:span></text:p>
          <text:p text:style-name="P21"><text:span text:style-name="Strong_20_Emphasis"><text:span text:style-name="T27">2. Ogłoszenie o konkursie, informacja o ewentualnym przedłużeniu naboru ofert w związku z awarią platformy internetowej WITKAC, wykaz wszystkich ofert, które wpłyną w odpowiedzi na ogłoszenie o konkursie wraz z informacją o wynikach oceny formalnej oraz wyniki konkursu zostaną opublikowane: </text:span></text:span></text:p>
        </text:list-header>
      </text:list>
      <text:p text:style-name="P15"><text:span text:style-name="Strong_20_Emphasis"><text:span text:style-name="T27">a) w Biuletynie Informacji Publicznej (www.bip.lublin.eu), strona BIP -Urząd Miasta Lublin </text:span></text:span><text:span text:style-name="Strong_20_Emphasis"><text:span text:style-name="T28">(</text:span></text:span><text:span text:style-name="Strong_20_Emphasis"><text:span text:style-name="T27">ogłoszenia – konkursy), </text:span></text:span></text:p>
      <text:p text:style-name="P15"><text:span text:style-name="Strong_20_Emphasis"><text:span text:style-name="T27">b) na elektronicznej tablicy ogłoszeń w siedzibie Urzędu Miasta Lublin, Plac Króla Władysława Łokietka 1: konkursy, dotacje - ogłoszenia Urzędu Miasta Lublin, </text:span></text:span></text:p>
      <text:p text:style-name="P15"><text:span text:style-name="Strong_20_Emphasis"><text:span text:style-name="T27">c) na stronie internetowej Urzędu Miasta Lublin: www.ngo.lublin.eu. </text:span></text:span></text:p>
      <text:list xml:id="list145604007001182" text:continue-numbering="true" text:style-name="L9">
        <text:list-header>
          <text:p text:style-name="P21"><text:span text:style-name="Strong_20_Emphasis"><text:span text:style-name="T27">3.Wszelkie informacje o konkursie można uzyskać w Wydziale Ochrony Środowiska Urzędu Miasta Lublin, ul. Zana 38 i pod numerami telefonów: (81) 466-26-41, 466-26-40.</text:span></text:span></text:p>
          <text:p text:style-name="P21"><text:span text:style-name="Strong_20_Emphasis"><text:span text:style-name="T27">4. W sprawie pomocy technicznej w zakresie użytkowania platformy internetowej WITKAC należy się kontaktować się z pracownikami firmy WITKAC sp. z o.o. pod nr tel. </text:span></text:span><text:span text:style-name="Strong_20_Emphasis"><text:span text:style-name="T29">598 154 110</text:span></text:span><text:span text:style-name="Strong_20_Emphasis"><text:span text:style-name="T27">, e-mail: bok@witkac.pl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2DT16H42M18S</meta:editing-duration>
    <meta:editing-cycles>183</meta:editing-cycles>
    <meta:generator>LibreOffice/6.4.0.3$Windows_X86_64 LibreOffice_project/b0a288ab3d2d4774cb44b62f04d5d28733ac6df8</meta:generator>
    <dc:date>2020-02-21T12:16:52.021000000</dc:date>
    <meta:print-date>2020-02-19T13:54:11.795000000</meta:print-date>
    <meta:document-statistic meta:table-count="1" meta:image-count="0" meta:object-count="0" meta:page-count="7" meta:paragraph-count="158" meta:word-count="2685" meta:character-count="19560" meta:non-whitespace-character-count="16947"/>
    <meta:user-defined meta:name="Info 1"/>
    <meta:user-defined meta:name="Info 2"/>
    <meta:user-defined meta:name="Info 3"/>
    <meta:user-defined meta:name="Info 4"/>
  </office:meta>
</office:document-meta>
</file>