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0.688cm" style:rel-column-width="1754*"/>
    </style:style>
    <style:style style:name="Tabela2.B" style:family="table-column">
      <style:table-column-properties style:column-width="4.022cm" style:rel-column-width="10255*"/>
    </style:style>
    <style:style style:name="Tabela2.C" style:family="table-column">
      <style:table-column-properties style:column-width="7.885cm" style:rel-column-width="20105*"/>
    </style:style>
    <style:style style:name="Tabela2.D" style:family="table-column">
      <style:table-column-properties style:column-width="5.001cm" style:rel-column-width="12751*"/>
    </style:style>
    <style:style style:name="Tabela2.E" style:family="table-column">
      <style:table-column-properties style:column-width="3.995cm" style:rel-column-width="10187*"/>
    </style:style>
    <style:style style:name="Tabela2.F" style:family="table-column">
      <style:table-column-properties style:column-width="4.112cm" style:rel-column-width="10483*"/>
    </style:style>
    <style:style style:name="Tabela2.1" style:family="table-row">
      <style:table-row-properties style:min-row-height="0.302cm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font-weight="normal" officeooo:paragraph-rsid="00253e9b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bold" officeooo:paragraph-rsid="00253e9b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rsid="001cec2f" officeooo:paragraph-rsid="001cec2f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paragraph-rsid="001cec2f"/>
    </style:style>
    <style:style style:name="P5" style:family="paragraph" style:parent-style-name="Table_20_Contents">
      <style:paragraph-properties fo:margin-top="0cm" fo:margin-bottom="0.071cm" loext:contextual-spacing="false" fo:text-align="center" style:justify-single-word="false"/>
      <style:text-properties style:font-name="Arial" fo:font-size="11pt" fo:language="pl" fo:country="PL" fo:font-weight="normal" officeooo:paragraph-rsid="00253e9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b886" officeooo:paragraph-rsid="0021b88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253e9b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6b7a" officeooo:paragraph-rsid="00256b7a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text-properties style:font-name="Arial" fo:font-size="11pt" fo:font-weight="normal" officeooo:paragraph-rsid="00253e9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56b7a" officeooo:paragraph-rsid="00256b7a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normal" officeooo:rsid="001cec2f" officeooo:paragraph-rsid="001cec2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Table_20_Contents">
      <style:text-properties officeooo:paragraph-rsid="00253e9b"/>
    </style:style>
    <style:style style:name="T1" style:family="text">
      <style:text-properties officeooo:rsid="001aa23b"/>
    </style:style>
    <style:style style:name="T2" style:family="text">
      <style:text-properties officeooo:rsid="001af2bc"/>
    </style:style>
    <style:style style:name="T3" style:family="text"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font-name="Arial" fo:font-size="11pt" fo:language="pl" fo:country="PL" fo:font-weight="normal" officeooo:rsid="00032b47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officeooo:rsid="001cec2f" style:font-size-asian="11pt" style:font-weight-asian="bold" style:font-size-complex="11pt" style:font-weight-complex="bold"/>
    </style:style>
    <style:style style:name="T7" style:family="text">
      <style:text-properties style:font-name="Arial" fo:font-size="11pt" fo:language="zxx" fo:country="none" fo:font-weight="bold" officeooo:rsid="00256b7a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officeooo:rsid="00253e9b"/>
    </style:style>
    <style:style style:name="T9" style:family="text">
      <style:text-properties officeooo:rsid="00032b47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niki oceny merytorycznej ofert w<text:span text:style-name="T1"> </text:span>otwartym konkursie ofert na <text:span text:style-name="T2">powierzenie</text:span> w 20<text:span text:style-name="T2">20</text:span> r. zadań publicznych w zakresie ekologii, dziedzictwa przyrodniczego i ochrony zwierząt.</text:p>
      <text:p text:style-name="P1"/>
      <text:p text:style-name="P14"><text:span text:style-name="T3">Zadanie: „</text:span><text:span text:style-name="T4">Walka ze smogiem – akcja edukacyjno-informacyjna skierowana do mieszkańców Dzielnicy Dziesiąta w Lublinie </text:span><text:span text:style-name="T5">."</text:span></text:p>
      <text:p text:style-name="P11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Nazwa <text:s/>oferenta</text:p>
          </table:table-cell>
          <table:table-cell table:style-name="Tabela2.A1" office:value-type="string">
            <text:p text:style-name="P6">Tytuł zadania publicznego</text:p>
          </table:table-cell>
          <table:table-cell table:style-name="Tabela2.A1" office:value-type="string">
            <text:p text:style-name="P7">Średnia arytmetyczna ocen poszczególnych członków</text:p>
          </table:table-cell>
          <table:table-cell table:style-name="Tabela2.A1" office:value-type="string">
            <text:p text:style-name="P9">Status oceny </text:p>
          </table:table-cell>
          <table:table-cell table:style-name="Tabela2.F1" office:value-type="string">
            <text:p text:style-name="P9">Kwota dofinansowania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B2" office:value-type="string">
            <text:p text:style-name="P13">Fundacja <text:span text:style-name="T8">Towarzystwo dla Natury i Człowieka</text:span></text:p>
          </table:table-cell>
          <table:table-cell table:style-name="Tabela2.C2" office:value-type="string">
            <text:p text:style-name="P5"><text:s/>„<text:span text:style-name="T9">Walka ze smogiem – akcja edukacyjno-informacyjna skierowana do mieszkańców Dzielnicy Dziesiąta w Lublinie </text:span>.</text:p>
          </table:table-cell>
          <table:table-cell table:style-name="Tabela2.D2" office:value-type="string">
            <text:p text:style-name="P12">80,5</text:p>
          </table:table-cell>
          <table:table-cell table:style-name="Tabela2.E2" office:value-type="string">
            <text:p text:style-name="P12">Pozytywna</text:p>
          </table:table-cell>
          <table:table-cell table:style-name="Tabela2.F2" office:value-type="string">
            <text:p text:style-name="P12">13 000, 00 zł</text:p>
          </table:table-cell>
        </table:table-row>
      </table:table>
      <text:p text:style-name="P3"/>
      <text:p text:style-name="P4"><text:span text:style-name="T6">Środki finansowe przewidziane na zadanie w wysokości </text:span><text:span text:style-name="T7">13 </text:span><text:span text:style-name="T6">000,00 zł zostały wykorzystane w całośc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M11S</meta:editing-duration>
    <meta:editing-cycles>19</meta:editing-cycles>
    <meta:generator>LibreOffice/6.4.4.2$Windows_X86_64 LibreOffice_project/3d775be2011f3886db32dfd395a6a6d1ca2630ff</meta:generator>
    <dc:date>2020-09-24T08:30:27.522000000</dc:date>
    <meta:print-date>2020-04-03T12:29:55.018000000</meta:print-date>
    <meta:document-statistic meta:table-count="1" meta:image-count="0" meta:object-count="0" meta:page-count="1" meta:paragraph-count="15" meta:word-count="92" meta:character-count="692" meta:non-whitespace-character-count="609"/>
    <meta:user-defined meta:name="Info 1"/>
    <meta:user-defined meta:name="Info 2"/>
    <meta:user-defined meta:name="Info 3"/>
    <meta:user-defined meta:name="Info 4"/>
  </office:meta>
</office:document-meta>
</file>