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034cm" style:rel-column-width="2635*"/>
    </style:style>
    <style:style style:name="Tabela1.B" style:family="table-column">
      <style:table-column-properties style:column-width="6.006cm" style:rel-column-width="15315*"/>
    </style:style>
    <style:style style:name="Tabela1.C" style:family="table-column">
      <style:table-column-properties style:column-width="12.181cm" style:rel-column-width="31062*"/>
    </style:style>
    <style:style style:name="Tabela1.D" style:family="table-column">
      <style:table-column-properties style:column-width="6.479cm" style:rel-column-width="16523*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style:vertical-align="middle" fo:background-color="#e6e6e6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1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T1" style:family="text">
      <style:text-properties fo:language="pl" fo:country="PL" style:language-asian="zxx" style:country-asian="none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niki oceny formalnej - zadania I, II, III dotyczącego otwartego konkurs ofert na realizację w 2016 r. zadań publicznych w zakresie ekologii, dziedzictwa przyrodniczego i ochrony zwierząt.</text:p>
      <text:p text:style-name="P1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Nazwa i adres oferenta</text:p>
          </table:table-cell>
          <table:table-cell table:style-name="Tabela1.A1" office:value-type="string">
            <text:p text:style-name="P5">Tytuł zadania publicznego</text:p>
          </table:table-cell>
          <table:table-cell table:style-name="Tabela1.D1" office:value-type="string">
            <text:p text:style-name="P5">Ocena formalna</text:p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3">Zarząd Okręgu Ligi Ochrony Przyrody w Lublinie</text:p>
            <text:p text:style-name="P3">ul. Uniwersytecka 4,</text:p>
            <text:p text:style-name="P3">20-029 Lublin</text:p>
          </table:table-cell>
          <table:table-cell table:style-name="Tabela1.A2" office:value-type="string">
            <text:p text:style-name="P3">Redagowanie, skład, druk 4 numerów biuletynu informacyjno – edukacyjnego z zakresu ochrony środowiska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2.</text:p>
          </table:table-cell>
          <table:table-cell table:style-name="Tabela1.A2" office:value-type="string">
            <text:p text:style-name="P3">Towarzystwo dla Natury i Człowieka</text:p>
            <text:p text:style-name="P3">ul. Głęboka 8a,</text:p>
            <text:p text:style-name="P3">20-612 Lublin</text:p>
          </table:table-cell>
          <table:table-cell table:style-name="Tabela1.A2" office:value-type="string">
            <text:p text:style-name="Standard">Organizacja programu upowszechniającego ruch rowerowy jako alternatywnego środka transportu dla komunikacji samochodowej z uwzględnieniem jego pozytywnego wpływu na środowiska oraz organizacja Europejskiego Tygodnia Zrównoważonego Transportu w Lublinie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3.</text:p>
          </table:table-cell>
          <table:table-cell table:style-name="Tabela1.A2" office:value-type="string">
            <text:p text:style-name="P3">Fundacja na rzecz Edukacji, Rozwoju i Wychowania KARUZELA</text:p>
            <text:p text:style-name="P3">ul. Szwajcarska9/8,</text:p>
            <text:p text:style-name="P3">20-861 Lublin</text:p>
          </table:table-cell>
          <table:table-cell table:style-name="Tabela1.A2" office:value-type="string">
            <text:p text:style-name="P3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4.</text:p>
          </table:table-cell>
          <table:table-cell table:style-name="Tabela1.A2" office:value-type="string">
            <text:p text:style-name="P3">Fundacja „Skrzydła Dla Edukacji”</text:p>
            <text:p text:style-name="P3">ul. Szmaragdowa 1,</text:p>
            <text:p text:style-name="P3">20-570 Lublin</text:p>
          </table:table-cell>
          <table:table-cell table:style-name="Tabela1.A2" office:value-type="string">
            <text:p text:style-name="P3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5.</text:p>
          </table:table-cell>
          <table:table-cell table:style-name="Tabela1.A2" office:value-type="string">
            <text:p text:style-name="P3">Fundacja Rozwiń Skrzydła</text:p>
            <text:p text:style-name="P3">ul. Olchowa 5/33,</text:p>
            <text:p text:style-name="P3">20-355 Lublin</text:p>
          </table:table-cell>
          <table:table-cell table:style-name="Tabela1.A2" office:value-type="string">
            <text:p text:style-name="P3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6.</text:p>
          </table:table-cell>
          <table:table-cell table:style-name="Tabela1.A2" office:value-type="string">
            <text:p text:style-name="P3">Fundacja Sempre a Frente</text:p>
            <text:p text:style-name="P3">ul. Grodzka 14,</text:p>
            <text:p text:style-name="P3">20-112 Lublin</text:p>
          </table:table-cell>
          <table:table-cell table:style-name="Tabela1.A2" office:value-type="string">
            <text:p text:style-name="P3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7.</text:p>
          </table:table-cell>
          <table:table-cell table:style-name="Tabela1.A2" office:value-type="string">
            <text:p text:style-name="P3">„FUNDACJA HALO, TU ZIEMIA” - oddział we Włodawie</text:p>
            <text:p text:style-name="P3"><text:soft-page-break/>ul. Aleja Józefa Piłsudskiego 75,</text:p>
            <text:p text:style-name="P3">22-200 Włodawa</text:p>
          </table:table-cell>
          <table:table-cell table:style-name="Tabela1.A2" office:value-type="string">
            <text:p text:style-name="P4"><text:span text:style-name="T1">Organizacja programów zwiększających świadomość ekologiczną mieszkańców Miasta w sprawach dotyczących gospodarki odpadami </text:span><text:soft-page-break/><text:span text:style-name="T1">komunalnymi, ochrony przyrody, zwierząt i środowiska naturalnego</text:span>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8.</text:p>
          </table:table-cell>
          <table:table-cell table:style-name="Tabela1.A2" office:value-type="string">
            <text:p text:style-name="P3">Fundacja Edukacji Ekologicznej i Promocji Zdrowia EduEco</text:p>
            <text:p text:style-name="P3">ul. Jana Pawła II 41/14,</text:p>
            <text:p text:style-name="P3">32-540 Trzebinia</text:p>
          </table:table-cell>
          <table:table-cell table:style-name="Tabela1.A2" office:value-type="string">
            <text:p text:style-name="P3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9.</text:p>
          </table:table-cell>
          <table:table-cell table:style-name="Tabela1.A2" office:value-type="string">
            <text:p text:style-name="P3">Polskie Stowarzyszenie Pedagogów i Animatorów KLANZA</text:p>
            <text:p text:style-name="P3">ul. Kaprysowa 2,</text:p>
            <text:p text:style-name="P3">20-843 Lublin</text:p>
          </table:table-cell>
          <table:table-cell table:style-name="Tabela1.A2" office:value-type="string">
            <text:p text:style-name="P3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10.</text:p>
          </table:table-cell>
          <table:table-cell table:style-name="Tabela1.A2" office:value-type="string">
            <text:p text:style-name="P3">Fundacja Art of Science</text:p>
            <text:p text:style-name="P3">ul. Prezydenta Gabriela Narutowicza 52/6,</text:p>
            <text:p text:style-name="P3">20-016 Lublin</text:p>
          </table:table-cell>
          <table:table-cell table:style-name="Tabela1.A2" office:value-type="string">
            <text:p text:style-name="P3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1.D2" office:value-type="string">
            <text:p text:style-name="P5">pozytywna</text:p>
          </table:table-cell>
        </table:table-row>
        <table:table-row>
          <table:table-cell table:style-name="Tabela1.A2" office:value-type="string">
            <text:p text:style-name="P4">11.</text:p>
          </table:table-cell>
          <table:table-cell table:style-name="Tabela1.A2" office:value-type="string">
            <text:p text:style-name="P3">Stowarzyszenie Eco-Gala Producentów Dobra</text:p>
            <text:p text:style-name="P3">Wandalin 129,</text:p>
            <text:p text:style-name="P3">24-300 Opole Lubelskie</text:p>
          </table:table-cell>
          <table:table-cell table:style-name="Tabela1.A2" office:value-type="string">
            <text:p text:style-name="P3">Organizacja programów zwiększających świadomość ekologiczną mieszkańców Miasta w sprawach dotyczących gospodarki odpadami komunalnymi, ochrony przyrody, zwierząt i środowiska naturalnego</text:p>
          </table:table-cell>
          <table:table-cell table:style-name="Tabela1.D2" office:value-type="string">
            <text:p text:style-name="P5">pozytywn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4M55S</meta:editing-duration>
    <meta:editing-cycles>7</meta:editing-cycles>
    <meta:generator>LibreOffice/3.3$Win32 LibreOffice_project/330m19$Build-8</meta:generator>
    <dc:date>2016-02-11T11:31:48.50</dc:date>
    <meta:document-statistic meta:table-count="1" meta:image-count="0" meta:object-count="0" meta:page-count="2" meta:paragraph-count="71" meta:word-count="392" meta:character-count="3228"/>
    <meta:user-defined meta:name="Info 1"/>
    <meta:user-defined meta:name="Info 2"/>
    <meta:user-defined meta:name="Info 3"/>
    <meta:user-defined meta:name="Info 4"/>
  </office:meta>
</office:document-meta>
</file>