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824cm" style:rel-column-width="2100*"/>
    </style:style>
    <style:style style:name="Tabela2.B" style:family="table-column">
      <style:table-column-properties style:column-width="4.918cm" style:rel-column-width="12540*"/>
    </style:style>
    <style:style style:name="Tabela2.C" style:family="table-column">
      <style:table-column-properties style:column-width="9.608cm" style:rel-column-width="24500*"/>
    </style:style>
    <style:style style:name="Tabela2.D" style:family="table-column">
      <style:table-column-properties style:column-width="5.175cm" style:rel-column-width="13196*"/>
    </style:style>
    <style:style style:name="Tabela2.E" style:family="table-column">
      <style:table-column-properties style:column-width="5.175cm" style:rel-column-width="13199*"/>
    </style:style>
    <style:style style:name="Tabela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niki o<text:span text:style-name="T3">twartego konkursu ofert na realizację w 2016 r. zadań publicznych w zakresie ekologii, dziedzictwa przyrodniczego i ochrony zwierząt </text:span></text:p>
      <text:p text:style-name="P3"/>
      <text:p text:style-name="P6"><text:span text:style-name="T1">Zadanie I</text:span>, „<text:span text:style-name="T2">Organiza</text:span>cja programów zwiększających świadomość ekologiczną mieszkańców Miasta w sprawach dotyczących gospodarki odpadami komunalnymi, ochrony przyrody, zwierząt i środowiska naturalnego.”</text:p>
      <text:p text:style-name="P6"><text:span text:style-name="T1">Zadanie II</text:span>, „Redagowanie, skład, druk 4 numerów biuletynu informacyjno – edukacyjnego z zakresu ochrony środowiska.”</text:p>
      <text:p text:style-name="P4"><text:span text:style-name="T1">Zadanie III</text:span><text:span text:style-name="T2">, „Organizacja programu upowszechniającego ruch rowerowy jako alternatywnego środka transportu dla komunikacji samochodowej z uwzględnieniem jego pozytywnego wpływu na środowiska oraz organizacja Europejskiego Tygodnia Zrównoważonego Transportu w Lublinie”</text:span></text:p>
      <text:p text:style-name="P2"/>
      <text:p text:style-name="P2"/>
      <text:p text:style-name="P2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7">Nazwa i adres oferenta</text:p>
          </table:table-cell>
          <table:table-cell table:style-name="Tabela2.A1" office:value-type="string">
            <text:p text:style-name="P11">Tytuł zadania publicznego</text:p>
          </table:table-cell>
          <table:table-cell table:style-name="Tabela2.A1" office:value-type="string">
            <text:p text:style-name="P11">Ocena oferty pod względem merytorycznym</text:p>
          </table:table-cell>
          <table:table-cell table:style-name="Tabela2.E1" office:value-type="string">
            <text:p text:style-name="P11">Kwota przyznanej dotacji (brutto)</text:p>
          </table:table-cell>
        </table:table-row>
        <table:table-row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2">Zarząd Okręgu Ligi Ochrony Przyrody w Lublinie</text:p>
            <text:p text:style-name="P12">ul. Uniwersytecka 4,</text:p>
            <text:p text:style-name="P12">20-029 Lublin</text:p>
          </table:table-cell>
          <table:table-cell table:style-name="Tabela2.A2" office:value-type="string">
            <text:p text:style-name="P12">Redagowanie, skład, druk 4 numerów biuletynu informacyjno – edukacyjnego z zakresu ochrony środowiska</text:p>
          </table:table-cell>
          <table:table-cell table:style-name="Tabela2.A2" office:value-type="string">
            <text:p text:style-name="P11">pozytywna – 86,25</text:p>
          </table:table-cell>
          <table:table-cell table:style-name="Tabela2.E2" office:value-type="string">
            <text:p text:style-name="P7">10 000 zł</text:p>
          </table:table-cell>
        </table:table-row>
        <table:table-row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2">Towarzystwo dla Natury i Człowieka</text:p>
            <text:p text:style-name="P12">ul. Głęboka 8a,</text:p>
            <text:p text:style-name="P12">20-612 Lublin</text:p>
          </table:table-cell>
          <table:table-cell table:style-name="Tabela2.A2" office:value-type="string">
            <text:p text:style-name="P5">Organizacja programu upowszechniającego ruch rowerowy jako alternatywnego środka transportu dla komunikacji samochodowej z uwzględnieniem jego pozytywnego wpływu na środowiska oraz organizacja Europejskiego Tygodnia Zrównoważonego Transportu w Lublinie</text:p>
          </table:table-cell>
          <table:table-cell table:style-name="Tabela2.A2" office:value-type="string">
            <text:p text:style-name="P11">pozytywna – 80,75</text:p>
          </table:table-cell>
          <table:table-cell table:style-name="Tabela2.E2" office:value-type="string">
            <text:p text:style-name="P7">28 000 zł</text:p>
          </table:table-cell>
        </table:table-row>
        <table:table-row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2">Fundacja na rzecz Edukacji, Rozwoju i Wychowania KARUZELA</text:p>
            <text:p text:style-name="P12">ul. Szwajcarska9/8,</text:p>
            <text:p text:style-name="P12">20-861 Lublin</text:p>
          </table:table-cell>
          <table:table-cell table:style-name="Tabela2.A2" office:value-type="string">
            <text:p text:style-name="P12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2.A2" office:value-type="string">
            <text:p text:style-name="P11">pozytywna – 69,75</text:p>
          </table:table-cell>
          <table:table-cell table:style-name="Tabela2.E2" office:value-type="string">
            <text:p text:style-name="P7">0 zł</text:p>
          </table:table-cell>
        </table:table-row>
        <table:table-row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2">Fundacja „Skrzydła Dla Edukacji”</text:p>
            <text:p text:style-name="P12">ul. Szmaragdowa 1,</text:p>
            <text:p text:style-name="P12">20-570 Lublin</text:p>
          </table:table-cell>
          <table:table-cell table:style-name="Tabela2.A2" office:value-type="string">
            <text:p text:style-name="P12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2.A2" office:value-type="string">
            <text:p text:style-name="P11">pozytywna – 57,25</text:p>
          </table:table-cell>
          <table:table-cell table:style-name="Tabela2.E2" office:value-type="string">
            <text:p text:style-name="P7">0 zł</text:p>
          </table:table-cell>
        </table:table-row>
        <table:table-row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>Fundacja Rozwiń Skrzydła</text:p>
            <text:p text:style-name="P10">ul. Olchowa 5/33,</text:p>
            <text:p text:style-name="P10">20-355 Lublin</text:p>
          </table:table-cell>
          <table:table-cell table:style-name="Tabela2.A2" office:value-type="string">
            <text:p text:style-name="P10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2.A2" office:value-type="string">
            <text:p text:style-name="P7">pozytywna – 65</text:p>
          </table:table-cell>
          <table:table-cell table:style-name="Tabela2.E2" office:value-type="string">
            <text:p text:style-name="P7">0 zł</text:p>
          </table:table-cell>
        </table:table-row>
        <text:soft-page-break/>
        <table:table-row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10">Fundacja Sempre a Frente</text:p>
            <text:p text:style-name="P10">ul. Grodzka 14,</text:p>
            <text:p text:style-name="P10">20-112 Lublin</text:p>
          </table:table-cell>
          <table:table-cell table:style-name="Tabela2.A2" office:value-type="string">
            <text:p text:style-name="P10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2.A2" office:value-type="string">
            <text:p text:style-name="P7">pozytywna – 72,5</text:p>
          </table:table-cell>
          <table:table-cell table:style-name="Tabela2.E2" office:value-type="string">
            <text:p text:style-name="P7">0 zł</text:p>
          </table:table-cell>
        </table:table-row>
        <table:table-row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„FUNDACJA HALO, TU ZIEMIA” - oddział we Włodawie</text:p>
            <text:p text:style-name="P10">ul. Aleja Józefa Piłsudskiego 75,</text:p>
            <text:p text:style-name="P10">22-200 Włodawa</text:p>
          </table:table-cell>
          <table:table-cell table:style-name="Tabela2.A2" office:value-type="string">
            <text:p text:style-name="P10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2.A2" office:value-type="string">
            <text:p text:style-name="P7">pozytywna – 60</text:p>
          </table:table-cell>
          <table:table-cell table:style-name="Tabela2.E2" office:value-type="string">
            <text:p text:style-name="P7">0 zł</text:p>
          </table:table-cell>
        </table:table-row>
        <table:table-row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0">Fundacja Edukacji Ekologicznej i Promocji Zdrowia EduEco</text:p>
            <text:p text:style-name="P10">ul. Jana Pawła II 41/14,</text:p>
            <text:p text:style-name="P10">32-540 Trzebinia</text:p>
          </table:table-cell>
          <table:table-cell table:style-name="Tabela2.A2" office:value-type="string">
            <text:p text:style-name="P10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2.A2" office:value-type="string">
            <text:p text:style-name="P7">pozytywna – 46,25</text:p>
          </table:table-cell>
          <table:table-cell table:style-name="Tabela2.E2" office:value-type="string">
            <text:p text:style-name="P7">0 zł</text:p>
          </table:table-cell>
        </table:table-row>
        <table:table-row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10">Stowarzyszenie Eco-Gala Producentów Dobra</text:p>
            <text:p text:style-name="P10">Wandalin 129,</text:p>
            <text:p text:style-name="P10">24-300 Opole Lubelskie</text:p>
          </table:table-cell>
          <table:table-cell table:style-name="Tabela2.A2" office:value-type="string">
            <text:p text:style-name="P10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2.A2" office:value-type="string">
            <text:p text:style-name="P7">pozytywna – 75</text:p>
          </table:table-cell>
          <table:table-cell table:style-name="Tabela2.E2" office:value-type="string">
            <text:p text:style-name="P8">3 285 zł</text:p>
          </table:table-cell>
        </table:table-row>
        <table:table-row>
          <table:table-cell table:style-name="Tabela2.A2" office:value-type="string">
            <text:p text:style-name="P9">10.</text:p>
          </table:table-cell>
          <table:table-cell table:style-name="Tabela2.A2" office:value-type="string">
            <text:p text:style-name="P10">Polskie Stowarzyszenie Pedagogów i Animatorów KLANZA</text:p>
            <text:p text:style-name="P10">ul. Kaprysowa 2,</text:p>
            <text:p text:style-name="P10">20-843 Lublin</text:p>
          </table:table-cell>
          <table:table-cell table:style-name="Tabela2.A2" office:value-type="string">
            <text:p text:style-name="P10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2.A2" office:value-type="string">
            <text:p text:style-name="P7">pozytywna – 68</text:p>
          </table:table-cell>
          <table:table-cell table:style-name="Tabela2.E2" office:value-type="string">
            <text:p text:style-name="P7">0 zł</text:p>
          </table:table-cell>
        </table:table-row>
        <table:table-row>
          <table:table-cell table:style-name="Tabela2.A2" office:value-type="string">
            <text:p text:style-name="P9">11.</text:p>
          </table:table-cell>
          <table:table-cell table:style-name="Tabela2.A2" office:value-type="string">
            <text:p text:style-name="P10">Fundacja Art of Science</text:p>
            <text:p text:style-name="P10">ul. Prezydenta Gabriela Narutowicza 52/6,</text:p>
            <text:p text:style-name="P10">20-016 Lublin</text:p>
          </table:table-cell>
          <table:table-cell table:style-name="Tabela2.A2" office:value-type="string">
            <text:p text:style-name="P10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2.A2" office:value-type="string">
            <text:p text:style-name="P7">pozytywna – 78,25</text:p>
          </table:table-cell>
          <table:table-cell table:style-name="Tabela2.E2" office:value-type="string">
            <text:p text:style-name="P7">18 715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5M16S</meta:editing-duration>
    <meta:editing-cycles>10</meta:editing-cycles>
    <meta:generator>LibreOffice/3.3$Win32 LibreOffice_project/330m19$Build-8</meta:generator>
    <dc:date>2016-02-15T13:23:45.84</dc:date>
    <meta:document-statistic meta:table-count="1" meta:image-count="0" meta:object-count="0" meta:page-count="2" meta:paragraph-count="86" meta:word-count="507" meta:character-count="3959"/>
    <meta:user-defined meta:name="Info 1"/>
    <meta:user-defined meta:name="Info 2"/>
    <meta:user-defined meta:name="Info 3"/>
    <meta:user-defined meta:name="Info 4"/>
  </office:meta>
</office:document-meta>
</file>