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 CE" svg:font-family="'Times New Roman CE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016cm" table:align="left" style:writing-mode="lr-tb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4.948cm"/>
    </style:style>
    <style:style style:name="Tabela1.C" style:family="table-column">
      <style:table-column-properties style:column-width="5.662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2.8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text-outline="false" style:text-line-through-style="none" style:font-name="Arial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margin-left="1.279cm" fo:margin-right="0.459cm" fo:line-height="150%" fo:text-align="center" style:justify-single-word="false" fo:text-indent="-0.63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fo:color="#000000" style:font-name="Arial" style:text-underline-style="none" fo:font-weight="normal" fo:background-color="transparent" style:font-name-asian="Times New Roman CE" style:font-weight-asian="normal" style:font-name-complex="Arial" style:font-weight-complex="normal"/>
    </style:style>
    <style:style style:name="T6" style:family="text">
      <style:text-properties fo:color="#000000" style:text-outline="false" style:text-line-through-style="none" style:font-name="Arial" fo:font-style="normal" fo:text-shadow="none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ykaz ofert, które wpłynęły na otwarty konkurs ofert </text:span><text:span text:style-name="UM_5f_wyróżniony"><text:span text:style-name="T3">na realizację zadania publicznego w zakresie działalności wspomagającej rozwój gospodarczy, w tym rozwój przedsiębiorczości </text:span></text:span><text:span text:style-name="T2">oraz wyniki oceny formalnej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Oferenta</text:p>
          </table:table-cell>
          <table:table-cell table:style-name="Tabela1.A1" office:value-type="string">
            <text:p text:style-name="P6">Tytuł oferty/zadania publicznego</text:p>
          </table:table-cell>
          <table:table-cell table:style-name="Tabela1.A1" office:value-type="string">
            <text:p text:style-name="P6">Data złożenia oferty</text:p>
          </table:table-cell>
          <table:table-cell table:style-name="Tabela1.E1" office:value-type="string">
            <text:p text:style-name="P6">Wyniki oceny formalnej</text:p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4">Fundacja „scytia”</text:p>
          </table:table-cell>
          <table:table-cell table:style-name="Tabela1.A2" office:value-type="string">
            <text:p text:style-name="P3"><text:span text:style-name="UM_5f_wyróżniony"><text:span text:style-name="T5">Zad. 1: </text:span></text:span><text:span text:style-name="UM_5f_wyróżniony"><text:span text:style-name="T6">„Lublin Innovation Lab”</text:span></text:span></text:p>
          </table:table-cell>
          <table:table-cell table:style-name="Tabela1.D2" office:value-type="float" office:value="0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4">Fundacja Rozwoju Lubelszczyzny</text:p>
          </table:table-cell>
          <table:table-cell table:style-name="Tabela1.A2" office:value-type="string">
            <text:p text:style-name="P3"><text:span text:style-name="UM_5f_wyróżniony"><text:span text:style-name="T4">Zad. 1: „Lubelskie startupy podbijają świat”</text:span></text:span></text:p>
          </table:table-cell>
          <table:table-cell table:style-name="Tabela1.D2" office:value-type="float" office:value="42814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8">Fundacja Absolwentów UMCS</text:p>
          </table:table-cell>
          <table:table-cell table:style-name="Tabela1.A2" office:value-type="string">
            <text:p text:style-name="P3"><text:span text:style-name="UM_5f_wyróżniony"><text:span text:style-name="T4">Zad. 1: „Akademia Startupu Humanisty”</text:span></text:span></text:p>
          </table:table-cell>
          <table:table-cell table:style-name="Tabela1.D2" office:value-type="float" office:value="42814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  <table:table-row table:style-name="Tabela1.1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>Fundacja Twórczości, Edukacji i Animacji Młodzieży "Teatrikon"</text:p>
          </table:table-cell>
          <table:table-cell table:style-name="Tabela1.A2" office:value-type="string">
            <text:p text:style-name="P3"><text:span text:style-name="UM_5f_wyróżniony"><text:span text:style-name="T4">Zad. 1: „Human_i_styka”</text:span></text:span></text:p>
          </table:table-cell>
          <table:table-cell table:style-name="Tabela1.D2" office:value-type="float" office:value="42814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8">Stowarzyszenie „Aktywna Europa”</text:p>
          </table:table-cell>
          <table:table-cell table:style-name="Tabela1.A2" office:value-type="string">
            <text:p text:style-name="P3">Zad. 1: Organizacja szkoleń i warsztatów z zakresu zakładania i prowadzenia startupu dla studentów kierunków humanistycznych i społecznych lubelskich uczelni</text:p>
          </table:table-cell>
          <table:table-cell table:style-name="Tabela1.D2" office:value-type="float" office:value="42814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8">Fundacja „scytia”</text:p>
          </table:table-cell>
          <table:table-cell table:style-name="Tabela1.A2" office:value-type="string">
            <text:p text:style-name="P3">Zad. 2: „Lublin Startup Festival 2017”</text:p>
          </table:table-cell>
          <table:table-cell table:style-name="Tabela1.D2" office:value-type="float" office:value="0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Lubelski Park Naukowo-Technologiczny S.A.</text:p>
          </table:table-cell>
          <table:table-cell table:style-name="Tabela1.A2" office:value-type="string">
            <text:p text:style-name="P5">Zad. 2: Organizacja wydarzenia dedykowanego startupom w branży IT o charakterze międzynarodowym</text:p>
          </table:table-cell>
          <table:table-cell table:style-name="Tabela1.D2" office:value-type="float" office:value="42814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8">Polski Inkubator Przedsiębiorczości</text:p>
          </table:table-cell>
          <table:table-cell table:style-name="Tabela1.A2" office:value-type="string">
            <text:p text:style-name="P3">Zad. 2: Organizacja wydarzenia dedykowanego startupom w branży IT o charakterze międzynarodowym</text:p>
          </table:table-cell>
          <table:table-cell table:style-name="Tabela1.D2" office:value-type="float" office:value="42814">
            <text:p text:style-name="P7">20-03-2017</text:p>
          </table:table-cell>
          <table:table-cell table:style-name="Tabela1.E2" office:value-type="string">
            <text:p text:style-name="P7">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Times New Roman CE" svg:font-family="'Times New Roman CE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letter-spacing="normal" fo:font-weight="bold" style:font-weight-asian="bold" style:font-name-complex="Arial" style:text-scale="100%"/>
    </style:style>
    <style:style style:name="WW8Num2z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0T11:35:23.20</meta:creation-date>
    <dc:date>2017-03-24T12:38:45.69</dc:date>
    <meta:editing-duration>PT20H32M12S</meta:editing-duration>
    <meta:editing-cycles>22</meta:editing-cycles>
    <meta:generator>OpenOffice.org/3.2$Win32 OpenOffice.org_project/320m12$Build-9483</meta:generator>
    <dc:creator>Krzysztof Leszczyński</dc:creator>
    <meta:document-statistic meta:table-count="1" meta:image-count="0" meta:object-count="0" meta:page-count="1" meta:paragraph-count="46" meta:word-count="166" meta:character-count="1234"/>
  </office:meta>
</office:document-meta>
</file>