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6cm" table:align="left" style:writing-mode="lr-tb"/>
    </style:style>
    <style:style style:name="Tabela1.A" style:family="table-column">
      <style:table-column-properties style:column-width="17.4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-0.25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25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-0.25cm" style:auto-text-indent="false" style:text-autospace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-0.25cm" style:auto-text-indent="false" style:text-autospace="none"/>
    </style:style>
    <style:style style:name="P11" style:family="paragraph" style:parent-style-name="Standard" style:master-page-name="Standard">
      <style:paragraph-properties fo:margin-left="0cm" fo:margin-right="0cm" fo:line-height="150%" fo:text-align="end" style:justify-single-word="false" fo:text-indent="-0.25cm" style:auto-text-indent="false" style:page-number="auto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umowy nr ….......................</text:p>
      <text:p text:style-name="P1"/>
      <text:p text:style-name="Standard"><text:span text:style-name="T2">…</text:span><text:span text:style-name="T1">..................................</text:span></text:p>
      <text:p text:style-name="Standard"><text:span text:style-name="T4"><text:s text:c="5"/></text:span><text:span text:style-name="T3">(pieczęć nagłówkowa)</text:span></text:p>
      <text:p text:style-name="P8"/>
      <text:p text:style-name="P7">Zaktualizowany opis poszczególnych działań w zakresie realizacji zadania publicznego:</text:p>
      <text:p text:style-name="P6"><text:span text:style-name="T7">…</text:span><text:span text:style-name="T6">.............................................................................................................................................................</text:span></text:p>
      <text:p text:style-name="P10"><text:span text:style-name="T7">…</text:span><text:span text:style-name="T6">.............................................................................................................................................................</text:span></text:p>
      <text:p text:style-name="P9">(Nazwa zadania)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2"/>
      <text:p text:style-name="P2"/>
      <text:p text:style-name="P2"/>
      <text:p text:style-name="P3">.............................................................................................................................................. <text:s text:c="36"/>Podpis (podpisy) osób upoważnionych <text:s text:c="11"/></text:p>
      <text:p text:style-name="P5"><text:s text:c="49"/></text:p>
      <text:p text:style-name="P3"/>
      <text:p text:style-name="P4">Lublin, dnia …..............................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938cm" fo:margin-left="1.588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9T10:14:54</meta:creation-date>
    <dc:date>2011-04-19T10:33:13</dc:date>
    <meta:editing-cycles>5</meta:editing-cycles>
    <meta:editing-duration>PT5M16S</meta:editing-duration>
    <meta:document-statistic meta:table-count="1" meta:image-count="0" meta:object-count="0" meta:page-count="1" meta:paragraph-count="10" meta:word-count="32" meta:character-count="876" meta:non-whitespace-character-count="751"/>
    <meta:generator>LibreOffice/5.1.2.2$Windows_x86 LibreOffice_project/d3bf12ecb743fc0d20e0be0c58ca359301eb705f</meta:generator>
  </office:meta>
</office:document-meta>
</file>