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83cm" fo:margin-left="-0.87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2b33cf" officeooo:paragraph-rsid="000f3379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13630f" officeooo:paragraph-rsid="0019ff0e" style:font-size-asian="10pt" style:font-weight-asian="normal" style:font-name-complex="Arial" style:font-size-complex="10pt" style:font-weight-complex="normal"/>
    </style:style>
    <style:style style:name="P4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0de58b" officeooo:paragraph-rsid="000de58b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1022e7" officeooo:paragraph-rsid="001022e7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normal" officeooo:rsid="0019ff0e" officeooo:paragraph-rsid="0019ff0e" style:font-size-asian="10pt" style:font-weight-asian="normal" style:font-size-complex="10pt" style:font-weight-complex="normal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officeooo:paragraph-rsid="000ced80" style:font-weight-asian="bold" style:font-weight-complex="bold"/>
    </style:style>
    <style:style style:name="P9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13630f" officeooo:paragraph-rsid="0019ff0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b33cf" officeooo:paragraph-rsid="0019ff0e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2b33cf" officeooo:paragraph-rsid="000f3379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0pt" fo:font-weight="normal" officeooo:rsid="002b33cf" officeooo:paragraph-rsid="00117b1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0960a1" officeooo:paragraph-rsid="0019ff0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3630f" officeooo:paragraph-rsid="0019ff0e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3630f" officeooo:paragraph-rsid="00117b1a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855f0" officeooo:paragraph-rsid="0019ff0e" style:font-size-asian="10pt" style:font-weight-asian="bold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855f0" officeooo:paragraph-rsid="00117b1a" style:font-size-asian="10pt" style:font-weight-asian="bold" style:font-name-complex="Arial" style:font-size-complex="10pt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0960a1" officeooo:paragraph-rsid="002becaf" style:font-size-asian="10pt" style:font-weight-asian="bold" style:font-name-complex="Arial" style:font-size-complex="10pt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0960a1" officeooo:paragraph-rsid="00117b1a" style:font-size-asian="10pt" style:font-weight-asian="bold" style:font-name-complex="Arial" style:font-size-complex="10pt" style:font-weight-complex="normal"/>
    </style:style>
    <style:style style:name="P20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3630f" officeooo:paragraph-rsid="002becaf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Numbering_20_2">
      <style:paragraph-properties style:line-height-at-least="0.353cm" fo:text-align="center" style:justify-single-word="false" style:snap-to-layout-grid="false"/>
      <style:text-properties style:font-name="Arial" fo:font-size="10pt" fo:font-weight="bold" officeooo:rsid="0013630f" officeooo:paragraph-rsid="00117b1a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officeooo:paragraph-rsid="00117b1a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officeooo:paragraph-rsid="00117b1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officeooo:rsid="0019ff0e" officeooo:paragraph-rsid="002beca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officeooo:rsid="0019ff0e" officeooo:paragraph-rsid="0019ff0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officeooo:rsid="002c1bf9" officeooo:paragraph-rsid="002c1bf9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19ff0e" officeooo:paragraph-rsid="00117b1a" style:font-size-asian="10pt" style:font-size-complex="10pt"/>
    </style:style>
    <style:style style:name="P29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officeooo:rsid="002c1bf9" officeooo:paragraph-rsid="00117b1a" style:font-size-asian="10pt" style:font-size-complex="10pt"/>
    </style:style>
    <style:style style:name="P30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normal" officeooo:rsid="0019ff0e" officeooo:paragraph-rsid="00117b1a" style:font-size-asian="10pt" style:font-weight-asian="normal" style:font-size-complex="10pt" style:font-weight-complex="normal"/>
    </style:style>
    <style:style style:name="P31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0960a1" style:font-size-asian="10pt" style:font-size-complex="10pt" fo:hyphenate="false"/>
    </style:style>
    <style:style style:name="P32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117b1a" style:font-size-asian="10pt" style:font-size-complex="10pt" fo:hyphenate="false" fo:hyphenation-remain-char-count="2" fo:hyphenation-push-char-count="2"/>
    </style:style>
    <style:style style:name="P33" style:family="paragraph" style:parent-style-name="Table_20_Contents" style:list-style-name="WW8Num1">
      <loext:graphic-properties draw:fill="none"/>
      <style:paragraph-properties fo:margin-left="0.801cm" fo:margin-right="0.199cm" fo:line-height="150%" fo:hyphenation-ladder-count="no-limit" fo:text-indent="-0.499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fo:font-weight="bold" officeooo:rsid="000960a1" officeooo:paragraph-rsid="000960a1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0960a1" style:font-size-asian="10pt" style:font-size-complex="10pt" fo:hyphenate="false"/>
    </style:style>
    <style:style style:name="P35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rsid="000960a1" officeooo:paragraph-rsid="00117b1a" style:font-size-asian="10pt" style:font-size-complex="10pt" fo:hyphenate="false" fo:hyphenation-remain-char-count="2" fo:hyphenation-push-char-count="2"/>
    </style:style>
    <style:style style:name="P36" style:family="paragraph" style:parent-style-name="Table_20_Contents" style:list-style-name="WW8Num1">
      <loext:graphic-properties draw:fill="none"/>
      <style:paragraph-properties fo:margin-left="1.3cm" fo:margin-right="0.3cm" fo:line-height="150%" fo:text-align="center" style:justify-single-word="false" fo:hyphenation-ladder-count="no-limit" fo:text-indent="-1.1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fo:font-weight="bold" officeooo:rsid="000960a1" officeooo:paragraph-rsid="000960a1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0ced80"/>
    </style:style>
    <style:style style:name="T2" style:family="text">
      <style:text-properties officeooo:rsid="000b0b9f"/>
    </style:style>
    <style:style style:name="T3" style:family="text">
      <style:text-properties officeooo:rsid="000f52f4"/>
    </style:style>
    <style:style style:name="T4" style:family="text">
      <style:text-properties officeooo:rsid="001022e7"/>
    </style:style>
    <style:style style:name="T5" style:family="text">
      <style:text-properties officeooo:rsid="00117b1a"/>
    </style:style>
    <style:style style:name="T6" style:family="text">
      <style:text-properties officeooo:rsid="001bfd44"/>
    </style:style>
    <style:style style:name="T7" style:family="text">
      <style:text-properties officeooo:rsid="002be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BÓR do 1<text:span text:style-name="T5">5</text:span> <text:span text:style-name="T5">MAJA </text:span>201<text:span text:style-name="T4">8</text:span> - Wykaz ofert, które wpłynęły w odpowiedzi na otwarty konkurs ofert na wsparcie zadań publicznych skierowanych do mieszkańców Lublina, organizacji pozarządowych oraz podmiotów wymienionych w art. 3 ust. 3 ustawy<text:line-break/>o działalności pożytku publicznego i o wolontariacie, działających na terenie Miasta Lublin, realizowanych przez organizacje w ramach programów finansowanych ze środków pochodzących spoza budżetu Miasta Lublin wraz z oceną formalną</text:p>
      <text:p text:style-name="P1"/>
      <text:p text:style-name="P1"/>
      <text:p text:style-name="P1"><text:span text:style-name="T1">Biuro Partycypacji Społecznej</text:span> podaje do wiadomości wykaz ofert złożonych przez organizacje pozarządowe i podmioty wymienione w art. 3 ust. 3 ustawy z dnia 24 kwietnia 2003 r.<text:line-break/><text:span text:style-name="T3">o</text:span> działalności pożytku publicznego i o wolontariacie w odpowiedzi na ogłoszenie o otwartym konkursie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 wraz z ich oceną formalną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oferenta</text:p>
          </table:table-cell>
          <table:table-cell table:style-name="Tabela1.A1" office:value-type="string">
            <text:p text:style-name="P4">Tytuł oferty/zadania publicznego</text:p>
          </table:table-cell>
          <table:table-cell table:style-name="Tabela1.A1" office:value-type="string">
            <text:p text:style-name="P4">Data złożenia oferty</text:p>
          </table:table-cell>
          <table:table-cell table:style-name="Tabela1.E1" office:value-type="string">
            <text:p text:style-name="P4">Ocena formalna</text:p>
          </table:table-cell>
        </table:table-row>
        <table:table-row>
          <table:table-cell table:style-name="Tabela1.A2" office:value-type="string">
            <text:list xml:id="list103657269074635" text:style-name="WW8Num1">
              <text:list-header>
                <text:p text:style-name="P33">1. </text:p>
              </text:list-header>
            </text:list>
          </table:table-cell>
          <table:table-cell table:style-name="Tabela1.A2" office:value-type="string">
            <text:p text:style-name="P14">Stowarzyszenie Artystów Bliski Wschód </text:p>
          </table:table-cell>
          <table:table-cell table:style-name="Tabela1.A2" office:value-type="string">
            <text:p text:style-name="P16">"Żywi i Umarli" - kontynuacja </text:p>
            <text:p text:style-name="P2"/>
            <text:p text:style-name="P2"/>
          </table:table-cell>
          <table:table-cell table:style-name="Tabela1.A2" office:value-type="string">
            <text:p text:style-name="P26">1<text:span text:style-name="T6">5</text:span>.0<text:span text:style-name="T6">5</text:span>.2018</text:p>
          </table:table-cell>
          <table:table-cell table:style-name="Tabela1.E2" office:value-type="string">
            <text:p text:style-name="P27">NEGATYWNA</text:p>
          </table:table-cell>
        </table:table-row>
        <table:table-row>
          <table:table-cell table:style-name="Tabela1.A2" office:value-type="string">
            <text:list xml:id="list102413912147244" text:continue-numbering="true" text:style-name="WW8Num1">
              <text:list-header>
                <text:p text:style-name="P36"><text:span text:style-name="T2">2</text:span>.</text:p>
              </text:list-header>
            </text:list>
          </table:table-cell>
          <table:table-cell table:style-name="Tabela1.A2" office:value-type="string">
            <text:list xml:id="list7447325935908351904" text:style-name="Numbering_20_2">
              <text:list-header>
                <text:p text:style-name="P20"><text:span text:style-name="T7">F</text:span>undacja Działań Edukacyjnych KReAdukacja </text:p>
              </text:list-header>
            </text:list>
          </table:table-cell>
          <table:table-cell table:style-name="Tabela1.A2" office:value-type="string">
            <text:p text:style-name="P18">Aktywne postawy młodzieży - podnoszenie kompetencji, przedsiębiorczości i odpowiedzialności w wymiarze środowiska</text:p>
          </table:table-cell>
          <table:table-cell table:style-name="Tabela1.A2" office:value-type="string">
            <text:p text:style-name="P25">1<text:span text:style-name="T6">5</text:span>.0<text:span text:style-name="T6">5</text:span>.2018</text:p>
          </table:table-cell>
          <table:table-cell table:style-name="Tabela1.E2" office:value-type="string">
            <text:p text:style-name="P27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Dominika Birycka</meta:initial-creator>
    <meta:creation-date>2009-04-16T11:32:00Z</meta:creation-date>
    <dc:date>2018-05-16T10:23:17.757000000</dc:date>
    <meta:print-date>2016-06-17T08:53:00Z</meta:print-date>
    <meta:editing-cycles>24</meta:editing-cycles>
    <meta:editing-duration>PT4H7M9S</meta:editing-duration>
    <meta:document-statistic meta:table-count="1" meta:image-count="0" meta:object-count="0" meta:page-count="1" meta:paragraph-count="17" meta:word-count="192" meta:character-count="1423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