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96cm" fo:margin-left="0.143cm" fo:margin-right="0.062cm" table:align="margins" style:writing-mode="lr-tb"/>
    </style:style>
    <style:style style:name="Tabela1.A" style:family="table-column">
      <style:table-column-properties style:column-width="0.896cm" style:rel-column-width="3496*"/>
    </style:style>
    <style:style style:name="Tabela1.B" style:family="table-column">
      <style:table-column-properties style:column-width="5.401cm" style:rel-column-width="21074*"/>
    </style:style>
    <style:style style:name="Tabela1.C" style:family="table-column">
      <style:table-column-properties style:column-width="2.406cm" style:rel-column-width="9387*"/>
    </style:style>
    <style:style style:name="Tabela1.D" style:family="table-column">
      <style:table-column-properties style:column-width="4.101cm" style:rel-column-width="16001*"/>
    </style:style>
    <style:style style:name="Tabela1.E" style:family="table-column">
      <style:table-column-properties style:column-width="3.992cm" style:rel-column-width="1557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fo:padding="0.191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0e0e0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6fdc4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32826b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9fd0b" officeooo:paragraph-rsid="0029fd0b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2826b" officeooo:paragraph-rsid="0032826b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faf3d" officeooo:paragraph-rsid="001faf3d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ccbd8" officeooo:paragraph-rsid="002ccbd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normal" officeooo:paragraph-rsid="0030f149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officeooo:paragraph-rsid="003c7b34" style:font-size-asian="10pt" style:font-name-complex="Arial" style:font-size-complex="10pt" style:font-weight-complex="bold"/>
    </style:style>
    <style:style style:name="P16" style:family="paragraph" style:parent-style-name="Standard">
      <style:text-properties fo:color="#000000" style:font-name="Arial" fo:font-size="10pt" officeooo:rsid="003c7b34" officeooo:paragraph-rsid="003c7b34" style:font-size-asian="10pt" style:font-name-complex="Arial" style:font-size-complex="10pt"/>
    </style:style>
    <style:style style:name="P17" style:family="paragraph" style:parent-style-name="Standard">
      <style:text-properties fo:color="#000000" style:font-name="Arial" fo:font-size="10pt" officeooo:rsid="0048aa75" officeooo:paragraph-rsid="0048aa75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Tahoma1" style:font-size-complex="11pt"/>
    </style:style>
    <style:style style:name="P19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Arial" style:font-name-complex="Tahoma1"/>
    </style:style>
    <style:style style:name="P20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style:font-name="Arial" fo:font-size="10pt" fo:font-weight="bold" officeooo:rsid="002286b1" officeooo:paragraph-rsid="002286b1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font-name="Arial" fo:font-size="10pt" fo:font-weight="bold" officeooo:rsid="002286b1" officeooo:paragraph-rsid="0032a7b4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2286b1" officeooo:paragraph-rsid="0030f149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30f149" style:font-size-asian="12pt" style:font-weight-asian="bold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paragraph-rsid="003ace8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paragraph-rsid="003ace85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fo:font-weight="normal" officeooo:rsid="00286be8" officeooo:paragraph-rsid="003ace85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2286b1" style:font-weight-complex="bold"/>
    </style:style>
    <style:style style:name="T2" style:family="text">
      <style:text-properties officeooo:rsid="00231705" style:font-weight-complex="bold"/>
    </style:style>
    <style:style style:name="T3" style:family="text">
      <style:text-properties officeooo:rsid="002eb989" style:font-weight-complex="bold"/>
    </style:style>
    <style:style style:name="T4" style:family="text">
      <style:text-properties officeooo:rsid="002286b1"/>
    </style:style>
    <style:style style:name="T5" style:family="text">
      <style:text-properties officeooo:rsid="00148915"/>
    </style:style>
    <style:style style:name="T6" style:family="text">
      <style:text-properties fo:color="#000000" fo:language="pl" fo:country="PL" officeooo:rsid="001c6f1c" style:font-name-asian="ArialMT" style:language-asian="zxx" style:country-asian="none" style:language-complex="zxx" style:country-complex="none"/>
    </style:style>
    <style:style style:name="T7" style:family="text">
      <style:text-properties style:font-name-asian="ArialMT" style:font-name-complex="ArialMT"/>
    </style:style>
    <style:style style:name="T8" style:family="text">
      <style:text-properties officeooo:rsid="001c6f1c" style:font-name-asian="ArialMT" style:font-name-complex="ArialMT"/>
    </style:style>
    <style:style style:name="T9" style:family="text">
      <style:text-properties officeooo:rsid="0030f149"/>
    </style:style>
    <style:style style:name="T10" style:family="text">
      <style:text-properties officeooo:rsid="0032a7b4"/>
    </style:style>
    <style:style style:name="T11" style:family="text">
      <style:text-properties officeooo:rsid="0039260f"/>
    </style:style>
    <style:style style:name="T12" style:family="text">
      <style:text-properties officeooo:rsid="003d78a0"/>
    </style:style>
    <style:style style:name="T13" style:family="text">
      <style:text-properties officeooo:rsid="0048aa7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/text:p>
      <text:p text:style-name="P23"><text:span text:style-name="T9">Wyniki konkursu o</text:span>fert na realizację <text:span text:style-name="T4">zadania określonego w </text:span><text:s/><text:span text:style-name="T1">Gminn</text:span><text:span text:style-name="T3">ym</text:span><text:span text:style-name="T1"> Program</text:span><text:span text:style-name="T3">ie</text:span><text:span text:style-name="T1"> </text:span><text:span text:style-name="T2">P</text:span><text:span text:style-name="T1">rofilaktyki i Rozwiązywania Problemów Alkoholowych dla Miasta Lublin na 2018 r.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0">Obszar 1 – Promocja zdrowia, edukacja zdrowotna <text:span text:style-name="T5">i kształcenie kad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1"><text:span text:style-name="T5">Z</text:span>a<text:span text:style-name="T5">d</text:span>anie <text:span text:style-name="T10">1</text:span> – <text:span text:style-name="T7"><text:s/></text:span><text:span text:style-name="T6">Realizacja program</text:span><text:span text:style-name="T8">ów i działań informacyjno-edukacyjnych skierowanych <text:s text:c="31"/>do mieszkańców Lublina upowszechniających wiedzę na temat szkód związanych <text:s text:c="47"/>z używaniem alkoholu oraz promujących zdrowy styl życia w szczególności poprzez: kampanie edukacyjne, działania promocyjne i reklamowe, konkursy profilaktyczne, szkolenia, publikacje prasowe i działania medialne, konferencje, seminaria, debaty lokalne i imprezy edukacyj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1">Lp</text:p>
          </table:table-cell>
          <table:table-cell table:style-name="Tabela1.A3" office:value-type="string">
            <text:p text:style-name="P6"/>
            <text:p text:style-name="P5">Nazwa podmiotu</text:p>
            <text:p text:style-name="P1"/>
          </table:table-cell>
          <table:table-cell table:style-name="Tabela1.A3" office:value-type="string">
            <text:p text:style-name="P6"/>
            <text:p text:style-name="P8">Ocena formalna oferty</text:p>
          </table:table-cell>
          <table:table-cell table:style-name="Tabela1.A3" office:value-type="string">
            <text:p text:style-name="P3"/>
            <text:p text:style-name="P4">Ocena merytoryczna </text:p>
            <text:p text:style-name="P4">oferty</text:p>
          </table:table-cell>
          <table:table-cell table:style-name="Tabela1.E3" office:value-type="string">
            <text:p text:style-name="P2"/>
            <text:p text:style-name="P3"><text:span text:style-name="T9">K</text:span>wota przyznanych środków finansowych</text:p>
            <text:p text:style-name="P1"/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string">
            <text:p text:style-name="P17">Parafia Rzymskokatolicka <text:s text:c="11"/>p.w. Bł. Piotra Jerzego Frassati</text:p>
            <text:p text:style-name="P16">ul. <text:span text:style-name="T13">Skierki 12</text:span></text:p>
            <text:p text:style-name="P16">20-6<text:span text:style-name="T13">01 </text:span>Lublin</text:p>
          </table:table-cell>
          <table:table-cell table:style-name="Tabela1.C4" office:value-type="string">
            <text:p text:style-name="P11"/>
            <text:p text:style-name="P11">Pozytywna</text:p>
            <text:p text:style-name="P11"/>
          </table:table-cell>
          <table:table-cell table:style-name="Tabela1.D4" office:value-type="string">
            <text:p text:style-name="P12"/>
            <text:p text:style-name="P12">Pozytywna – <text:span text:style-name="T11">23</text:span> pkt.</text:p>
          </table:table-cell>
          <table:table-cell table:style-name="Tabela1.E4" office:value-type="string">
            <text:p text:style-name="P6"/>
            <text:p text:style-name="P7"><text:span text:style-name="T12">5.00</text:span>0</text:p>
          </table:table-cell>
        </table:table-row>
        <table:table-row table:style-name="Tabela1.1">
          <table:table-cell table:style-name="Tabela1.A5" office:value-type="float" office:value="2">
            <text:p text:style-name="P10">2</text:p>
          </table:table-cell>
          <table:table-cell table:style-name="Tabela1.B5" office:value-type="string">
            <text:p text:style-name="P25"><text:span text:style-name="T13">Wodniacki </text:span>Uczniowski Klub Sportowy <text:span text:style-name="T13">SP 30</text:span></text:p>
            <text:p text:style-name="P24">ul. <text:span text:style-name="T13">Nałkowskich 110</text:span></text:p>
            <text:p text:style-name="P26">20-<text:span text:style-name="T13">4</text:span>70 Lublin</text:p>
          </table:table-cell>
          <table:table-cell table:style-name="Tabela1.C5" office:value-type="string">
            <text:p text:style-name="P11"/>
            <text:p text:style-name="P11">Pozytywna</text:p>
            <text:p text:style-name="P11"/>
          </table:table-cell>
          <table:table-cell table:style-name="Tabela1.D5" office:value-type="string">
            <text:p text:style-name="P12"/>
            <text:p text:style-name="P12">Pozytywna – <text:span text:style-name="T11">27</text:span> pkt.</text:p>
          </table:table-cell>
          <table:table-cell table:style-name="Tabela1.E5" office:value-type="string">
            <text:p text:style-name="P6"/>
            <text:p text:style-name="P7"><text:span text:style-name="T12">5</text:span>.000</text:p>
          </table:table-cell>
        </table:table-row>
        <table:table-row table:style-name="Tabela1.1">
          <table:table-cell table:style-name="Tabela1.A6" office:value-type="float" office:value="3">
            <text:p text:style-name="P10">3</text:p>
          </table:table-cell>
          <table:table-cell table:style-name="Tabela1.B6" office:value-type="string">
            <text:p text:style-name="P15">SPA Orkana Sp. z o.o.</text:p>
            <text:p text:style-name="P15">ul. Szaserów 2</text:p>
            <text:p text:style-name="P15">20-553 Lublin</text:p>
          </table:table-cell>
          <table:table-cell table:style-name="Tabela1.C6" office:value-type="string">
            <text:p text:style-name="P11"/>
            <text:p text:style-name="P11">Pozytywna</text:p>
          </table:table-cell>
          <table:table-cell table:style-name="Tabela1.D6" office:value-type="string">
            <text:p text:style-name="P11"/>
            <text:p text:style-name="P12">Pozytywna – 2<text:span text:style-name="T11">7</text:span> pkt.</text:p>
          </table:table-cell>
          <table:table-cell table:style-name="Tabela1.E6" office:value-type="string">
            <text:p text:style-name="P6"/>
            <text:p text:style-name="P7"><text:span text:style-name="T12">5</text:span>.000</text:p>
          </table:table-cell>
        </table:table-row>
      </table:table>
      <text:p text:style-name="P14"/>
      <text:p text:style-name="P19"><text:tab/><text:tab/><text:tab/><text:tab/><text:tab/><text:tab/></text:p>
      <text:p text:style-name="P18"><text:tab/><text:tab/><text:tab/><text:tab/> <text:s text:c="4"/><text:tab/><text:tab/> <text:s text:c="4"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1-01-13T10:25:36</meta:creation-date>
    <dc:date>2018-05-21T09:33:30.701000000</dc:date>
    <meta:editing-cycles>49</meta:editing-cycles>
    <meta:editing-duration>PT17H36M35S</meta:editing-duration>
    <meta:print-date>2018-04-25T14:07:55.874000000</meta:print-date>
    <meta:document-statistic meta:table-count="1" meta:image-count="0" meta:object-count="0" meta:page-count="1" meta:paragraph-count="33" meta:word-count="143" meta:character-count="1184" meta:non-whitespace-character-count="937"/>
    <meta:user-defined meta:name="Informacja 1"/>
    <meta:user-defined meta:name="Informacja 2"/>
    <meta:user-defined meta:name="Informacja 3"/>
    <meta:user-defined meta:name="Informacja 4"/>
  </office:meta>
</office:document-meta>
</file>