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611cm" style:rel-column-width="25468*"/>
    </style:style>
    <style:style style:name="Tabela2.B" style:family="table-column">
      <style:table-column-properties style:column-width="5.2cm" style:rel-column-width="20029*"/>
    </style:style>
    <style:style style:name="Tabela2.C" style:family="table-column">
      <style:table-column-properties style:column-width="1.281cm" style:rel-column-width="4932*"/>
    </style:style>
    <style:style style:name="Tabela2.D" style:family="table-column">
      <style:table-column-properties style:column-width="3.921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7.02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A1" style:family="table-cell">
      <style:table-cell-properties fo:padding="0.097cm" fo:border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17.013cm"/>
    </style:style>
    <style:style style:name="Tabela15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018cm" fo:margin-left="0cm" fo:margin-right="-0.018cm" table:align="margins"/>
    </style:style>
    <style:style style:name="Tabela3.A" style:family="table-column">
      <style:table-column-properties style:column-width="0.9cm" style:rel-column-width="3464*"/>
    </style:style>
    <style:style style:name="Tabela3.B" style:family="table-column">
      <style:table-column-properties style:column-width="0.609cm" style:rel-column-width="2343*"/>
    </style:style>
    <style:style style:name="Tabela3.C" style:family="table-column">
      <style:table-column-properties style:column-width="7.488cm" style:rel-column-width="28834*"/>
    </style:style>
    <style:style style:name="Tabela3.D" style:family="table-column">
      <style:table-column-properties style:column-width="2.196cm" style:rel-column-width="8456*"/>
    </style:style>
    <style:style style:name="Tabela3.E" style:family="table-column">
      <style:table-column-properties style:column-width="2.514cm" style:rel-column-width="9679*"/>
    </style:style>
    <style:style style:name="Tabela3.F" style:family="table-column">
      <style:table-column-properties style:column-width="3.313cm" style:rel-column-width="12759*"/>
    </style:style>
    <style:style style:name="Tabela3.1" style:family="table-row">
      <style:table-row-properties style:min-row-height="1.799cm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F1" style:family="table-cell">
      <style:table-cell-properties style:vertical-align="middle" fo:background-color="#c0c0c0" fo:padding="0.097cm" fo:border="0.05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3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3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4" style:family="table-cell" style:data-style-name="N100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4" style:family="table-cell" style:data-style-name="N100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5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5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6" style:family="table-cell" style:data-style-name="N100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8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9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 style:data-style-name="N100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 style:data-style-name="N100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8.599cm"/>
    </style:style>
    <style:style style:name="Tabela14.B" style:family="table-column">
      <style:table-column-properties style:column-width="4.207cm"/>
    </style:style>
    <style:style style:name="Tabela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b2b2b2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rial1" fo:font-size="10pt" fo:font-weight="bold" officeooo:rsid="00133473" officeooo:paragraph-rsid="001f6f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fo:font-weight="bold" officeooo:paragraph-rsid="001f6fd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officeooo:paragraph-rsid="001f6f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paragraph-rsid="001f6fd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paragraph-rsid="001f6fdf" fo:background-color="transparent" style:font-weight-asian="bold" style:font-weight-complex="bold"/>
    </style:style>
    <style:style style:name="P9" style:family="paragraph" style:parent-style-name="Table_20_Contents">
      <style:text-properties style:font-name="Arial1" style:font-size-asian="11pt" style:font-size-complex="11pt"/>
    </style:style>
    <style:style style:name="P10" style:family="paragraph" style:parent-style-name="Table_20_Contents">
      <style:text-properties style:font-name="Arial1" officeooo:rsid="0024033b" officeooo:paragraph-rsid="0024033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4033b" officeooo:paragraph-rsid="0024033b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1" fo:font-size="9pt" fo:font-weight="bold" officeooo:rsid="0026e543" officeooo:paragraph-rsid="0026e543" style:font-size-asian="9pt" style:font-weight-asian="bold" style:font-size-complex="9pt" style:font-weight-complex="bold"/>
    </style:style>
    <style:style style:name="P14" style:family="paragraph" style:parent-style-name="Table_20_Contents">
      <style:text-properties officeooo:paragraph-rsid="001f6fdf" fo:background-color="transparent"/>
    </style:style>
    <style:style style:name="P15" style:family="paragraph" style:parent-style-name="Table_20_Contents">
      <style:text-properties fo:font-weight="bold" officeooo:paragraph-rsid="001f6fdf" fo:background-color="transparent" style:font-weight-asian="bold" style:font-weight-complex="bold"/>
    </style:style>
    <style:style style:name="P16" style:family="paragraph" style:parent-style-name="Table_20_Contents">
      <style:text-properties fo:font-size="10pt" officeooo:paragraph-rsid="001f6fd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officeooo:paragraph-rsid="001f6fdf"/>
    </style:style>
    <style:style style:name="P18" style:family="paragraph" style:parent-style-name="Table_20_Contents">
      <style:paragraph-properties fo:text-align="start" style:justify-single-word="false"/>
      <style:text-properties officeooo:paragraph-rsid="002f9d88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able_20_Contents">
      <style:text-properties officeooo:paragraph-rsid="001f6fdf"/>
    </style:style>
    <style:style style:name="P25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6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27" style:family="paragraph" style:parent-style-name="Standard">
      <style:text-properties style:font-name="Arial1" fo:font-size="10pt" fo:font-weight="bold" officeooo:paragraph-rsid="001f6fdf" style:font-size-asian="10pt" style:font-size-complex="10pt"/>
    </style:style>
    <style:style style:name="P28" style:family="paragraph" style:parent-style-name="Standard">
      <style:text-properties style:font-name="Arial1" fo:font-size="10pt" officeooo:paragraph-rsid="001f6fd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2ae3f" officeooo:paragraph-rsid="0032ae3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1558c" officeooo:paragraph-rsid="0031558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bca17" officeooo:paragraph-rsid="003bca1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bca17" officeooo:paragraph-rsid="003bfbf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officeooo:paragraph-rsid="001f6fdf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officeooo:paragraph-rsid="002f9d88" style:font-size-asian="7pt" style:font-size-complex="8pt"/>
    </style:style>
    <style:style style:name="P3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font-name="Arial2" fo:font-size="11pt" fo:language="pl" fo:country="PL" fo:font-weight="normal" officeooo:rsid="001a8cb6" officeooo:paragraph-rsid="001f6fdf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officeooo:paragraph-rsid="001f6fdf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2f9d88" officeooo:paragraph-rsid="002f9d88" style:font-size-asian="9.60000038146973pt" style:font-size-complex="11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Arial1" fo:font-size="8pt" fo:font-weight="bold" officeooo:paragraph-rsid="001f6fdf" style:font-size-asian="7pt" style:font-size-complex="8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Arial1" fo:font-size="7pt" fo:font-weight="bold" officeooo:paragraph-rsid="001f6fdf" style:font-size-asian="6.09999990463257pt" style:font-size-complex="7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officeooo:paragraph-rsid="001f6fdf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f6fdf" style:font-size-asian="11pt" style:font-weight-asian="bold" style:font-size-complex="11pt" style:font-weight-complex="bold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1f6fdf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officeooo:paragraph-rsid="001f6fdf"/>
    </style:style>
    <style:style style:name="P56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fo:font-size="11pt" fo:font-weight="bold" officeooo:rsid="0024033b" officeooo:paragraph-rsid="0024033b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2" fo:font-size="11pt" fo:font-weight="bold" officeooo:rsid="0024033b" officeooo:paragraph-rsid="0024033b" style:font-size-asian="11pt" style:font-weight-asian="bold" style:font-size-complex="11pt" style:font-weight-complex="bold"/>
    </style:style>
    <style:style style:name="P58" style:family="paragraph" style:parent-style-name="Text_20_body" style:master-page-name="">
      <style:paragraph-properties fo:margin-left="0cm" fo:margin-right="0cm" fo:margin-top="0.42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1f6fdf" style:font-size-asian="11pt" style:font-size-complex="11pt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0" style:family="paragraph" style:parent-style-name="Text_20_body">
      <style:text-properties style:font-name="Arial1" fo:font-size="11pt" fo:font-weight="bold" officeooo:paragraph-rsid="001f6fdf" style:font-size-asian="11pt" style:font-size-complex="11pt"/>
    </style:style>
    <style:style style:name="P61" style:family="paragraph" style:parent-style-name="Text_20_body">
      <style:text-properties style:font-name="Arial1" fo:font-size="6pt" officeooo:paragraph-rsid="001f6fdf" style:font-size-asian="5.25pt" style:font-size-complex="6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1f6fdf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1f6fdf" style:font-size-asian="9pt" style:font-size-complex="9pt"/>
    </style:style>
    <style:style style:name="P64" style:family="paragraph" style:parent-style-name="Text_20_body">
      <style:paragraph-properties fo:margin-top="0cm" fo:margin-bottom="0cm" loext:contextual-spacing="false"/>
      <style:text-properties style:use-window-font-color="true" style:font-name="Arial1" officeooo:paragraph-rsid="001f6fdf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officeooo:paragraph-rsid="001f6fdf"/>
    </style:style>
    <style:style style:name="P66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fo:font-weight="bold" officeooo:paragraph-rsid="001f6fdf"/>
    </style:style>
    <style:style style:name="P68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fo:font-weight="bold" officeooo:paragraph-rsid="001f6fdf"/>
    </style:style>
    <style:style style:name="P69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70" style:family="paragraph" style:parent-style-name="Table_20_Contents" style:list-style-name="L2">
      <style:paragraph-properties fo:text-align="start" style:justify-single-word="false"/>
      <style:text-properties officeooo:paragraph-rsid="001f6fdf"/>
    </style:style>
    <style:style style:name="P71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16766" style:language-asian="zxx" style:country-asian="none" style:language-complex="zxx" style:country-complex="none"/>
    </style:style>
    <style:style style:name="T3" style:family="text">
      <style:text-properties fo:language="pl" fo:country="PL" officeooo:rsid="000ff514" style:language-asian="zxx" style:country-asian="none" style:language-complex="zxx" style:country-complex="none"/>
    </style:style>
    <style:style style:name="T4" style:family="text">
      <style:text-properties fo:language="pl" fo:country="PL" officeooo:rsid="00115194" style:language-asian="zxx" style:country-asian="none" style:language-complex="zxx" style:country-complex="none"/>
    </style:style>
    <style:style style:name="T5" style:family="text">
      <style:text-properties fo:language="pl" fo:country="PL" officeooo:rsid="001b2629" style:language-asian="zxx" style:country-asian="none" style:language-complex="zxx" style:country-complex="none"/>
    </style:style>
    <style:style style:name="T6" style:family="text">
      <style:text-properties fo:language="pl" fo:country="PL"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style:font-size-asian="9pt" style:font-size-complex="9pt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fo:font-size="10pt" officeooo:rsid="0015e28b" style:font-size-asian="10pt" style:font-size-complex="10pt"/>
    </style:style>
    <style:style style:name="T14" style:family="text">
      <style:text-properties fo:font-size="10pt" officeooo:rsid="002b0aff" style:font-size-asian="10pt" style:font-size-complex="10pt"/>
    </style:style>
    <style:style style:name="T15" style:family="text">
      <style:text-properties officeooo:rsid="0015a47c"/>
    </style:style>
    <style:style style:name="T16" style:family="text">
      <style:text-properties officeooo:rsid="00181d0f"/>
    </style:style>
    <style:style style:name="T17" style:family="text">
      <style:text-properties style:font-name="Arial2"/>
    </style:style>
    <style:style style:name="T18" style:family="text">
      <style:text-properties style:font-name="Arial2"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19" style:family="text">
      <style:text-properties style:font-name="Arial2" fo:font-size="9pt" fo:language="pl" fo:country="PL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font-name="Arial2" fo:language="pl" fo:country="PL" officeooo:rsid="001a8cb6" style:language-asian="zxx" style:country-asian="none" style:language-complex="zxx" style:country-complex="none"/>
    </style:style>
    <style:style style:name="T21" style:family="text">
      <style:text-properties officeooo:rsid="0019aa52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font-size="9pt" fo:language="pl" fo:country="PL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font-size="9pt" fo:language="pl" fo:country="PL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fo:font-size="9pt" fo:language="pl" fo:country="PL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size="9pt" fo:language="pl" fo:country="PL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font-size="9pt" fo:language="pl" fo:country="PL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9" style:family="text">
      <style:text-properties fo:font-size="9pt" fo:language="pl" fo:country="PL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0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31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32" style:family="text">
      <style:text-properties officeooo:rsid="001b2629"/>
    </style:style>
    <style:style style:name="T33" style:family="text">
      <style:text-properties officeooo:rsid="001fefdd"/>
    </style:style>
    <style:style style:name="T34" style:family="text">
      <style:text-properties officeooo:rsid="00116766"/>
    </style:style>
    <style:style style:name="T35" style:family="text">
      <style:text-properties style:use-window-font-color="true" style:font-name="Arial1" fo:font-weight="normal" style:font-weight-asian="normal" style:font-weight-complex="normal"/>
    </style:style>
    <style:style style:name="T36" style:family="text">
      <style:text-properties style:use-window-font-color="true" fo:language="pl" fo:country="PL" style:font-size-asian="9pt" style:font-size-complex="9pt"/>
    </style:style>
    <style:style style:name="T37" style:family="text">
      <style:text-properties style:use-window-font-color="true" fo:language="pl" fo:country="PL" officeooo:rsid="003c398f" style:font-size-asian="9pt" style:font-size-complex="9pt"/>
    </style:style>
    <style:style style:name="T38" style:family="text">
      <style:text-properties officeooo:rsid="001ca98f"/>
    </style:style>
    <style:style style:name="T39" style:family="text">
      <style:text-properties officeooo:rsid="005c034d"/>
    </style:style>
    <style:style style:name="T40" style:family="text">
      <style:text-properties officeooo:rsid="003c2c0c"/>
    </style:style>
    <style:style style:name="T41" style:family="text">
      <style:text-properties officeooo:rsid="0037b09a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16766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b2629" style:font-size-asian="11pt" style:font-weight-asian="bold" style:font-size-complex="11pt" style:font-weight-complex="bold"/>
    </style:style>
    <style:style style:name="T45" style:family="text">
      <style:text-properties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46" style:family="text">
      <style:text-properties style:font-name="Arial1"/>
    </style:style>
    <style:style style:name="T47" style:family="text">
      <style:text-properties style:font-name="Arial1" officeooo:rsid="00116766"/>
    </style:style>
    <style:style style:name="T48" style:family="text">
      <style:text-properties style:font-name="Arial1" officeooo:rsid="00213b5f"/>
    </style:style>
    <style:style style:name="T49" style:family="text">
      <style:text-properties officeooo:rsid="002835e5"/>
    </style:style>
    <style:style style:name="T50" style:family="text">
      <style:text-properties style:font-size-asian="9pt" style:font-size-complex="9pt"/>
    </style:style>
    <style:style style:name="T51" style:family="text">
      <style:text-properties officeooo:rsid="0021617e"/>
    </style:style>
    <style:style style:name="T52" style:family="text">
      <style:text-properties officeooo:rsid="002a4637"/>
    </style:style>
    <style:style style:name="T53" style:family="text">
      <style:text-properties officeooo:rsid="0030f06d"/>
    </style:style>
    <style:style style:name="T54" style:family="text">
      <style:text-properties officeooo:rsid="0031202e"/>
    </style:style>
    <style:style style:name="T55" style:family="text">
      <style:text-properties officeooo:rsid="0032ae3f"/>
    </style:style>
    <style:style style:name="T56" style:family="text">
      <style:text-properties officeooo:rsid="00347cfd"/>
    </style:style>
    <style:style style:name="T57" style:family="text">
      <style:text-properties officeooo:rsid="00353cd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tab/><text:tab/><text:tab/><text:tab/><text:tab/><text:tab/><text:tab/><text:tab/><text:tab/><text:span text:style-name="T14">Załącznik nr 1 do Ogłoszenia</text:span></text:p>
      <text:p text:style-name="P45">OFERT<text:span text:style-name="T52">A</text:span></text:p>
      <text:p text:style-name="P66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40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umer telefonu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Adres poczty elektronicznej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Forma prawna.</text:p>
          </table:table-cell>
          <table:table-cell table:style-name="Tabela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8">Numer wpisu do rejestru sądowego lub innego rejestru / ewidencji.</text:p>
          </table:table-cell>
          <table:table-cell table:style-name="Tabela2.B6" office:value-type="string">
            <text:p text:style-name="P14"/>
            <text:p text:style-name="P4"/>
          </table:table-cell>
          <table:table-cell table:style-name="Tabela2.C6" office:value-type="string">
            <text:p text:style-name="P8">NIP</text:p>
          </table:table-cell>
          <table:table-cell table:style-name="Tabela2.D6" office:value-type="string">
            <text:p text:style-name="P15"/>
          </table:table-cell>
        </table:table-row>
        <table:table-row table:style-name="Tabela2.7">
          <table:table-cell table:style-name="Tabela2.A2" office:value-type="string">
            <text:p text:style-name="P48">N<text:span text:style-name="T9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2970206881" text:style-name="L1">
              <text:list-header>
                <text:p text:style-name="P71">Cele statutowe lub przedmiot działalności podmiotu składającego ofertę<text:note text:id="ftn1" text:note-class="footnote"><text:note-citation>1</text:note-citation><text:note-body><text:p text:style-name="P25">Uprawniające do realizacji zadań oraz działań z zakresu zdrowia publicznego zgodnie z art. 3 ust. 2 ustawy z dnia 11 września 2015 r. o zdrowiu publicznym (Dz. U. z 201<text:span text:style-name="T10">8</text:span> r. poz. <text:span text:style-name="T10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60"/>
      <text:p text:style-name="P43">II.<text:span text:style-name="T11"> SZCZEGÓŁOWY SPOSÓB REALIZACJI </text:span><text:span text:style-name="T12">ZADANIA/</text:span><text:span text:style-name="T11">DZIAŁ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<text:span text:style-name="T15">1</text:span>. Zakładane cele realizacji <text:span text:style-name="T16">zadania/</text:span>działania<text:span text:style-name="T45">.</text:span></text:p>
          </table:table-cell>
        </table:table-row>
        <table:table-row>
          <table:table-cell table:style-name="Tabela4.A2" office:value-type="string">
            <text:p text:style-name="P5"/>
          </table:table-cell>
        </table:table-row>
      </table:table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21">2</text:span>. Termin realizacji <text:span text:style-name="T10">zadania/</text:span><text:span text:style-name="T1">działania </text:span><text:span text:style-name="T22">(t</text:span><text:span text:style-name="T30">ermin realizacji oferowanego </text:span><text:span text:style-name="T31">zadania/</text:span><text:span text:style-name="T30">działania powinien </text:span><text:span text:style-name="T31">być zgodny <text:s text:c="19"/>z ogłoszeniem).</text:span>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</table:table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9">3. Szczegółowy opis sposobu realizacji <text:span text:style-name="T21">zadania/</text:span>działania<text:span text:style-name="T18"> </text:span><text:span text:style-name="T23">(zaplanowane działania powinny być spójne <text:s text:c="23"/>z harmonogramem i kosztorysem realizacji </text:span><text:span text:style-name="T24">zadania/</text:span><text:span text:style-name="T23">działania).</text:span></text:p>
          </table:table-cell>
        </table:table-row>
        <table:table-row>
          <table:table-cell table:style-name="Tabela5.A2" office:value-type="string">
            <text:p text:style-name="P16"/>
          </table:table-cell>
        </table:table-row>
      </table:table>
      <text:p text:style-name="P6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4. <text:span text:style-name="T1">Harmonogram realizacji </text:span><text:span text:style-name="T5">zadania/</text:span><text:span text:style-name="T1">działania</text:span><text:span text:style-name="T23"> </text:span><text:span text:style-name="T25">(należy szczegółowo określić termin oraz godziny realizacji poszczególnych działań)</text:span><text:span text:style-name="T19">.</text:span></text:p>
          </table:table-cell>
        </table:table-row>
        <table:table-row>
          <table:table-cell table:style-name="Tabela6.A2" office:value-type="string">
            <text:p text:style-name="P16"/>
          </table:table-cell>
        </table:table-row>
      </table:table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>5. Miejsce realizacji <text:span text:style-name="T32">zadania/</text:span>działania<text:span text:style-name="T20">.</text:span></text:p>
          </table:table-cell>
        </table:table-row>
        <table:table-row>
          <table:table-cell table:style-name="Tabela10.A2" office:value-type="string">
            <text:p text:style-name="P16"/>
          </table:table-cell>
        </table:table-row>
      </table:table>
      <text:p text:style-name="P2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1">6. Opis <text:span text:style-name="T33">beneficjentów</text:span> <text:span text:style-name="T32">zadania/</text:span>działania <text:span text:style-name="T22">(</text:span><text:span text:style-name="T26">charakterystyka </text:span><text:span text:style-name="T27">beneficjentów</text:span><text:span text:style-name="T28">, </text:span><text:span text:style-name="T29">informacja o </text:span><text:span text:style-name="T28">spos</text:span><text:span text:style-name="T29">obie </text:span><text:span text:style-name="T27">ich</text:span><text:span text:style-name="T29"> </text:span><text:span text:style-name="T28">rekrutacji</text:span><text:span text:style-name="T22">).</text:span></text:p>
          </table:table-cell>
        </table:table-row>
        <text:soft-page-break/>
        <table:table-row>
          <table:table-cell table:style-name="Tabela7.A2" office:value-type="string">
            <text:p text:style-name="P16"/>
          </table:table-cell>
        </table:table-row>
      </table:table>
      <text:p text:style-name="P50"><text:span text:style-name="T42">I</text:span><text:span text:style-name="T43">II</text:span><text:span text:style-name="T42">. INFORMACJA O POSIADANYCH ZASOBACH RZECZOWYCH, KTÓRE ZOSTANĄ WYKORZYSTANE PRZY REALIZACJI </text:span><text:span text:style-name="T44">ZADANIA/</text:span><text:span text:style-name="T42">DZIAŁ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/>
            <text:p text:style-name="P24"/>
          </table:table-cell>
        </table:table-row>
      </table:table>
      <text:p text:style-name="P53"/>
      <text:p text:style-name="P54"><text:span text:style-name="T47">I</text:span><text:span text:style-name="T46">V. INFORMACJA O ZASOBIE KADROWYM I KOMPETENCJACH OSÓB ZAPEWNIAJĄCYCH WYKONANIE </text:span><text:span text:style-name="T48">ZADANIA/</text:span><text:span text:style-name="T46">DZIAŁANIA A TAKŻE O ZAKRESIE OBOWIĄZKÓW TYCH OSÓB</text:span><text:span text:style-name="Domyślna_20_czcionka_20_akapitu"><text:span text:style-name="T3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  <text:p text:style-name="P17"/>
          </table:table-cell>
        </table:table-row>
      </table:table>
      <text:p text:style-name="P52"/>
      <text:p text:style-name="P52">V. INFORMACJA O WCZEŚNIEJSZEJ DZIAŁALNOŚCI PODMIOTU SKŁADAJĄCEGO OFERTĘ, JEŻELI DZIAŁALNOŚĆ TA DOTYCZY <text:span text:style-name="T38">ZADANIA/</text:span>DZIAŁANIA OKREŚLONEGO <text:s text:c="26"/>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46"/>
      <text:p text:style-name="P5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/>
            <text:p text:style-name="P17"/>
          </table:table-cell>
        </table:table-row>
      </table:table>
      <text:p text:style-name="P46"/>
      <text:p text:style-name="P44">VII. INFORMACJA O WYSOKOŚCI WSPÓŁFINANSOWANIA REALIZACJI ZADANIA (MINIMUM 5<text:span text:style-name="T17">%</text:span> WNIOSKOWANEJ KWOTY)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8"/>
            <text:p text:style-name="P18"/>
          </table:table-cell>
        </table:table-row>
      </table:table>
      <text:p text:style-name="P38"/>
      <text:p text:style-name="P38"/>
      <text:list xml:id="list3478899349" text:style-name="L2">
        <text:list-header>
          <text:p text:style-name="P68"><text:span text:style-name="T34">VI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82820360389221" text:continue-numbering="true" text:style-name="L2">
              <text:list-header>
                <text:p text:style-name="P70"/>
                <text:p text:style-name="P70"/>
              </text:list-header>
            </text:list>
          </table:table-cell>
        </table:table-row>
      </table:table>
      <text:p text:style-name="P47"/>
      <text:list xml:id="list82818682285280" text:continue-numbering="true" text:style-name="L2">
        <text:list-header>
          <text:p text:style-name="P69"><text:span text:style-name="T53">IX</text:span>. KOSZTORYS WYKONANIA <text:span text:style-name="T32">ZADANIA/</text:span>DZIAŁANIA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table:number-columns-spanned="2" office:value-type="string">
            <text:p text:style-name="P20">Rodzaj kosztów</text:p>
          </table:table-cell>
          <table:covered-table-cell/>
          <table:table-cell table:style-name="Tabela3.D1" office:value-type="string">
            <text:p text:style-name="P31">Koszt całkowity</text:p>
            <text:p text:style-name="P32">zadania</text:p>
            <text:p text:style-name="P33">(w zł)</text:p>
          </table:table-cell>
          <table:table-cell table:style-name="Tabela3.D1" office:value-type="string">
            <text:p text:style-name="P30"/>
            <text:p text:style-name="P30"><text:span text:style-name="T56">z</text:span> tego</text:p>
            <text:p text:style-name="P29"><text:span text:style-name="T55">wnioskowane</text:span> środk<text:span text:style-name="T39">i</text:span> finansow<text:span text:style-name="T39">e</text:span></text:p>
            <text:p text:style-name="P29">(w zł)</text:p>
          </table:table-cell>
          <table:table-cell table:style-name="Tabela3.F1" office:value-type="string">
            <text:p text:style-name="P35">z tego w ramach</text:p>
            <text:p text:style-name="P36">współfinansowania <text:span text:style-name="T57">(wkład własny)</text:span> przez</text:p>
            <text:p text:style-name="P36">podmiot składający ofertę</text:p>
            <text:p text:style-name="P35">(w zł<text:span text:style-name="T51">)</text:span></text:p>
          </table:table-cell>
        </table:table-row>
        <table:table-row table:style-name="Tabela3.2">
          <table:table-cell table:style-name="Tabela3.A5" table:number-rows-spanned="4" office:value-type="string">
            <text:p text:style-name="P19">I.</text:p>
          </table:table-cell>
          <table:table-cell table:style-name="Tabela3.B2" table:number-columns-spanned="2" office:value-type="string">
            <text:p text:style-name="P20">Koszty merytoryczne<text:note text:id="ftn2" text:note-class="footnote"><text:note-citation>2</text:note-citation><text:note-body><text:p text:style-name="P26"><text:span text:style-name="T40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2">1)</text:p>
          </table:table-cell>
          <table:table-cell table:style-name="Tabela3.C3" office:value-type="string">
            <text:p text:style-name="P23"/>
          </table:table-cell>
          <table:table-cell table:style-name="Tabela3.D3">
            <text:p text:style-name="P22"/>
          </table:table-cell>
          <table:table-cell table:style-name="Tabela3.E3">
            <text:p text:style-name="P22"/>
          </table:table-cell>
          <table:table-cell table:style-name="Tabela3.F3">
            <text:p text:style-name="P22"/>
          </table:table-cell>
        </table:table-row>
        <table:table-row>
          <table:covered-table-cell/>
          <table:table-cell table:style-name="Tabela3.B4" office:value-type="string">
            <text:p text:style-name="P22">2)</text:p>
          </table:table-cell>
          <table:table-cell table:style-name="Tabela3.C4" office:value-type="string">
            <text:p text:style-name="P23"/>
          </table:table-cell>
          <table:table-cell table:style-name="Tabela3.D4">
            <text:p text:style-name="P22"/>
          </table:table-cell>
          <table:table-cell table:style-name="Tabela3.D4">
            <text:p text:style-name="P22"/>
          </table:table-cell>
          <table:table-cell table:style-name="Tabela3.F4">
            <text:p text:style-name="P22"/>
          </table:table-cell>
        </table:table-row>
        <table:table-row>
          <table:covered-table-cell/>
          <table:table-cell table:style-name="Tabela3.B5" office:value-type="string">
            <text:p text:style-name="P22">...</text:p>
          </table:table-cell>
          <table:table-cell table:style-name="Tabela3.C5" office:value-type="string">
            <text:p text:style-name="P23"/>
          </table:table-cell>
          <table:table-cell table:style-name="Tabela3.D5">
            <text:p text:style-name="P22"/>
          </table:table-cell>
          <table:table-cell table:style-name="Tabela3.E5">
            <text:p text:style-name="P22"/>
          </table:table-cell>
          <table:table-cell table:style-name="Tabela3.F5">
            <text:p text:style-name="P22"/>
          </table:table-cell>
        </table:table-row>
        <table:table-row table:style-name="Tabela3.6">
          <table:table-cell table:style-name="Tabela3.A9" table:number-rows-spanned="4" office:value-type="string">
            <text:p text:style-name="P34">II.</text:p>
          </table:table-cell>
          <table:table-cell table:style-name="Tabela3.B6" table:number-columns-spanned="2" office:value-type="float" office:value="0">
            <text:p text:style-name="P20">Koszty administracyjne<text:note text:id="ftn3" text:note-class="footnote"><text:note-citation>3</text:note-citation><text:note-body><text:p text:style-name="P26"><text:span text:style-name="T40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B6">
            <text:p text:style-name="P20"/>
          </table:table-cell>
          <table:table-cell table:style-name="Tabela3.B6">
            <text:p text:style-name="P20"/>
          </table:table-cell>
          <table:table-cell table:style-name="Tabela3.F6">
            <text:p text:style-name="P20"/>
          </table:table-cell>
        </table:table-row>
        <table:table-row>
          <table:covered-table-cell/>
          <table:table-cell table:style-name="Tabela3.B7" office:value-type="string">
            <text:p text:style-name="P22">1)</text:p>
          </table:table-cell>
          <table:table-cell table:style-name="Tabela3.C7" office:value-type="string">
            <text:p text:style-name="P23"/>
          </table:table-cell>
          <table:table-cell table:style-name="Tabela3.D7">
            <text:p text:style-name="P22"/>
          </table:table-cell>
          <table:table-cell table:style-name="Tabela3.E7">
            <text:p text:style-name="P22"/>
          </table:table-cell>
          <table:table-cell table:style-name="Tabela3.F7">
            <text:p text:style-name="P22"/>
          </table:table-cell>
        </table:table-row>
        <table:table-row>
          <table:covered-table-cell/>
          <table:table-cell table:style-name="Tabela3.B8" office:value-type="string">
            <text:p text:style-name="P22">2)</text:p>
          </table:table-cell>
          <table:table-cell table:style-name="Tabela3.C8" office:value-type="string">
            <text:p text:style-name="P23"/>
          </table:table-cell>
          <table:table-cell table:style-name="Tabela3.D8">
            <text:p text:style-name="P22"/>
          </table:table-cell>
          <table:table-cell table:style-name="Tabela3.E8">
            <text:p text:style-name="P22"/>
          </table:table-cell>
          <table:table-cell table:style-name="Tabela3.F8">
            <text:p text:style-name="P22"/>
          </table:table-cell>
        </table:table-row>
        <table:table-row>
          <table:covered-table-cell/>
          <table:table-cell table:style-name="Tabela3.B9" office:value-type="string">
            <text:p text:style-name="P22">...</text:p>
          </table:table-cell>
          <table:table-cell table:style-name="Tabela3.C9" office:value-type="string">
            <text:p text:style-name="P23"/>
          </table:table-cell>
          <table:table-cell table:style-name="Tabela3.D9">
            <text:p text:style-name="P22"/>
          </table:table-cell>
          <table:table-cell table:style-name="Tabela3.E9">
            <text:p text:style-name="P22"/>
          </table:table-cell>
          <table:table-cell table:style-name="Tabela3.F9">
            <text:p text:style-name="P22"/>
          </table:table-cell>
        </table:table-row>
        <table:table-row>
          <table:table-cell table:style-name="Tabela3.A10" office:value-type="string">
            <text:p text:style-name="P19">III.</text:p>
          </table:table-cell>
          <table:table-cell table:style-name="Tabela3.B10" table:number-columns-spanned="2" office:value-type="string">
            <text:p text:style-name="P21">Ogółem:</text:p>
          </table:table-cell>
          <table:covered-table-cell/>
          <table:table-cell table:style-name="Tabela3.D10">
            <text:p text:style-name="P19"/>
          </table:table-cell>
          <table:table-cell table:style-name="Tabela3.E10">
            <text:p text:style-name="P19"/>
          </table:table-cell>
          <table:table-cell table:style-name="Tabela3.F10">
            <text:p text:style-name="P19"/>
          </table:table-cell>
        </table:table-row>
      </table:table>
      <text:p text:style-name="P56"/>
      <text:p text:style-name="P56">X. ŹRÓDŁA FINANSOWANIA ZADANIA/DZIAŁANIA</text:p>
      <table:table table:name="Tabela14" table:style-name="Tabela14">
        <table:table-column table:style-name="Tabela14.A"/>
        <table:table-column table:style-name="Tabela14.B" table:number-columns-repeated="2"/>
        <table:table-row>
          <table:table-cell table:style-name="Tabela14.A1" office:value-type="string">
            <text:p text:style-name="P11">Źródło finansowania</text:p>
          </table:table-cell>
          <table:table-cell table:style-name="Tabela14.A1" office:value-type="string">
            <text:p text:style-name="P11">zł</text:p>
          </table:table-cell>
          <table:table-cell table:style-name="Tabela14.C1" office:value-type="string">
            <text:p text:style-name="P12">%</text:p>
          </table:table-cell>
        </table:table-row>
        <table:table-row>
          <table:table-cell table:style-name="Tabela14.A3" office:value-type="string">
            <text:p text:style-name="P10">Kwota wnioskowanych środków finansowych</text:p>
          </table:table-cell>
          <table:table-cell table:style-name="Tabela14.B2" office:value-type="string">
            <text:p text:style-name="P9"/>
          </table:table-cell>
          <table:table-cell table:style-name="Tabela14.C2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10">Kwota współfinansowania <text:span text:style-name="T54">(wkładu własnego)</text:span></text:p>
          </table:table-cell>
          <table:table-cell table:style-name="Tabela14.B3" office:value-type="string">
            <text:p text:style-name="P9"/>
          </table:table-cell>
          <table:table-cell table:style-name="Tabela14.C3" office:value-type="string">
            <text:p text:style-name="P9"/>
          </table:table-cell>
        </table:table-row>
        <table:table-row>
          <table:table-cell table:style-name="Tabela14.A4" office:value-type="string">
            <text:p text:style-name="P13">Ogółem:</text:p>
          </table:table-cell>
          <table:table-cell table:style-name="Tabela14.B4" office:value-type="string">
            <text:p text:style-name="P9"/>
          </table:table-cell>
          <table:table-cell table:style-name="Tabela14.C4" office:value-type="string">
            <text:p text:style-name="P9"/>
          </table:table-cell>
        </table:table-row>
      </table:table>
      <text:p text:style-name="P57"/>
      <text:p text:style-name="P57"/>
      <text:p text:style-name="P55"/>
      <text:p text:style-name="P64">........................<text:tab/> <text:s text:c="9"/><text:tab/><text:tab/>...............................................................................</text:p>
      <text:p text:style-name="P62"><text:span text:style-name="T50">(pieczęć podmiotu )<text:tab/><text:tab/><text:tab/>(data i podpis o</text:span><text:span text:style-name="T7">soby upoważnionej lub podpisy osób upoważnionych <text:tab/><text:tab/><text:tab/><text:tab/><text:tab/><text:tab/>do składania oświadczeń woli w imieniu podmiotu składającego</text:span></text:p>
      <text:p text:style-name="P65"><text:span text:style-name="T36"><text:tab/><text:tab/><text:tab/><text:tab/><text:tab/><text:tab/><text:tab/><text:tab/> </text:span><text:span text:style-name="T37">ofertę</text:span><text:span text:style-name="T36">)</text:span></text:p>
      <text:p text:style-name="P63"/>
      <text:p text:style-name="P63"/>
      <text:p text:style-name="P63"/>
      <text:p text:style-name="P63"/>
      <text:p text:style-name="P67">Załączniki: </text:p>
      <text:p text:style-name="P58">1) <text:span text:style-name="T11">kopia aktualnego odpisu z </text:span><text:span text:style-name="T13">odpowiedniego </text:span><text:span text:style-name="T11">rejestru lub inne dokumenty informujące<text:line-break/>o statusie prawnym podmiotu składającego ofertę i umocowanie osób go reprezentujących,</text:span></text:p>
      <text:p text:style-name="P42">2) oświadczenie potwierdzające, że w stosunku do podmiotu składającego ofertę nie stwierdzono niezgodnego z przeznaczeniem wykorzystania środków finansowych, z obowiązkiem zawarcia klauzuli <text:s text:c="24"/>o treści: „Jestem świadomy odpowiedzialności karnej za złożenie fałszywego oświadczenia”,</text:p>
      <text:p text:style-name="P42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42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42">5) oświadczenie osoby uprawnionej do reprezentowania podmiotu składającego ofertę wskazujące, że kwota środków przeznaczona zostanie na realizację <text:span text:style-name="T49">zadania/</text:span>działania zgodnie z ofertą, i że w tym zakresie <text:span text:style-name="T49">zadanie/</text:span>działani<text:span text:style-name="T49">e</text:span><text:span text:style-name="T6"> </text:span>nie będzie finansowane z innych źródeł, z obowiązkiem zawarcia klauzuli o treści: „Jestem świadomy odpowiedzialności karnej za złożenie fałszywego oświadczenia”,</text:p>
      <text:p text:style-name="P42"><text:span text:style-name="T41">6</text:span>) oświadczenie, że podmiot składający ofertę jest/nie jest czynnym podatnikiem VAT,</text:p>
      <text:p text:style-name="P42"><text:span text:style-name="T41">7</text:span>) inne dokumenty/oświadczenia zgodnie z ogłoszeniem konkursowym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7:30.810000000</meta:creation-date>
    <meta:print-date>2019-01-09T13:28:47.468000000</meta:print-date>
    <dc:date>2019-01-09T14:03:26.272000000</dc:date>
    <meta:editing-duration>PT45M43S</meta:editing-duration>
    <meta:editing-cycles>29</meta:editing-cycles>
    <meta:generator>LibreOffice/6.0.5.2$Windows_X86_64 LibreOffice_project/54c8cbb85f300ac59db32fe8a675ff7683cd5a16</meta:generator>
    <meta:document-statistic meta:table-count="15" meta:image-count="0" meta:object-count="0" meta:page-count="3" meta:paragraph-count="72" meta:word-count="595" meta:character-count="4979" meta:non-whitespace-character-count="4321"/>
  </office:meta>
</office:document-meta>
</file>