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641cm" style:rel-column-width="25582*"/>
    </style:style>
    <style:style style:name="Tabela1.B" style:family="table-column">
      <style:table-column-properties style:column-width="10.37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07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5.611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fo:margin-left="0cm" fo:margin-right="0.002cm" table:align="margins"/>
    </style:style>
    <style:style style:name="Tabela10.A" style:family="table-column">
      <style:table-column-properties style:column-width="0.831cm" style:rel-column-width="3203*"/>
    </style:style>
    <style:style style:name="Tabela10.B" style:family="table-column">
      <style:table-column-properties style:column-width="0.624cm" style:rel-column-width="2406*"/>
    </style:style>
    <style:style style:name="Tabela10.C" style:family="table-column">
      <style:table-column-properties style:column-width="10.388cm" style:rel-column-width="40047*"/>
    </style:style>
    <style:style style:name="Tabela10.D" style:family="table-column">
      <style:table-column-properties style:column-width="2.577cm" style:rel-column-width="9938*"/>
    </style:style>
    <style:style style:name="Tabela10.E" style:family="table-column">
      <style:table-column-properties style:column-width="2.57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408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e8ef1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font-weight="bold" officeooo:rsid="0156bc7e" officeooo:paragraph-rsid="000f60e4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bold" officeooo:paragraph-rsid="000f60e4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officeooo:paragraph-rsid="000f60e4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normal" officeooo:paragraph-rsid="000f60e4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font-weight="bold" officeooo:paragraph-rsid="000f60e4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font-weight="bold" officeooo:paragraph-rsid="000f60e4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officeooo:paragraph-rsid="000f60e4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bold" officeooo:paragraph-rsid="000f60e4" style:font-size-asian="8.75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font-weight="bold" officeooo:paragraph-rsid="000f60e4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1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8pt" fo:language="pl" fo:country="PL" fo:font-style="normal" fo:font-weight="normal" officeooo:rsid="0174b578" officeooo:paragraph-rsid="000f60e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text-properties style:use-window-font-color="true" style:font-name="Arial" fo:font-size="10pt" officeooo:paragraph-rsid="000f60e4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officeooo:paragraph-rsid="000f60e4"/>
    </style:style>
    <style:style style:name="P23" style:family="paragraph" style:parent-style-name="Standard">
      <style:text-properties style:font-name="Arial" fo:font-size="10pt" fo:font-weight="bold" officeooo:rsid="015ebecc" officeooo:paragraph-rsid="000f60e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f60e4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Standard">
      <style:text-properties style:font-name="Arial" officeooo:paragraph-rsid="000f60e4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Arial" fo:font-size="10pt" officeooo:paragraph-rsid="000f60e4"/>
    </style:style>
    <style:style style:name="P29" style:family="paragraph" style:parent-style-name="Text_20_body">
      <style:text-properties style:use-window-font-color="true" style:font-name="Arial" fo:font-size="10pt" officeooo:paragraph-rsid="000f60e4" style:font-size-asian="10pt" style:font-size-complex="10pt"/>
    </style:style>
    <style:style style:name="P30" style:family="paragraph" style:parent-style-name="Text_20_body">
      <style:text-properties style:use-window-font-color="true" style:font-name="Arial" officeooo:paragraph-rsid="000f60e4"/>
    </style:style>
    <style:style style:name="P31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font-weight="bold" officeooo:paragraph-rsid="000f60e4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officeooo:paragraph-rsid="000f60e4" style:font-size-asian="9pt" style:font-size-complex="9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f60e4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use-window-font-color="true" style:font-name="Arial" fo:font-size="10pt" officeooo:paragraph-rsid="000f60e4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4" style:family="paragraph" style:parent-style-name="Table_20_Contents">
      <style:text-properties style:use-window-font-color="true" style:font-name="Arial" officeooo:paragraph-rsid="000f60e4"/>
    </style:style>
    <style:style style:name="P45" style:family="paragraph" style:parent-style-name="Table_20_Contents">
      <style:text-properties style:use-window-font-color="true" style:font-name="Arial" fo:font-size="11pt" officeooo:paragraph-rsid="000f60e4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f60e4" style:font-size-asian="8pt" style:font-weight-asian="bold" style:font-size-complex="8pt" style:font-weight-complex="bold"/>
    </style:style>
    <style:style style:name="P4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fo:language="pl" fo:country="PL" fo:font-weight="normal" officeooo:rsid="001f9679" officeooo:paragraph-rsid="000e8ef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font-style-asian="normal" style:font-style-complex="normal"/>
    </style:style>
    <style:style style:name="T3" style:family="text">
      <style:text-properties style:use-window-font-color="true" fo:font-style="normal" officeooo:rsid="0019ee8e" style:font-style-asian="normal" style:font-style-complex="normal"/>
    </style:style>
    <style:style style:name="T4" style:family="text">
      <style:text-properties style:use-window-font-color="true" fo:font-size="9pt" fo:font-weight="normal" officeooo:rsid="017a07e2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style:use-window-font-color="true" fo:font-size="9pt" fo:font-style="italic" fo:font-weight="normal" officeooo:rsid="017b8dc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style:use-window-font-color="true" fo:font-size="9pt" fo:font-style="italic" fo:font-weight="normal" officeooo:rsid="017a07e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use-window-font-color="true" officeooo:rsid="0012455c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fo:font-style="normal" officeooo:rsid="0173de69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officeooo:rsid="001b22b8"/>
    </style:style>
    <style:style style:name="T12" style:family="text">
      <style:text-properties officeooo:rsid="01769f83"/>
    </style:style>
    <style:style style:name="T13" style:family="text">
      <style:text-properties officeooo:rsid="000d6276"/>
    </style:style>
    <style:style style:name="T14" style:family="text">
      <style:text-properties officeooo:rsid="00146183"/>
    </style:style>
    <style:style style:name="T15" style:family="text">
      <style:text-properties officeooo:rsid="001d98c8"/>
    </style:style>
    <style:style style:name="T16" style:family="text">
      <style:text-properties officeooo:rsid="017deb37"/>
    </style:style>
    <style:style style:name="T17" style:family="text">
      <style:text-properties officeooo:rsid="015a39c6"/>
    </style:style>
    <style:style style:name="T18" style:family="text">
      <style:text-properties fo:font-size="8pt" fo:font-style="italic" fo:font-weight="normal" officeooo:rsid="015a39c6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fo:font-weight="normal" officeooo:rsid="0013efb5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17fbb15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17b8dc2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01c78f9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103fff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font-size="8pt" fo:font-style="italic" fo:font-weight="normal" officeooo:rsid="0016f57e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2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27" style:family="text">
      <style:text-properties fo:font-size="8pt" fo:language="pl" fo:country="PL" fo:font-style="italic" fo:font-weight="normal" officeooo:rsid="001360a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8" style:family="text">
      <style:text-properties fo:font-size="8pt" fo:language="pl" fo:country="PL" fo:font-style="italic" fo:font-weight="normal" officeooo:rsid="017fbb1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9" style:family="text">
      <style:text-properties fo:font-size="8pt" fo:language="pl" fo:country="PL" fo:font-style="italic" fo:font-weight="normal" officeooo:rsid="0177c79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0" style:family="text">
      <style:text-properties fo:font-size="8pt" fo:language="pl" fo:country="PL" fo:font-style="normal" officeooo:rsid="0173de6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1" style:family="text">
      <style:text-properties officeooo:rsid="000c0f4f"/>
    </style:style>
    <style:style style:name="T32" style:family="text">
      <style:text-properties officeooo:rsid="01585975"/>
    </style:style>
    <style:style style:name="T33" style:family="text">
      <style:text-properties officeooo:rsid="017b8dc2"/>
    </style:style>
    <style:style style:name="T34" style:family="text">
      <style:text-properties fo:font-size="9pt" officeooo:rsid="001204fd" style:font-size-asian="9pt" style:font-size-complex="9pt"/>
    </style:style>
    <style:style style:name="T35" style:family="text">
      <style:text-properties fo:font-size="9pt" officeooo:rsid="017b8dc2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officeooo:rsid="017b8dc2" style:font-size-asian="9pt" style:font-style-asian="italic" style:font-size-complex="9pt" style:font-style-complex="italic"/>
    </style:style>
    <style:style style:name="T38" style:family="text">
      <style:text-properties officeooo:rsid="0013efb5"/>
    </style:style>
    <style:style style:name="T39" style:family="text">
      <style:text-properties fo:font-weight="bold"/>
    </style:style>
    <style:style style:name="T40" style:family="text">
      <style:text-properties fo:font-weight="bold" officeooo:rsid="001b22b8"/>
    </style:style>
    <style:style style:name="T41" style:family="text">
      <style:text-properties officeooo:rsid="0012455c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<text:span text:style-name="T41">2</text:span> do ogłoszenia</text:p>
      <text:p text:style-name="P5"/>
      <text:p text:style-name="P5"/>
      <text:p text:style-name="P5"><text:span text:style-name="T1">SPRAWOZDANI</text:span><text:span text:style-name="T7">E</text:span><text:span text:style-name="T1"> KOŃCOWE</text:span></text:p>
      <text:p text:style-name="P48"/>
      <text:p text:style-name="P5"><text:span text:style-name="T2">z realizacji </text:span><text:span text:style-name="T3">zadania/</text:span><text:span text:style-name="T2">działania powierzonego w trybie określonym w art. 14 i 15 ustawy z dnia <text:s text:c="18"/>11 września 2015 r. o zdrowiu publicznym</text:span></text:p>
      <text:p text:style-name="P1"/>
      <text:p text:style-name="P9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1. Nazwa i adres podmiotu <text:span text:style-name="T9">składającego sprawozdanie.</text:span></text:p>
          </table:table-cell>
          <table:table-cell table:style-name="Tabela1.B1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2. Nazwa <text:span text:style-name="T11">zadania/</text:span>działania<text:span text:style-name="T10">.</text:span></text:p>
          </table:table-cell>
          <table:table-cell table:style-name="Tabela1.B3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3. Numer i data zawarcia umowy. </text:p>
          </table:table-cell>
          <table:table-cell table:style-name="Tabela1.B3" office:value-type="string">
            <text:p text:style-name="P37"/>
          </table:table-cell>
        </table:table-row>
      </table:table>
      <text:p text:style-name="P31"/>
      <text:p text:style-name="P31"/>
      <text:p text:style-name="P11"><text:span text:style-name="T39">II. SZCZEGÓŁOWY OPIS WYKONANIA </text:span><text:span text:style-name="T40">ZADANIA/</text:span><text:span text:style-name="T39">DZIAŁANI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12">1</text:span>. <text:span text:style-name="T13">Informacja, czy zakładany cel realizacji zadania/działania został osiągnięty</text:span><text:span text:style-name="T10">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12">2</text:span>. <text:span text:style-name="T14">Opis rezultatów osiągniętych poprzez realizację zadania/działania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<text:span text:style-name="T12">3</text:span>. Termin realizacji <text:span text:style-name="T15">zadania/</text:span>działania<text:span text:style-name="T10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<text:span text:style-name="T16">4</text:span>. <text:span text:style-name="T17">Liczba zrealizowanych godzin wraz z podaniem formy zrealizowanego zadania/działania. </text:span><text:span text:style-name="T18">(</text:span><text:span text:style-name="T27">Opisać w jakiej formie było realizowane zadanie/działani</text:span><text:span text:style-name="T28">e</text:span><text:span text:style-name="T30"> </text:span><text:span text:style-name="T27">np. poradnictwo indywidualne, grupowe, itp.</text:span><text:span text:style-name="T29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<text:span text:style-name="T16">5</text:span>. Miejsce realizacji <text:span text:style-name="T31">zadania/</text:span>działania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"><text:span text:style-name="T16">6</text:span>. <text:span text:style-name="T32">L</text:span>iczba <text:span text:style-name="T33">beneficjentów</text:span> zadania/działania z uwzględnieniem danych dotyczących <text:span text:style-name="T32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6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6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6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6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6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23">ogółem</text:p>
          </table:table-cell>
          <table:table-cell table:style-name="Tabela7.B11" table:number-rows-spanned="2" office:value-type="string">
            <text:p text:style-name="P23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6"/>
          </table:table-cell>
        </table:table-row>
        <text:soft-page-break/>
        <table:table-row>
          <table:table-cell table:style-name="Tabela7.A13" table:number-columns-spanned="4" office:value-type="string">
            <text:p text:style-name="P24"><text:span text:style-name="T34">Opisać, czy</text:span><text:span text:style-name="T35"> zadanie/działanie </text:span><text:span text:style-name="Strong_20_Emphasis"><text:span text:style-name="T4">było realizowane dla osób uczących się lub zamieszkujących na terenie miasta Lublina. </text:span></text:span><text:span text:style-name="Strong_20_Emphasis"><text:span text:style-name="T5">(Należy również</text:span></text:span><text:span text:style-name="Strong_20_Emphasis"><text:span text:style-name="T6"> </text:span></text:span><text:span text:style-name="Strong_20_Emphasis"><text:span text:style-name="T5">podać </text:span></text:span><text:span text:style-name="T36">informacje dotyczące ewentualnej niepełnosprawności.</text:span><text:span text:style-name="T37">)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T16">7</text:span>. <text:span text:style-name="T33">Informacja o zasobie kadrowym oraz zakresie obowiązków osób, które realizowały zadanie/działanie</text:span><text:span text:style-name="T10">.</text:span><text:span text:style-name="T25"> </text:span><text:span text:style-name="T19">(</text:span><text:span text:style-name="T20">Z</text:span><text:span text:style-name="T21"> określeniem liczby wykonawców zadania/działania oraz opisem ewentualnych zmian dokonanych w trakcie realizacji zadania/działania.</text:span><text:span text:style-name="T19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1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<text:span text:style-name="T16">8</text:span>. <text:span text:style-name="T38">Określenie potrzeby ponownej realizacji zadania/działania lub jego kontynuacji.</text:span><text:span text:style-name="T26"> </text:span><text:span text:style-name="T19">(</text:span><text:span text:style-name="T20">N</text:span><text:span text:style-name="T19">ależy </text:span><text:span text:style-name="T22">wypełniać</text:span><text:span text:style-name="T19"> <text:s text:c="25"/></text:span><text:span text:style-name="T22">w przypadku, gdy </text:span><text:span text:style-name="T23">beneficjenci</text:span><text:span text:style-name="T19"> </text:span><text:span text:style-name="T24">zgłaszali</text:span><text:span text:style-name="T19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6"/>
      <text:p text:style-name="P17">III. S<text:span text:style-name="T16">PRAWOZDANIE Z WYKONANIA WYDATKÓW</text:span></text:p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39">Rodzaj kosztów</text:p>
          </table:table-cell>
          <table:covered-table-cell/>
          <table:table-cell table:style-name="Tabela10.D1" office:value-type="string">
            <text:p text:style-name="P46">Koszty zgodnie </text:p>
            <text:p text:style-name="P46">z umową </text:p>
            <text:p text:style-name="P46">(w zł)</text:p>
          </table:table-cell>
          <table:table-cell table:style-name="Tabela10.E1" office:value-type="string">
            <text:p text:style-name="P25">Faktycznie poniesione wydatki</text:p>
            <text:p text:style-name="P26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1" text:note-class="footnote"><text:note-citation>1</text:note-citation><text:note-body><text:p text:style-name="P4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9"/>
          </table:table-cell>
          <table:table-cell table:style-name="Tabela10.E2" office:value-type="string">
            <text:p text:style-name="P39"/>
          </table:table-cell>
        </table:table-row>
        <table:table-row>
          <table:covered-table-cell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>
            <text:p text:style-name="P42"/>
          </table:table-cell>
          <table:table-cell table:style-name="Tabela10.E3">
            <text:p text:style-name="P42"/>
          </table:table-cell>
        </table:table-row>
        <table:table-row>
          <table:covered-table-cell/>
          <table:table-cell table:style-name="Tabela10.B4" office:value-type="string">
            <text:p text:style-name="P42">...</text:p>
          </table:table-cell>
          <table:table-cell table:style-name="Tabela10.C4" office:value-type="string">
            <text:p text:style-name="P43"/>
          </table:table-cell>
          <table:table-cell table:style-name="Tabela10.D4">
            <text:p text:style-name="P42"/>
          </table:table-cell>
          <table:table-cell table:style-name="Tabela10.E4">
            <text:p text:style-name="P42"/>
          </table:table-cell>
        </table:table-row>
        <table:table-row table:style-name="Tabela10.5">
          <table:table-cell table:style-name="Tabela10.A7" table:number-rows-spanned="3" office:value-type="string">
            <text:p text:style-name="P21">II.</text:p>
          </table:table-cell>
          <table:table-cell table:style-name="Tabela10.B5" table:number-columns-spanned="2" office:value-type="float" office:value="0">
            <text:p text:style-name="P39">Koszty administracyjne<text:note text:id="ftn2" text:note-class="footnote"><text:note-citation>2</text:note-citation><text:note-body><text:p text:style-name="P4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9"/>
          </table:table-cell>
          <table:table-cell table:style-name="Tabela10.E5">
            <text:p text:style-name="P39"/>
          </table:table-cell>
        </table:table-row>
        <table:table-row>
          <table:covered-table-cell/>
          <table:table-cell table:style-name="Tabela10.B6" office:value-type="string">
            <text:p text:style-name="P42">1)</text:p>
          </table:table-cell>
          <table:table-cell table:style-name="Tabela10.C6" office:value-type="string">
            <text:p text:style-name="P43"/>
          </table:table-cell>
          <table:table-cell table:style-name="Tabela10.D6">
            <text:p text:style-name="P42"/>
          </table:table-cell>
          <table:table-cell table:style-name="Tabela10.E6">
            <text:p text:style-name="P42"/>
          </table:table-cell>
        </table:table-row>
        <table:table-row>
          <table:covered-table-cell/>
          <table:table-cell table:style-name="Tabela10.B7" office:value-type="string">
            <text:p text:style-name="P42">...</text:p>
          </table:table-cell>
          <table:table-cell table:style-name="Tabela10.C7" office:value-type="string">
            <text:p text:style-name="P43"/>
          </table:table-cell>
          <table:table-cell table:style-name="Tabela10.D7">
            <text:p text:style-name="P42"/>
          </table:table-cell>
          <table:table-cell table:style-name="Tabela10.E7">
            <text:p text:style-name="P42"/>
          </table:table-cell>
        </table:table-row>
        <table:table-row>
          <table:table-cell table:style-name="Tabela10.A8" office:value-type="string">
            <text:p text:style-name="P38">III.</text:p>
          </table:table-cell>
          <table:table-cell table:style-name="Tabela10.B8" table:number-columns-spanned="2" office:value-type="string">
            <text:p text:style-name="P41">Ogółem:</text:p>
          </table:table-cell>
          <table:covered-table-cell/>
          <table:table-cell table:style-name="Tabela10.D8">
            <text:p text:style-name="P38"/>
          </table:table-cell>
          <table:table-cell table:style-name="Tabela10.E8">
            <text:p text:style-name="P38"/>
          </table:table-cell>
        </table:table-row>
      </table:table>
      <text:p text:style-name="P8"/>
      <text:p text:style-name="P10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4"/>
      <text:p text:style-name="P22"/>
      <text:p text:style-name="P30">........................<text:tab/> <text:s text:c="9"/><text:tab/><text:tab/>...............................................................................</text:p>
      <text:p text:style-name="P28"/>
      <text:p text:style-name="P32">(pieczęć podmiotu )<text:tab/><text:tab/><text:tab/>(data i podpis o<text:span text:style-name="T8">soby upoważnionej lub podpisy osób upoważnionych <text:tab/><text:tab/><text:tab/><text:tab/><text:tab/><text:tab/>do składania oświadczeń woli w imieniu podmiotu składającego</text:span></text:p>
      <text:p text:style-name="P33"><text:tab/><text:tab/><text:tab/><text:tab/><text:tab/><text:tab/><text:tab/><text:tab/> sprawozdanie)</text:p>
      <text:p text:style-name="P3"/>
      <text:p text:style-name="P3"/>
      <text:p text:style-name="P29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28:17.012000000</meta:creation-date>
    <meta:editing-duration>PT5M41S</meta:editing-duration>
    <meta:editing-cycles>4</meta:editing-cycles>
    <meta:generator>LibreOffice/6.0.5.2$Windows_X86_64 LibreOffice_project/54c8cbb85f300ac59db32fe8a675ff7683cd5a16</meta:generator>
    <dc:date>2019-01-09T13:08:49.697000000</dc:date>
    <meta:document-statistic meta:table-count="12" meta:image-count="0" meta:object-count="0" meta:page-count="2" meta:paragraph-count="61" meta:word-count="300" meta:character-count="2526" meta:non-whitespace-character-count="2198"/>
  </office:meta>
</office:document-meta>
</file>