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-0.106cm" table:align="left" style:writing-mode="lr-tb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8.0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312e8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0312e8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15b489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language="pl" fo:country="PL" fo:font-style="normal" fo:font-weight="normal" officeooo:rsid="0174b578" officeooo:paragraph-rsid="000312e8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font-name="Arial" fo:font-size="9pt" fo:language="pl" fo:country="PL" fo:font-weight="normal" officeooo:rsid="00004dd3" officeooo:paragraph-rsid="0015b489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9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1298c6" style:font-size-asian="10pt" style:font-size-complex="10pt"/>
    </style:style>
    <style:style style:name="P10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12af21" style:font-size-asian="10pt" style:font-size-complex="10pt"/>
    </style:style>
    <style:style style:name="P11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12af21" style:font-size-asian="10pt" style:font-name-complex="Arial1" style:font-size-complex="10pt"/>
    </style:style>
    <style:style style:name="P12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15b489" style:font-name-asian="Times New Roman" style:font-size-asian="10pt" style:language-asian="pl" style:country-asian="PL" style:font-name-complex="Arial1" style:font-size-complex="10pt"/>
    </style:style>
    <style:style style:name="P13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P14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0a0e3f" style:font-name-asian="Times New Roman" style:font-size-asian="10pt" style:language-asian="pl" style:country-asian="PL" style:font-name-complex="Arial1" style:font-size-complex="10pt"/>
    </style:style>
    <style:style style:name="P15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rsid="0012af21" officeooo:paragraph-rsid="0012af21" style:font-name-asian="Times New Roman" style:font-size-asian="10pt" style:language-asian="pl" style:country-asian="PL" style:font-name-complex="Arial1" style:font-size-complex="10pt"/>
    </style:style>
    <style:style style:name="P16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5b489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language="pl" fo:country="PL" officeooo:paragraph-rsid="0015b489" style:font-size-asian="10pt" style:font-size-complex="10pt"/>
    </style:style>
    <style:style style:name="T1" style:family="text"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Arial1" style:font-size-complex="10pt"/>
    </style:style>
    <style:style style:name="T2" style:family="text">
      <style:text-properties style:use-window-font-color="true" style:font-name="Arial" fo:font-size="10pt" fo:language="pl" fo:country="PL" officeooo:rsid="00045008" style:font-name-asian="Times New Roman" style:font-size-asian="10pt" style:language-asian="pl" style:country-asian="PL" style:font-name-complex="Arial1" style:font-size-complex="10pt"/>
    </style:style>
    <style:style style:name="T3" style:family="text">
      <style:text-properties style:use-window-font-color="true" style:font-name="Arial" fo:font-size="10pt" fo:language="pl" fo:country="PL" officeooo:rsid="000f97ac" style:font-name-asian="Times New Roman" style:font-size-asian="10pt" style:language-asian="pl" style:country-asian="PL" style:font-name-complex="Arial1" style:font-size-complex="10pt"/>
    </style:style>
    <style:style style:name="T4" style:family="text">
      <style:text-properties style:use-window-font-color="true" style:font-name="Arial" fo:font-size="10pt" fo:language="pl" fo:country="PL" fo:background-color="#ffffff" loext:char-shading-value="0" style:font-name-asian="Times New Roman" style:font-size-asian="10pt" style:language-asian="pl" style:country-asian="PL" style:font-name-complex="Arial1" style:font-size-complex="10pt"/>
    </style:style>
    <style:style style:name="T5" style:family="text">
      <style:text-properties style:use-window-font-color="true" style:font-name="Arial" fo:font-size="10pt" fo:language="pl" fo:country="PL" style:text-underline-style="none" fo:font-weight="normal" officeooo:rsid="002d0df5" style:text-underline-mode="continuous" style:text-overline-mode="continuous" style:text-line-through-mode="continuous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6" style:family="text">
      <style:text-properties style:use-window-font-color="true" style:font-name="Arial" fo:font-size="10pt" fo:language="pl" fo:country="PL" style:text-underline-style="none" fo:font-weight="normal" officeooo:rsid="006b7c40" style:text-underline-mode="continuous" style:text-overline-mode="continuous" style:text-line-through-mode="continuous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7" style:family="text">
      <style:text-properties style:use-window-font-color="true" style:font-name="Arial" fo:font-size="10pt" fo:language="pl" fo:country="PL" style:text-underline-style="none" fo:font-weight="normal" officeooo:rsid="006b1acd" style:text-underline-mode="continuous" style:text-overline-mode="continuous" style:text-line-through-mode="continuous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8" style:family="text">
      <style:text-properties style:font-name-asian="Times New Roman" style:language-asian="pl" style:country-asian="PL" style:font-name-complex="Arial1"/>
    </style:style>
    <style:style style:name="T9" style:family="text">
      <style:text-properties officeooo:rsid="00045008" style:font-name-asian="Times New Roman" style:language-asian="pl" style:country-asian="PL" style:font-name-complex="Arial1"/>
    </style:style>
    <style:style style:name="T10" style:family="text">
      <style:text-properties officeooo:rsid="003d9dd0" style:font-name-asian="Times New Roman" style:language-asian="pl" style:country-asian="PL" style:font-name-complex="Arial1"/>
    </style:style>
    <style:style style:name="T11" style:family="text">
      <style:text-properties officeooo:rsid="003e33a9" style:font-name-asian="Times New Roman" style:language-asian="pl" style:country-asian="PL" style:font-name-complex="Arial1"/>
    </style:style>
    <style:style style:name="T12" style:family="text">
      <style:text-properties officeooo:rsid="0032f821" style:font-name-asian="Times New Roman" style:language-asian="pl" style:country-asian="PL" style:font-name-complex="Arial1"/>
    </style:style>
    <style:style style:name="T13" style:family="text">
      <style:text-properties officeooo:rsid="00346915" style:font-name-asian="Times New Roman" style:language-asian="pl" style:country-asian="PL" style:font-name-complex="Arial1"/>
    </style:style>
    <style:style style:name="T14" style:family="text">
      <style:text-properties fo:background-color="transparent" loext:char-shading-value="0" style:font-name-asian="Times New Roman" style:language-asian="pl" style:country-asian="PL" style:font-name-complex="Arial1"/>
    </style:style>
    <style:style style:name="T15" style:family="text">
      <style:text-properties style:font-name-complex="Arial1"/>
    </style:style>
    <style:style style:name="T16" style:family="text">
      <style:text-properties officeooo:rsid="00045008" style:font-name-complex="Arial1"/>
    </style:style>
    <style:style style:name="T17" style:family="text">
      <style:text-properties officeooo:rsid="00061d60" style:font-name-complex="Arial1"/>
    </style:style>
    <style:style style:name="T18" style:family="text">
      <style:text-properties officeooo:rsid="0013d33f" style:font-name-complex="Arial1"/>
    </style:style>
    <style:style style:name="T19" style:family="text">
      <style:text-properties officeooo:rsid="000f97ac"/>
    </style:style>
    <style:style style:name="T20" style:family="text">
      <style:text-properties officeooo:rsid="000c141f"/>
    </style:style>
    <style:style style:name="T21" style:family="text">
      <style:text-properties officeooo:rsid="0010e59e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05d46e"/>
    </style:style>
    <style:style style:name="T24" style:family="text">
      <style:text-properties officeooo:rsid="00061d60"/>
    </style:style>
    <style:style style:name="T25" style:family="text">
      <style:text-properties officeooo:rsid="000897a0"/>
    </style:style>
    <style:style style:name="T26" style:family="text">
      <style:text-properties officeooo:rsid="000a0e3f"/>
    </style:style>
    <style:style style:name="T27" style:family="text">
      <style:text-properties officeooo:rsid="000ade7e"/>
    </style:style>
    <style:style style:name="T28" style:family="text">
      <style:text-properties officeooo:rsid="004ba8c9"/>
    </style:style>
    <style:style style:name="T29" style:family="text">
      <style:text-properties officeooo:rsid="004c0800"/>
    </style:style>
    <style:style style:name="T30" style:family="text">
      <style:text-properties officeooo:rsid="0015b489"/>
    </style:style>
    <style:style style:name="T31" style:family="text">
      <style:text-properties fo:font-style="normal" officeooo:rsid="00504a4f" style:font-style-asian="normal" style:font-style-complex="normal"/>
    </style:style>
    <style:style style:name="T32" style:family="text">
      <style:text-properties style:text-underline-style="none" fo:font-weight="normal" officeooo:rsid="0070e1a0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3" style:family="text">
      <style:text-properties style:text-underline-style="none" fo:font-weight="normal" officeooo:rsid="0015b489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4" style:family="text">
      <style:text-properties style:text-underline-style="none" fo:font-weight="normal" officeooo:rsid="00b6ff5d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5" style:family="text">
      <style:text-properties style:text-underline-style="none" fo:font-weight="normal" officeooo:rsid="006f866a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6" style:family="text">
      <style:text-properties style:text-underline-style="none" fo:font-weight="normal" officeooo:rsid="000bed51" style:text-underline-mode="continuous" style:text-overline-mode="continuous" style:text-line-through-mode="continuous" fo:background-color="transparent" loext:char-shading-value="0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<text:span text:style-name="T30">3 </text:span><text:s/>do ogłoszenia</text:p>
      <text:p text:style-name="P1"/>
      <text:p text:style-name="P1">KLAUZULA INFORMACYJNA I OŚWIADCZENIE</text:p>
      <text:p text:style-name="P2"/>
      <text:p text:style-name="P5"><text:span text:style-name="T8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) - dalej </text:span><text:span text:style-name="T14">RODO</text:span><text:span text:style-name="T8"> – informujemy Panią/</text:span><text:span text:style-name="T9">Pana</text:span><text:span text:style-name="T8"> o sposobie i celu, w jakim przetwarzamy Pani/</text:span><text:span text:style-name="T9">Pana</text:span><text:span text:style-name="T8"> dane osobowe, a także o przysługujących Pani/</text:span><text:span text:style-name="T9">Pana</text:span><text:span text:style-name="T8"> prawach, wynikających z regulacji o ochronie danych osobowych: <text:s/></text:span></text:p>
      <text:list xml:id="list3438515901" text:style-name="WWNum2">
        <text:list-item>
          <text:p text:style-name="P9"><text:span text:style-name="T15">Administratorem Pani/</text:span><text:span text:style-name="T16">Pana</text:span><text:span text:style-name="T15"> danych osobowych jest Prezydent Miasta Lublin; dane adresowe: Plac Króla Władysława Łokietka 1, 20–109 Lublin</text:span><text:span text:style-name="T8">. Jeżeli w ramach umowy przekazała nam Pani/Pan dane osobowe swoich pracowników lub współpracowników informujemy, iż niniejsza klauzula ma zastosowanie także do nich i powinna zostać przez Panią/Pana im udostępniona.</text:span></text:p>
        </text:list-item>
        <text:list-item>
          <text:p text:style-name="P16"><text:span text:style-name="T1">Wyznaczony został inspektor ochrony danych, z którym może się Pani/</text:span><text:span text:style-name="T2">Pana</text:span><text:span text:style-name="T1"> skontaktować we wszystkich sprawach dotyczących przetwarzania danych osobowych oraz korzystania z praw związanych z przetwarzani</text:span><text:bookmark text:name="_GoBack"/><text:span text:style-name="T1">em danych w następujący sposób: za pośrednictwem e-mail: </text:span><text:a xlink:type="simple" xlink:href="mailto:iod@lublin.eu" text:style-name="Internet_20_link" text:visited-style-name="Visited_20_Internet_20_Link"><text:span text:style-name="Internet_20_link"><text:span text:style-name="T4">iod@lublin.eu</text:span></text:span></text:a><text:span text:style-name="T1"> lub pisemnie na adres Administratora danych.</text:span></text:p>
        </text:list-item>
        <text:list-item>
          <text:p text:style-name="P16"><text:span text:style-name="T1">Pani/</text:span><text:span text:style-name="T2">Pana</text:span><text:span text:style-name="T1"> dane osobowe uzyskane w trakcie </text:span><text:span text:style-name="T3">postępowania konkursowego realizowanego w trybie art. 14 ust. 1 ustawy o zdrowiu publicznym (</text:span><text:span text:style-name="Strong_20_Emphasis"><text:span text:style-name="T5">Dz. U. </text:span></text:span><text:span text:style-name="Strong_20_Emphasis"><text:span text:style-name="T6">z</text:span></text:span><text:span text:style-name="Strong_20_Emphasis"><text:span text:style-name="T5"> </text:span></text:span><text:span text:style-name="Strong_20_Emphasis"><text:span text:style-name="T7">2018 r. poz. 1492 oraz z 2019 r. poz. 447</text:span></text:span><text:span text:style-name="T3">) </text:span><text:span text:style-name="T1">wykorzystujemy w następujących celach:</text:span></text:p>
          <text:p text:style-name="P12">a) <text:span text:style-name="T25">oceny oferty złożonej w konkursie ofert na realizację zadania/działania z zakresu zdrowia publicznego dokonywanej przez komisję konkursową powoływaną </text:span><text:span text:style-name="Strong_20_Emphasis"><text:span text:style-name="T32">Zarządzenie</text:span></text:span><text:span text:style-name="Strong_20_Emphasis"><text:span text:style-name="T33">m</text:span></text:span><text:span text:style-name="Strong_20_Emphasis"><text:span text:style-name="T32"> </text:span></text:span><text:span text:style-name="Strong_20_Emphasis"><text:span text:style-name="T34">nr 38/9/2019 </text:span></text:span><text:span text:style-name="Strong_20_Emphasis"><text:span text:style-name="T35">Prezydenta Miasta Lublin </text:span></text:span><text:span text:style-name="Strong_20_Emphasis"><text:span text:style-name="T34">z dnia</text:span></text:span><text:span text:style-name="Strong_20_Emphasis"><text:span text:style-name="T36"> </text:span></text:span><text:span text:style-name="Strong_20_Emphasis"><text:span text:style-name="T34">17 września 2019 r. </text:span></text:span><text:span text:style-name="Strong_20_Emphasis"><text:span text:style-name="T35">w sprawie </text:span></text:span><text:span text:style-name="Strong_20_Emphasis"><text:span text:style-name="T34">powołania Komisji konkursowej do oceny ofert składanych przez podmioty wymienione w art. 3 ust. 2 ustawy z dnia 11 września 2015 r. o zdrowiu publicznym na realizację zadań oraz działań wynikających z Gminnego Programu Przeciwdziałania Narkomanii dla Miasta Lublin </text:span></text:span><text:span text:style-name="T25">(podstawa prawna art. 6 ust. 1f RODO);</text:span></text:p>
          <text:p text:style-name="P12"><text:span text:style-name="T25">b) </text:span>wykonani<text:span text:style-name="T30">a</text:span> umowy zawartej w związku z <text:span text:style-name="T19">powierzeniem do realizacji zadania/działania z zakresu zdrowia publicznego oraz zatwierdzenia sprawozdania końcowego z realizacji zadania/działania określonego umową (w tym przeprowadzenie wizytacji, weryfikacji, kontroli na postawie Zarządzenia nr 9/12/2017 Prezydenta Miasta Lublin z dnia 1 grudnia 2017 r. ze zmianami </text:span><text:span text:style-name="T31">w sprawie nadzoru nad realizacją zadań z zakresu Gminnego Programu Profilaktyki i Rozwiązywania Problemów Alkoholowych dla Miasta Lublin oraz Gminnego Programu Przeciwdziałania Narkomanii dla Miasta Lublin powierzonych do realizacji w trybie ustawy z dnia 11 września 2015 r. o zdrowiu publicznym</text:span><text:span text:style-name="T19">)</text:span> – przez czas trwania umowy i rozliczeń po jej zakończeniu (podstawa prawna art. 6 ust. 1b <text:s/>RODO) oraz Pani/<text:span text:style-name="T23">Pana</text:span> zgoda w zakresie w jakim przekazała nam P<text:span text:style-name="T20">a</text:span>ni/<text:span text:style-name="T23">Pana</text:span> inne dane niezbędne do realizacji <text:span text:style-name="T21">zadania/działania z zakresu zdrowia </text:span>publicznego i wykonania umowy – <text:span text:style-name="T25">(</text:span>podstawa prawna art. 6 ust. 1a RODO<text:span text:style-name="T25">)</text:span>;</text:p>
          <text:p text:style-name="P13"><text:span text:style-name="T25">c</text:span>) wykonania ciążących na nas obowiązków prawnych, takich jak: rozliczenie i przechowywanie faktur lub rachunków oraz wystawianie innych dokumentów, w tym dokumentów księgowych; udzielanie wyjaśnień i informacji podczas kontroli zewnętrznych i wewnętrznych (podstawa prawna art. 6 ust. 1c RODO);</text:p>
          <text:p text:style-name="P13"><text:span text:style-name="T25">d</text:span>) dochodzenie roszczeń lub obrony przed roszczeniami na czas trwania umowy (art. 6 ust. 1 b RODO) oraz przez okres, po którym przedawniają się roszczenia wynikające z umowy a w przypadku dochodzenia przez nas roszczeń/obrony przed roszczeniami lub zawiadamiania właściwych organów – przez czas trwania takich postępowań (art. 6 ust. 1 f RODO);</text:p>
          <text:p text:style-name="P13"><text:span text:style-name="T25">e</text:span>) Pani/<text:span text:style-name="T23">Pana</text:span> dane osobowe będą wykorzystywane w celu dokonywania analiz i statystyk na nasze wewnętrzne potrzeby. Obejmuje to w szczególności raportowanie, planowanie rozwoju usług lub sieci, prace rozwojowe w systemach informatycznych – przez czas trwania umowy, a następnie nie dłużej niż przez okres, po którym przedawnią się roszczenia wynikające z umowy (art. 6 ust. 1 b RODO).</text:p>
        </text:list-item>
        <text:list-item>
          <text:p text:style-name="P14"><text:s/><text:span text:style-name="T26">Z danych osobowych potrzebnych do realizacji wyżej wymienionych celów będziemy korzystać: przez czas niezbędny do ich realizacji (art. 6 ust. 1 c RODO), np. w przypadku wystawienia rachunku lub faktury, przez czas, w którym przepisy nakazują Administratorowi danych przechowywać dane np. ze względów podatkowych (art. 6 ust. 1 c RODO), przez czas, w którym możemy ponieść konsekwencje prawne niewykonania obowiązku (art. 6 ust. 1 f RODO) oraz zgodnie z obowiązującymi przepisami prawa.</text:span></text:p>
        </text:list-item>
        <text:list-item>
          <text:p text:style-name="P13">Pani/<text:span text:style-name="T24">Pana</text:span> dane nie będą przetwarzane w sposób zautomatyzowany, w tym nie będą podlegać profilowaniu.</text:p>
        </text:list-item>
        <text:list-item>
          <text:p text:style-name="P13">Pani/<text:span text:style-name="T24">Pana</text:span> dane nie trafią poza Europejski Obszar Gospodarczy (obejmujący Unię Europejską, Norwegię, Liechtenstein i Islandię).</text:p>
        </text:list-item>
        <text:list-item>
          <text:p text:style-name="P13">Pani/<text:span text:style-name="T24">Pana</text:span> dane osobowe mogą zostać przekazane: </text:p>
          <text:p text:style-name="P15"><text:soft-page-break/>a) organom władzy publicznej oraz podmiotom wykonującym zadania publiczne lub działających na zlecenie organów władzy publicznej, w zakresie i w celach, które wynikają z przepisów powszechnie obowiązującego prawa, <text:s text:c="10"/></text:p>
          <text:p text:style-name="P15">b) innym podmiotom, które na podstawie stosownych umów podpisanych z Gminą Lublin przetwarzają dane osobowe dla których Administratorem jest Prezydent Miasta Lublin,</text:p>
          <text:p text:style-name="P10"><text:span text:style-name="T18">c) </text:span><text:span text:style-name="T15">podmiotom świadczącym nam usługi doradcze, audytowe, prawne, podatkowe,</text:span></text:p>
          <text:p text:style-name="P10"><text:span text:style-name="T18">d) </text:span><text:span text:style-name="T15">innym administratorom danych przetwarzającym dane we własnym imieniu:</text:span></text:p>
          <text:p text:style-name="P11"><text:s/>- podmiotom prowadzącym działalność pocztową lub kurierską; </text:p>
          <text:p text:style-name="P11"><text:s/>- podmiotom prowadzącym działalność płatniczą (banki, instytucje płatnicze) – w celu dokonania zwrotów lub w celu zapewnienia działania usługi polecenia zapłaty; </text:p>
          <text:p text:style-name="P10"><text:span text:style-name="T15"><text:s/>- podmiotom nabywającym wierzytelności – w razie nieopłacania przez Panią/</text:span><text:span text:style-name="T17">Pana</text:span><text:span text:style-name="T15"> naszych należności w terminie.</text:span></text:p>
        </text:list-item>
        <text:list-item>
          <text:p text:style-name="P13">W związku z przetwarzaniem Pani/<text:span text:style-name="T24">Pana</text:span> danych osobowych, przysługują Pani/<text:span text:style-name="T24">Panu</text:span> następujące prawa: <text:s text:c="2"/></text:p>
        </text:list-item>
      </text:list>
      <text:p text:style-name="P3"><text:span text:style-name="T30">a) </text:span>prawo dostępu do danych osobowych,</text:p>
      <text:p text:style-name="P3"><text:span text:style-name="T30">b) </text:span>prawo żądania sprostowania/poprawienia danych osobowych; </text:p>
      <text:p text:style-name="P3"><text:span text:style-name="T30">c) </text:span>prawo żądania usunięcia danych osobowych przetwarzanych bezpodstawnie; informujemy, że w zakresie, w jakim Pani/<text:span text:style-name="T24">Pana </text:span>dane są przetwarzane na podstawie zgody ma Pani/<text:span text:style-name="T24">Pan</text:span> prawo wycofania zgody na przetwarzanie danych w dowolnym momencie; </text:p>
      <text:p text:style-name="P3"><text:span text:style-name="T30">d) </text:span>prawo żądania ograniczenia przetwarzania danych osobowych; </text:p>
      <text:p text:style-name="P3"><text:span text:style-name="T30">e) </text:span>prawo wyrażenia sprzeciwu wobec przetwarzania Pani/<text:span text:style-name="T24">Pana</text:span> danych osobowych ze względu na Pani/<text:span text:style-name="T24">Pana</text:span> szczególną sytuację – w przypadkach, gdy przetwarzamy dane na podstawie naszego prawnie usprawiedliwionego interesu;</text:p>
      <text:p text:style-name="P3"><text:span text:style-name="T30">f) </text:span>prawo do przenoszenia Pani/<text:span text:style-name="T24">Pana</text:span> danych osobowych, tj. prawo otrzymania od nas swoich danych osobowych. Prawo do przenoszenia danych osobowych przysługuje tylko co do tych danych, które przetwarzamy na podstawie Pani/<text:span text:style-name="T24">Pana</text:span> zgody;</text:p>
      <text:p text:style-name="P3"><text:span text:style-name="T30">g) </text:span>prawo wniesienia skargi do Prezesa Urzędu Ochrony Danych Osobowych, w sytuacji, gdy uzna Pani/<text:span text:style-name="T24">Pan</text:span>, iż przetwarzanie danych osobowych narusza przepisy ogólnego rozporządzenia o ochronie danych osobowych (RODO).</text:p>
      <text:list xml:id="list145926858210808" text:continue-numbering="true" text:style-name="WWNum2">
        <text:list-item>
          <text:p text:style-name="P12">W przypadku gdy przetwarzanie danych osobowych odbywa się na podstawie zgody osoby na przetwarzanie danych osobowych (<text:span text:style-name="T28">podstawa prawna: </text:span>art. 6 ust. 1 lit. a<text:span text:style-name="T29">)</text:span> RODO), przysługuje Pani/Panu prawo do cofnięcia tej zgody w dowolnym momencie. Cofnięcie to nie ma wpływu <text:s/>na zgodność przetwarzania, którego dokonano na podstawie zgody przed jej cofnięciem, z obowiązującym prawem.</text:p>
        </text:list-item>
        <text:list-item>
          <text:p text:style-name="P12"><text:s/>W sytuacji, gdy przetwarzanie danych osobowych odbywa się na podstawie zgody osoby, której dane dotyczą, podanie przez Panią/Pana danych osobowych Administratorowi ma charakter dobrowolny. <text:s text:c="22"/></text:p>
        </text:list-item>
        <text:list-item>
          <text:p text:style-name="P12">Podanie przez Panią/Pana danych osobowych jest obowiązkowe, w sytuacji gdy przesłankę przetwarzania danych osobowych stanowi przepis prawa. <text:s text:c="3"/></text:p>
        </text:list-item>
        <text:list-item>
          <text:p text:style-name="P12">Pani/Pana dane mogą zostać przekazane podmiotom zewnętrznym na podstawie umowy powierzenia przetwarzania danych osobowych, w zakresie niezbędnym do realizacji umowy zlecenia, a także podmiotom lub organom uprawnionym na podstawie przepisów prawa.</text:p>
        </text:list-item>
      </text:list>
      <text:list xml:id="list288964175" text:style-name="L1">
        <text:list-header>
          <text:p text:style-name="P17"><text:span text:style-name="T22">Potwierdzenie otrzymania klauzuli informacyjnej <text:s text:c="2"/></text:span><text:line-break/></text:p>
        </text:list-header>
      </text:list>
      <text:p text:style-name="P6"><text:span text:style-name="T8">Na podstawie Rozporządzenia Parlamentu Europejskiego i Rady (UE) 2016/679 z </text:span><text:span text:style-name="T10">dnia </text:span><text:span text:style-name="T8">27 kwietnia 2016 r. w sprawie ochrony osób fizycznych w związku z przetwarzaniem danych osobowych i w sprawie swobodnego przepływu takich danych oraz uchylenia dyrektywy 95/46/WE (ogólne rozporządzenie o ochronie danych osobowych) (Dz. U. UE L </text:span><text:span text:style-name="T11">z</text:span><text:span text:style-name="T8"> 2016 r. Nr 119, str. 1) oświadczam, że został</text:span><text:span text:style-name="T12">a</text:span><text:span text:style-name="T8">m/</text:span><text:span text:style-name="T12">e</text:span><text:span text:style-name="T8">m poinformowana/y o przysługujących mi prawach dotyczących ochrony, przetwarzania, powierzenia, sprostowania, usunięcia danych osobowych - w prostej i zrozumiałej formie. Wszystkie moje wątpliwości zostały mi wyjaśnione. </text:span><text:span text:style-name="T13">Oświadczam, że przekazuję dane osobowe świadomie i dobrowolnie.</text:span><text:span text:style-name="T8"> </text:span></text:p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…………..…………………………………</text:p>
          </table:table-cell>
          <table:table-cell table:style-name="Tabela1.A1" office:value-type="string">
            <text:p text:style-name="P4">…………..………………………………………</text:p>
          </table:table-cell>
        </table:table-row>
        <table:table-row table:style-name="Tabela1.1">
          <table:table-cell table:style-name="Tabela1.A1" office:value-type="string">
            <text:p text:style-name="P4"><text:span text:style-name="T27">d</text:span>ata</text:p>
          </table:table-cell>
          <table:table-cell table:style-name="Tabela1.A1" office:value-type="string">
            <text:p text:style-name="P4"><text:span text:style-name="T27">p</text:span>odpis <text:span text:style-name="T27">osoby upoważnionej lub podpisy osób upoważnionych do składania oświadczeń woli w imieniu podmiotu składającego ofertę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color="#00000a" style:font-name="Arial" fo:font-family="Arial" style:font-family-generic="swiss" style:font-pitch="variable" fo:font-size="10pt" style:font-size-asian="8.75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9-12-04T09:29:44.214000000</dc:date>
    <meta:editing-duration>PT1H33M31S</meta:editing-duration>
    <meta:editing-cycles>17</meta:editing-cycles>
    <meta:print-date>2019-01-25T13:04:22.712000000</meta:print-date>
    <meta:document-statistic meta:table-count="1" meta:image-count="0" meta:object-count="0" meta:page-count="2" meta:paragraph-count="40" meta:word-count="1191" meta:character-count="8708" meta:non-whitespace-character-count="7500"/>
  </office:meta>
</office:document-meta>
</file>