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3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style:use-window-font-color="true" fo:font-style="normal" officeooo:rsid="001dd847" style:font-style-asian="normal" style:font-style-complex="normal"/>
    </style:style>
    <style:style style:name="T24" style:family="text">
      <style:text-properties officeooo:rsid="001ca98f"/>
    </style:style>
    <style:style style:name="T25" style:family="text">
      <style:text-properties officeooo:rsid="003c2c0c"/>
    </style:style>
    <style:style style:name="T26" style:family="text">
      <style:text-properties officeooo:rsid="003c398f"/>
    </style:style>
    <style:style style:name="T27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officeooo:rsid="00116766"/>
    </style:style>
    <style:style style:name="T30" style:family="text">
      <style:text-properties style:font-name="Arial" fo:language="pl" fo:country="PL" officeooo:rsid="00213b5f"/>
    </style:style>
    <style:style style:name="T31" style:family="text">
      <style:text-properties officeooo:rsid="000b64c0"/>
    </style:style>
    <style:style style:name="T32" style:family="text">
      <style:text-properties officeooo:rsid="005c034d"/>
    </style:style>
    <style:style style:name="T33" style:family="text">
      <style:text-properties style:font-size-asian="11pt" style:font-size-complex="11pt"/>
    </style:style>
    <style:style style:name="T34" style:family="text">
      <style:text-properties officeooo:rsid="001b2629"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7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8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49" style:family="text">
      <style:text-properties officeooo:rsid="001b7a4a"/>
    </style:style>
    <style:style style:name="T50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8"> </text:span><text:span text:style-name="T50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1979329180" text:style-name="L1">
              <text:list-header>
                <text:p text:style-name="P4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<text:span text:style-name="T21">Dz. U.</text:span><text:span text:style-name="T22"> z 2019 r. poz. </text:span><text:span text:style-name="T23">2365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1">C</text:span>el <text:span text:style-name="T31">r</text:span>ealizacji <text:span text:style-name="T14">zadania</text:span><text:span text:style-name="T27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6"> </text:span><text:span text:style-name="T45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7">(zaplanowane działania powinny być spójne z harmonogramem i kosztorysem realizacji </text:span><text:span text:style-name="T39">zadania</text:span><text:span text:style-name="T37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7"> </text:span><text:span text:style-name="T40">(należy szczegółowo określić termin oraz godziny realizacji poszczególnych działań)</text:span><text:span text:style-name="T41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><text:soft-page-break/>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9">beneficjentów</text:span> <text:span text:style-name="T18">zadania</text:span> <text:span text:style-name="T45">(</text:span><text:span text:style-name="T46">opisać, czy zadaniem objęci zostaną </text:span><text:span text:style-name="T47">benefic</text:span><text:span text:style-name="T48">j</text:span><text:span text:style-name="T47">enci</text:span><text:span text:style-name="T46"> wskazani w ogłoszeniu,</text:span><text:span text:style-name="T42"> </text:span><text:span text:style-name="T43">informacja o </text:span><text:span text:style-name="T42">spos</text:span><text:span text:style-name="T43">obie </text:span><text:span text:style-name="T44">ich</text:span><text:span text:style-name="T43"> </text:span><text:span text:style-name="T42">rekrutacji</text:span><text:span text:style-name="T45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9">I</text:span><text:span text:style-name="T28">V. INFORMACJA O ZASOBIE KADROWYM I KOMPETENCJACH OSÓB ZAPEWNIAJĄCYCH WYKONANIE </text:span><text:span text:style-name="T30">ZADANIA</text:span><text:span text:style-name="T28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4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335009684" text:style-name="L2">
        <text:list-header>
          <text:p text:style-name="P41"/>
          <text:p text:style-name="P41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35258795726053" text:continue-numbering="true" text:style-name="L2">
              <text:list-header>
                <text:p text:style-name="P39"/>
                <text:p text:style-name="P39"/>
              </text:list-header>
            </text:list>
          </table:table-cell>
        </table:table-row>
      </table:table>
      <text:list xml:id="list135259311197014" text:continue-numbering="true" text:style-name="L2">
        <text:list-header>
          <text:p text:style-name="P42"/>
          <text:p text:style-name="P43"><text:span text:style-name="T35">VIII</text:span><text:span text:style-name="T33">. KOSZTORYS WYKONANIA </text:span><text:span text:style-name="T34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5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 office:value-type="string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 office:value-type="string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 office:value-type="string">
            <text:p text:style-name="P28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6">Koszty administracyjne<text:note text:id="ftn3" text:note-class="footnote"><text:note-citation>3</text:note-citation><text:note-body><text:p text:style-name="P30"><text:span text:style-name="T25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 office:value-type="string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 office:value-type="string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 office:value-type="string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 office:value-type="string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6">ofertę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1-08T12:35:56.984000000</dc:date>
    <meta:editing-duration>PT1H1M40S</meta:editing-duration>
    <meta:editing-cycles>21</meta:editing-cycles>
    <meta:document-statistic meta:table-count="13" meta:image-count="0" meta:object-count="0" meta:page-count="3" meta:paragraph-count="45" meta:word-count="337" meta:character-count="2670" meta:non-whitespace-character-count="2295"/>
  </office:meta>
</office:document-meta>
</file>