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fo:font-weight="bold" officeooo:paragraph-rsid="00064853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d6b3"/>
    </style:style>
    <style:style style:name="T3" style:family="text">
      <style:text-properties style:use-window-font-color="true" officeooo:rsid="0000a98a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19ee8e" style:font-style-asian="normal" style:font-style-complex="normal"/>
    </style:style>
    <style:style style:name="T6" style:family="text">
      <style:text-properties style:use-window-font-color="true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2" style:family="text">
      <style:text-properties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4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5" style:family="text">
      <style:text-properties fo:font-size="7pt" fo:language="pl" fo:country="PL" officeooo:rsid="001204fd" style:font-size-asian="7pt" style:font-size-complex="7pt"/>
    </style:style>
    <style:style style:name="T36" style:family="text">
      <style:text-properties fo:font-size="7pt" fo:language="pl" fo:country="PL" officeooo:rsid="017b8dc2" style:font-size-asian="7pt" style:font-size-complex="7pt"/>
    </style:style>
    <style:style style:name="T37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1"> </text:span><text:span text:style-name="T24">(opisać osiągnięty cel realizacji zadania).</text:span></text:p>
          </table:table-cell>
        </table:table-row>
        <table:table-row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3">.</text:span></text:p>
          </table:table-cell>
        </table:table-row>
        <table:table-row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<text:span text:style-name="T10">3</text:span>. Termin realizacji <text:span text:style-name="T12">zadania</text:span><text:span text:style-name="T32"> </text:span><text:span text:style-name="T34">(zgodnie z umową)</text:span><text:span text:style-name="T25">.</text:span></text:p>
          </table:table-cell>
        </table:table-row>
        <table:table-row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0">(</text:span><text:span text:style-name="T26">Opisać w jakiej formie było realizowane zadanie</text:span><text:span text:style-name="T31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ext:soft-page-break/>
        <table:table-row>
          <table:table-cell table:style-name="Tabela7.A13" table:number-columns-spanned="4" office:value-type="string">
            <text:p text:style-name="P5"><text:span text:style-name="T35">Opisać, czy</text:span><text:span text:style-name="T36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37">(</text:span><text:span text:style-name="T38">Z</text:span><text:span text:style-name="T39"> określeniem liczby wykonawców zadania oraz opisem ewentualnych zmian dokonanych w trakcie realizacji zadania.</text:span><text:span text:style-name="T37">)</text:span></text:p>
          </table:table-cell>
        </table:table-row>
        <table:table-row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37">(</text:span><text:span text:style-name="T38">N</text:span><text:span text:style-name="T37">ależy </text:span><text:span text:style-name="T40">wypełniać</text:span><text:span text:style-name="T37"> </text:span><text:span text:style-name="T40">w przypadku, gdy </text:span><text:span text:style-name="T41">beneficjenci</text:span><text:span text:style-name="T37"> </text:span><text:span text:style-name="T42">zgłaszali</text:span><text:span text:style-name="T37"> potrzebę kontynuacji.)</text:span></text:p>
          </table:table-cell>
        </table:table-row>
        <table:table-row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 office:value-type="string">
            <text:p text:style-name="P41"/>
          </table:table-cell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string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5" office:value-type="string">
            <text:p text:style-name="P38"/>
          </table:table-cell>
          <table:table-cell table:style-name="Tabela10.E5" office:value-type="string">
            <text:p text:style-name="P38"/>
          </table:table-cell>
        </table:table-row>
        <table:table-row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 office:value-type="string">
            <text:p text:style-name="P41"/>
          </table:table-cell>
          <table:table-cell table:style-name="Tabela10.E6" office:value-type="string">
            <text:p text:style-name="P41"/>
          </table:table-cell>
        </table:table-row>
        <table:table-row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 office:value-type="string">
            <text:p text:style-name="P41"/>
          </table:table-cell>
          <table:table-cell table:style-name="Tabela10.E7" office:value-type="string">
            <text:p text:style-name="P41"/>
          </table:table-cell>
        </table:table-row>
        <table:table-row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 office:value-type="string">
            <text:p text:style-name="P37"/>
          </table:table-cell>
          <table:table-cell table:style-name="Tabela10.E8" office:value-type="string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19-12-04T12:15:48.003000000</dc:date>
    <meta:editing-duration>PT1H9M32S</meta:editing-duration>
    <meta:editing-cycles>10</meta:editing-cycles>
    <meta:document-statistic meta:table-count="12" meta:image-count="0" meta:object-count="0" meta:page-count="2" meta:paragraph-count="62" meta:word-count="311" meta:character-count="2445" meta:non-whitespace-character-count="2121"/>
  </office:meta>
</office:document-meta>
</file>