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ial-BoldMT" svg:font-family="Arial-BoldMT"/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TE23E73B8t00" svg:font-family="TTE23E73B8t00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 style:writing-mode="page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4.097cm"/>
    </style:style>
    <style:style style:name="Tabela1.C" style:family="table-column">
      <style:table-column-properties style:column-width="2.704cm"/>
    </style:style>
    <style:style style:name="Tabela1.A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style:vertical-align="middle" fo:padding="0.097cm" fo:border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1" style:family="table-row">
      <style:table-row-properties style:min-row-height="0.9cm"/>
    </style:style>
    <style:style style:name="Tabela3.A1" style:family="table-cell">
      <style:table-cell-properties fo:padding="0.097cm" fo:border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16.099cm" fo:margin-left="1.439cm" table:align="left"/>
    </style:style>
    <style:style style:name="Tabela5.A" style:family="table-column">
      <style:table-column-properties style:column-width="7.347cm"/>
    </style:style>
    <style:style style:name="Tabela5.B" style:family="table-column">
      <style:table-column-properties style:column-width="8.75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padding="0.097cm" fo:border="0.05pt solid #000000"/>
    </style:style>
    <style:style style:name="Tabela10" style:family="table">
      <style:table-properties style:width="17.59cm" table:align="margins"/>
    </style:style>
    <style:style style:name="Tabela10.A" style:family="table-column">
      <style:table-column-properties style:column-width="17.59cm" style:rel-column-width="65535*"/>
    </style:style>
    <style:style style:name="Tabela10.A1" style:family="table-cell">
      <style:table-cell-properties fo:padding="0.097cm" fo:border="0.05pt solid #000000"/>
    </style:style>
    <style:style style:name="Tabela7" style:family="table">
      <style:table-properties style:width="17.59cm" table:align="margins"/>
    </style:style>
    <style:style style:name="Tabela7.A" style:family="table-column">
      <style:table-column-properties style:column-width="17.5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padding="0.097cm" fo:border="0.05pt solid #000000"/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1" style:family="table-row">
      <style:table-row-properties style:min-row-height="0.9cm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075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f4e4e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bc78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f2fe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6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7c93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7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Arial" fo:font-size="11pt" fo:language="pl" fo:country="PL" fo:font-style="normal" fo:font-weight="normal" officeooo:paragraph-rsid="0213aee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Arial" fo:font-size="11pt" fo:language="pl" fo:country="PL" fo:font-style="normal" style:text-underline-style="none" fo:font-weight="normal" officeooo:paragraph-rsid="0213aee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Arial" fo:font-size="12pt" fo:language="pl" fo:country="PL" fo:font-style="normal" style:text-underline-style="none" fo:font-weight="normal" officeooo:rsid="0213aeed" officeooo:paragraph-rsid="0213aee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rsid="01ff2a32" officeooo:paragraph-rsid="01ff2a32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c449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4acd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e38c6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0a14e9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0ba465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7c93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bc78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f2fe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34f531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075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07341f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25c0fc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26e516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e1c656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217c938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21bc786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21f2feb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0f10752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0f1c449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527ad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normal" officeooo:paragraph-rsid="00ea84c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normal" officeooo:paragraph-rsid="0257ba2b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l" fo:country="PL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officeooo:paragraph-rsid="001f1492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l" fo:country="PL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ed279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8ae93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d0df5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a812d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f3264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d4c6e6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d8568f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f10752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170fe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e016c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4c6e6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e25bf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0bc688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officeooo:paragraph-rsid="00df9d92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  <style:tab-stop style:position="0.691cm"/>
        </style:tab-stops>
      </style:paragraph-properties>
      <style:text-properties officeooo:paragraph-rsid="00de25bf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fo:color="#000000" style:font-name="Arial" fo:font-size="11pt" fo:language="pl" fo:country="PL" fo:font-style="normal" fo:font-weight="bold" officeooo:rsid="00205667" officeooo:paragraph-rsid="020a14e9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fo:color="#000000" style:font-name="Arial" fo:font-size="11pt" fo:language="pl" fo:country="PL" fo:font-style="normal" fo:font-weight="bold" officeooo:paragraph-rsid="0217c938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fo:color="#000000" style:font-name="Arial" fo:font-size="11pt" fo:language="pl" fo:country="PL" fo:font-style="normal" fo:font-weight="bold" officeooo:paragraph-rsid="021bc786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fo:color="#000000" style:font-name="Arial" fo:font-size="11pt" fo:language="pl" fo:country="PL" fo:font-style="normal" fo:font-weight="bold" officeooo:paragraph-rsid="021f2feb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fo:color="#000000" style:font-name="Arial" fo:font-size="11pt" fo:language="pl" fo:country="PL" fo:font-style="normal" fo:font-weight="bold" officeooo:paragraph-rsid="020ba465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49ffe6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0f10752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0d79a2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217c938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21bc786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21f2feb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rsid="01ff2a32" officeooo:paragraph-rsid="01ff2a32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0f10752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0fb804c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075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7c93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bc78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f2fe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7c93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bc78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f2fe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officeooo:paragraph-rsid="00de25bf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officeooo:paragraph-rsid="02403179"/>
    </style:style>
    <style:style style:name="P80" style:family="paragraph" style:parent-style-name="UM_5f_Tresc_20_tekst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l" fo:country="PL" fo:font-style="normal" fo:font-weight="bold" officeooo:rsid="001f1492" officeooo:paragraph-rsid="00224bcd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UM_5f_Tresc_20_tekst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b1acd"/>
    </style:style>
    <style:style style:name="P8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21bc786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officeooo:paragraph-rsid="021f2feb"/>
    </style:style>
    <style:style style:name="P8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pl" fo:country="PL" officeooo:paragraph-rsid="00aeab96" style:font-size-asian="12pt" style:font-size-complex="12pt"/>
    </style:style>
    <style:style style:name="P8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257ba2b"/>
    </style:style>
    <style:style style:name="P8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afce23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Arial" fo:font-size="12pt" fo:language="pl" fo:country="PL" fo:font-weight="normal" officeooo:rsid="0120edd1" officeooo:paragraph-rsid="0257ba2b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Arial" fo:font-size="12pt" fo:language="pl" fo:country="PL" fo:font-weight="normal" officeooo:rsid="0212e96b" officeooo:paragraph-rsid="0257ba2b" style:font-size-asian="12pt" style:font-weight-asian="normal" style:font-size-complex="12pt" style:font-weight-complex="normal"/>
    </style:style>
    <style:style style:name="P89" style:family="paragraph" style:parent-style-name="Standard" style:list-style-name="L12">
      <style:paragraph-properties fo:text-align="justify" style:justify-single-word="false">
        <style:tab-stops/>
      </style:paragraph-properties>
      <style:text-properties fo:color="#000000" style:font-name="Arial" fo:font-size="12pt" fo:font-weight="normal" officeooo:paragraph-rsid="0204b8d5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90" style:family="paragraph" style:parent-style-name="Standard" style:list-style-name="L12">
      <style:paragraph-properties fo:text-align="justify" style:justify-single-word="false">
        <style:tab-stops/>
      </style:paragraph-properties>
      <style:text-properties fo:color="#000000" style:font-name="Arial" fo:font-size="12pt" fo:font-weight="normal" officeooo:rsid="000dbffa" officeooo:paragraph-rsid="0204b8d5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91" style:family="paragraph" style:parent-style-name="Standard" style:list-style-name="L2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language="pl" fo:country="PL" fo:font-weight="bold" officeooo:paragraph-rsid="00e9fc32" style:font-size-asian="12pt" style:font-weight-asian="bold" style:font-size-complex="12pt" style:font-weight-complex="bold"/>
    </style:style>
    <style:style style:name="P92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officeooo:paragraph-rsid="00a45f64" style:font-size-asian="12pt" style:font-size-complex="12pt"/>
    </style:style>
    <style:style style:name="P93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0b4d3" officeooo:paragraph-rsid="01de1ce2" style:font-name-asian="ArialMT" style:font-size-asian="9pt" style:font-name-complex="ArialMT" style:font-size-complex="9pt"/>
    </style:style>
    <style:style style:name="P94" style:family="paragraph" style:parent-style-name="Standard" style:list-style-name="L2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weight="bold" officeooo:paragraph-rsid="02088f4a" style:font-size-asian="11pt" style:font-weight-asian="bold" style:font-size-complex="11pt" style:font-weight-complex="bold"/>
    </style:style>
    <style:style style:name="P95" style:family="paragraph" style:parent-style-name="Standard" style:list-style-name="L2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29a3ea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96" style:family="paragraph" style:parent-style-name="Standard" style:list-style-name="L2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0d7b4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97" style:family="paragraph" style:parent-style-name="Standard" style:list-style-name="L24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bc78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98" style:family="paragraph" style:parent-style-name="Standard" style:list-style-name="L24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a1a8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99" style:family="paragraph" style:parent-style-name="Standard" style:list-style-name="L2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cd31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00" style:family="paragraph" style:parent-style-name="Standard" style:list-style-name="L2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27730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01" style:family="paragraph" style:parent-style-name="Standard" style:list-style-name="L2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bc78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02" style:family="paragraph" style:parent-style-name="Standard" style:list-style-name="L3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f2fe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03" style:family="paragraph" style:parent-style-name="Standard" style:list-style-name="L3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265da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04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/>
      </style:paragraph-properties>
      <style:text-properties fo:color="#000000" style:font-name="Arial" fo:font-size="10pt" fo:font-style="italic" fo:font-weight="normal" officeooo:rsid="001dbcd4" officeooo:paragraph-rsid="00a45f64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true" fo:hyphenation-remain-char-count="2" fo:hyphenation-push-char-count="2"/>
    </style:style>
    <style:style style:name="P105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/>
      </style:paragraph-properties>
      <style:text-properties fo:color="#000000" style:font-name="Arial" fo:font-size="10pt" fo:font-style="italic" fo:font-weight="normal" officeooo:rsid="000fd9d6" officeooo:paragraph-rsid="0204b8d5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true" fo:hyphenation-remain-char-count="2" fo:hyphenation-push-char-count="2"/>
    </style:style>
    <style:style style:name="P106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rial" fo:font-size="12pt" fo:language="pl" fo:country="PL" fo:font-style="normal" fo:font-weight="normal" officeooo:rsid="000e7865" officeooo:paragraph-rsid="0204b8d5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07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/>
      </style:paragraph-properties>
      <style:text-properties officeooo:paragraph-rsid="00e236a2" fo:hyphenate="true" fo:hyphenation-remain-char-count="2" fo:hyphenation-push-char-count="2"/>
    </style:style>
    <style:style style:name="P108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204b8d5"/>
    </style:style>
    <style:style style:name="P109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42cm"/>
        </style:tab-stops>
      </style:paragraph-properties>
      <style:text-properties officeooo:paragraph-rsid="00eca629" fo:hyphenate="true" fo:hyphenation-remain-char-count="2" fo:hyphenation-push-char-count="2"/>
    </style:style>
    <style:style style:name="P110" style:family="paragraph" style:parent-style-name="Standard" style:list-style-name="L5" style:master-page-name="">
      <style:paragraph-properties fo:margin-top="0cm" fo:margin-bottom="0cm" loext:contextual-spacing="false" fo:line-height="100%" fo:text-align="justify" style:justify-single-word="false" style:page-number="auto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rsid="01ff2a32" officeooo:paragraph-rsid="02638c13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11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0f10752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12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64da1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13" style:family="paragraph" style:parent-style-name="Standard" style:list-style-name="L1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11736e" officeooo:paragraph-rsid="0211736e" style:font-size-asian="12pt" style:font-size-complex="12pt"/>
    </style:style>
    <style:style style:name="P114" style:family="paragraph" style:parent-style-name="Standard" style:list-style-name="L18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11736e" officeooo:paragraph-rsid="0211736e" style:font-size-asian="12pt" style:font-size-complex="12pt"/>
    </style:style>
    <style:style style:name="P115" style:family="paragraph" style:parent-style-name="Standard" style:list-style-name="L1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0a7993" officeooo:paragraph-rsid="020a7993" style:font-size-asian="12pt" style:font-size-complex="12pt"/>
    </style:style>
    <style:style style:name="P116" style:family="paragraph" style:parent-style-name="Standard" style:list-style-name="L1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25f8a0" officeooo:paragraph-rsid="0225f8a0" style:font-size-asian="12pt" style:font-size-complex="12pt"/>
    </style:style>
    <style:style style:name="P117" style:family="paragraph" style:parent-style-name="Standard" style:list-style-name="L18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25f8a0" officeooo:paragraph-rsid="0225f8a0" style:font-size-asian="12pt" style:font-size-complex="12pt"/>
    </style:style>
    <style:style style:name="P118" style:family="paragraph" style:parent-style-name="Standard" style:list-style-name="L2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25f8a0" officeooo:paragraph-rsid="0225f8a0" style:font-size-asian="12pt" style:font-size-complex="12pt"/>
    </style:style>
    <style:style style:name="P119" style:family="paragraph" style:parent-style-name="Standard" style:list-style-name="L30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25f8a0" officeooo:paragraph-rsid="0225f8a0" style:font-size-asian="12pt" style:font-size-complex="12pt"/>
    </style:style>
    <style:style style:name="P120" style:family="paragraph" style:parent-style-name="Standard" style:list-style-name="L1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34f531" officeooo:paragraph-rsid="0234f531" style:font-size-asian="12pt" style:font-size-complex="12pt"/>
    </style:style>
    <style:style style:name="P121" style:family="paragraph" style:parent-style-name="Standard" style:list-style-name="L18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34f531" officeooo:paragraph-rsid="0234f531" style:font-size-asian="12pt" style:font-size-complex="12pt"/>
    </style:style>
    <style:style style:name="P122" style:family="paragraph" style:parent-style-name="Standard" style:list-style-name="L18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1f835a" officeooo:paragraph-rsid="021f835a" style:font-size-asian="12pt" style:font-size-complex="12pt"/>
    </style:style>
    <style:style style:name="P123" style:family="paragraph" style:parent-style-name="Standard" style:list-style-name="L2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1f835a" officeooo:paragraph-rsid="021f835a" style:font-size-asian="12pt" style:font-size-complex="12pt"/>
    </style:style>
    <style:style style:name="P124" style:family="paragraph" style:parent-style-name="Standard" style:list-style-name="L2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240e4a" officeooo:paragraph-rsid="02240e4a" style:font-size-asian="12pt" style:font-size-complex="12pt"/>
    </style:style>
    <style:style style:name="P125" style:family="paragraph" style:parent-style-name="Standard" style:list-style-name="L2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18e545" officeooo:paragraph-rsid="0218e545" style:font-size-asian="12pt" style:font-size-complex="12pt"/>
    </style:style>
    <style:style style:name="P126" style:family="paragraph" style:parent-style-name="Standard" style:list-style-name="L2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21bc786" officeooo:paragraph-rsid="021bc786" style:font-size-asian="12pt" style:font-size-complex="12pt"/>
    </style:style>
    <style:style style:name="P127" style:family="paragraph" style:parent-style-name="Standard" style:list-style-name="L3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e4f20c" style:font-size-asian="12pt" style:font-size-complex="12pt"/>
    </style:style>
    <style:style style:name="P128" style:family="paragraph" style:parent-style-name="Standard" style:list-style-name="L3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0de25bf" style:font-size-asian="12pt" style:font-size-complex="12pt"/>
    </style:style>
    <style:style style:name="P129" style:family="paragraph" style:parent-style-name="Standard" style:list-style-name="L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0a14e9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30" style:family="paragraph" style:parent-style-name="Standard" style:list-style-name="L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0a506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31" style:family="paragraph" style:parent-style-name="Standard" style:list-style-name="L3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text-line-through-style="none" style:text-line-through-type="none" style:font-name="Arial" fo:font-size="12pt" fo:language="pl" fo:country="PL" officeooo:paragraph-rsid="00de25bf" style:font-size-asian="12pt" style:font-size-complex="12pt"/>
    </style:style>
    <style:style style:name="P132" style:family="paragraph" style:parent-style-name="Standard" style:list-style-name="L3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officeooo:paragraph-rsid="00de25bf"/>
    </style:style>
    <style:style style:name="P133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officeooo:paragraph-rsid="001f3857" style:font-size-asian="12pt" style:font-size-complex="12pt"/>
    </style:style>
    <style:style style:name="P134" style:family="paragraph" style:parent-style-name="Table_20_Contents" style:list-style-name="L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07341f" style:font-size-asian="12pt" style:font-size-complex="12pt"/>
    </style:style>
    <style:style style:name="P135" style:family="paragraph" style:parent-style-name="Table_20_Contents" style:list-style-name="L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384a24" style:font-size-asian="12pt" style:font-size-complex="12pt"/>
    </style:style>
    <style:style style:name="P136" style:family="paragraph" style:parent-style-name="Table_20_Contents" style:list-style-name="L2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217c938" style:font-size-asian="12pt" style:font-size-complex="12pt"/>
    </style:style>
    <style:style style:name="P137" style:family="paragraph" style:parent-style-name="Table_20_Contents" style:list-style-name="L2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21bc786" style:font-size-asian="12pt" style:font-size-complex="12pt"/>
    </style:style>
    <style:style style:name="P138" style:family="paragraph" style:parent-style-name="Table_20_Contents" style:list-style-name="L3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21f2feb" style:font-size-asian="12pt" style:font-size-complex="12pt"/>
    </style:style>
    <style:style style:name="P139" style:family="paragraph" style:parent-style-name="Table_20_Contents" style:list-style-name="L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07341f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40" style:family="paragraph" style:parent-style-name="Table_20_Contents" style:list-style-name="L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0d79a2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41" style:family="paragraph" style:parent-style-name="Table_20_Contents" style:list-style-name="L2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217c938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42" style:family="paragraph" style:parent-style-name="Table_20_Contents" style:list-style-name="L2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21bc786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43" style:family="paragraph" style:parent-style-name="Table_20_Contents" style:list-style-name="L3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21f2feb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44" style:family="paragraph" style:parent-style-name="Table_20_Contents" style:list-style-name="L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07341f" style:font-size-asian="10pt" style:font-size-complex="10pt"/>
    </style:style>
    <style:style style:name="P145" style:family="paragraph" style:parent-style-name="Table_20_Contents" style:list-style-name="L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0d79a2" style:font-size-asian="10pt" style:font-size-complex="10pt"/>
    </style:style>
    <style:style style:name="P146" style:family="paragraph" style:parent-style-name="Table_20_Contents" style:list-style-name="L2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217c938" style:font-size-asian="10pt" style:font-size-complex="10pt"/>
    </style:style>
    <style:style style:name="P147" style:family="paragraph" style:parent-style-name="Table_20_Contents" style:list-style-name="L2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21bc786" style:font-size-asian="10pt" style:font-size-complex="10pt"/>
    </style:style>
    <style:style style:name="P148" style:family="paragraph" style:parent-style-name="Table_20_Contents" style:list-style-name="L3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21f2feb" style:font-size-asian="10pt" style:font-size-complex="10pt"/>
    </style:style>
    <style:style style:name="P149" style:family="paragraph" style:parent-style-name="Table_20_Contents" style:list-style-name="L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50" style:family="paragraph" style:parent-style-name="Table_20_Contents" style:list-style-name="L2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7c93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51" style:family="paragraph" style:parent-style-name="Table_20_Contents" style:list-style-name="L2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bc78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52" style:family="paragraph" style:parent-style-name="Table_20_Contents" style:list-style-name="L3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f2fe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53" style:family="paragraph" style:parent-style-name="Table_20_Contents" style:list-style-name="L3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officeooo:paragraph-rsid="0128bf88"/>
    </style:style>
    <style:style style:name="P154" style:family="paragraph" style:parent-style-name="Table_20_Contents" style:list-style-name="L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officeooo:paragraph-rsid="0128bf88"/>
    </style:style>
    <style:style style:name="P155" style:family="paragraph" style:parent-style-name="Table_20_Contents" style:list-style-name="L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officeooo:paragraph-rsid="007cc872"/>
    </style:style>
    <style:style style:name="P156" style:family="paragraph" style:parent-style-name="Table_20_Contents" style:list-style-name="L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officeooo:paragraph-rsid="00de25bf"/>
    </style:style>
    <style:style style:name="P157" style:family="paragraph" style:parent-style-name="Table_20_Contents" style:list-style-name="L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e016c"/>
    </style:style>
    <style:style style:name="P158" style:family="paragraph" style:parent-style-name="Table_20_Contents" style:list-style-name="L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officeooo:paragraph-rsid="00df9d92"/>
    </style:style>
    <style:style style:name="P159" style:family="paragraph" style:parent-style-name="Table_20_Contents" style:list-style-name="L1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e236a2"/>
    </style:style>
    <style:style style:name="P160" style:family="paragraph" style:parent-style-name="Table_20_Contents" style:list-style-name="L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  <style:tab-stop style:position="0.691cm"/>
        </style:tab-stops>
      </style:paragraph-properties>
      <style:text-properties officeooo:paragraph-rsid="00de25bf"/>
    </style:style>
    <style:style style:name="P161" style:family="paragraph" style:parent-style-name="Table_20_Contents" style:list-style-name="L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0820bd"/>
    </style:style>
    <style:style style:name="P162" style:family="paragraph" style:parent-style-name="Table_20_Contents" style:list-style-name="L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0bc688"/>
    </style:style>
    <style:style style:name="P163" style:family="paragraph" style:parent-style-name="Table_20_Contents" style:list-style-name="L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0d79a2"/>
    </style:style>
    <style:style style:name="P164" style:family="paragraph" style:parent-style-name="Table_20_Contents" style:list-style-name="L2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217c938"/>
    </style:style>
    <style:style style:name="P165" style:family="paragraph" style:parent-style-name="Table_20_Contents" style:list-style-name="L2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21bc786"/>
    </style:style>
    <style:style style:name="P166" style:family="paragraph" style:parent-style-name="Table_20_Contents" style:list-style-name="L3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21f2feb"/>
    </style:style>
    <style:style style:name="P167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/>
      <style:text-properties officeooo:paragraph-rsid="00ae9b45"/>
    </style:style>
    <style:style style:name="P168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/>
      <style:text-properties officeooo:paragraph-rsid="0257ba2b"/>
    </style:style>
    <style:style style:name="P169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/>
      <style:text-properties officeooo:paragraph-rsid="02088f4a"/>
    </style:style>
    <style:style style:name="P170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</style:tab-stops>
      </style:paragraph-properties>
      <style:text-properties officeooo:paragraph-rsid="0128bf88"/>
    </style:style>
    <style:style style:name="P171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/>
      <style:text-properties officeooo:paragraph-rsid="00ae9b45"/>
    </style:style>
    <style:style style:name="P172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/>
      <style:text-properties officeooo:paragraph-rsid="025a9d62"/>
    </style:style>
    <style:style style:name="P173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/>
      <style:text-properties officeooo:paragraph-rsid="0120edd1"/>
    </style:style>
    <style:style style:name="P174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  <style:text-properties officeooo:paragraph-rsid="01dc99ad"/>
    </style:style>
    <style:style style:name="P175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  <style:text-properties officeooo:paragraph-rsid="00afce23"/>
    </style:style>
    <style:style style:name="P176" style:family="paragraph" style:parent-style-name="Table_20_Contents" style:list-style-name="L7">
      <style:paragraph-properties fo:margin-top="0cm" fo:margin-bottom="0cm" loext:contextual-spacing="false" fo:line-height="100%" fo:text-align="justify" style:justify-single-word="false"/>
      <style:text-properties officeooo:paragraph-rsid="01dc99ad"/>
    </style:style>
    <style:style style:name="P177" style:family="paragraph" style:parent-style-name="Table_20_Contents" style:list-style-name="L11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officeooo:paragraph-rsid="01dc99ad"/>
    </style:style>
    <style:style style:name="P178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/>
      <style:text-properties officeooo:paragraph-rsid="0202c2dd"/>
    </style:style>
    <style:style style:name="P179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</style:tab-stops>
      </style:paragraph-properties>
      <style:text-properties style:use-window-font-color="true" style:font-name="Arial" fo:font-size="12pt" fo:language="pl" fo:country="PL" officeooo:paragraph-rsid="0128bf88" style:font-size-asian="12pt" style:font-size-complex="12pt"/>
    </style:style>
    <style:style style:name="P180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pl" fo:country="PL" officeooo:paragraph-rsid="00aeab96" style:font-size-asian="12pt" style:font-size-complex="12pt"/>
    </style:style>
    <style:style style:name="P181" style:family="paragraph" style:parent-style-name="Table_20_Contents" style:list-style-name="L11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style:use-window-font-color="true" style:font-name="Arial" fo:font-size="12pt" fo:language="pl" fo:country="PL" officeooo:paragraph-rsid="01dc99ad" style:font-size-asian="12pt" style:font-size-complex="12pt"/>
    </style:style>
    <style:style style:name="P182" style:family="paragraph" style:parent-style-name="Table_20_Contents" style:list-style-name="L11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style:use-window-font-color="true" style:font-name="Arial" fo:font-size="12pt" fo:language="pl" fo:country="PL" fo:font-weight="normal" officeooo:paragraph-rsid="01dc99ad" style:font-size-asian="12pt" style:font-weight-asian="normal" style:font-size-complex="12pt" style:font-weight-complex="normal"/>
    </style:style>
    <style:style style:name="P183" style:family="paragraph" style:parent-style-name="Table_20_Contents" style:list-style-name="L1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0f6ec12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84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officeooo:paragraph-rsid="00aeab96" style:font-size-asian="12pt" style:font-size-complex="12pt"/>
    </style:style>
    <style:style style:name="P185" style:family="paragraph" style:parent-style-name="Table_20_Contents" style:list-style-name="L11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style:use-window-font-color="true" style:font-name="Arial" fo:font-size="12pt" officeooo:paragraph-rsid="01dc99ad" style:font-size-asian="12pt" style:font-size-complex="12pt"/>
    </style:style>
    <style:style style:name="P186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paragraph-rsid="00d602e5" style:font-name-asian="ArialMT" style:font-size-asian="9pt" style:font-name-complex="ArialMT" style:font-size-complex="9pt"/>
    </style:style>
    <style:style style:name="P187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paragraph-rsid="01de1ce2" style:font-name-asian="ArialMT" style:font-size-asian="9pt" style:font-name-complex="ArialMT" style:font-size-complex="9pt"/>
    </style:style>
    <style:style style:name="P188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0b4d3" officeooo:paragraph-rsid="00d602e5" style:font-name-asian="ArialMT" style:font-size-asian="9pt" style:font-name-complex="ArialMT" style:font-size-complex="9pt"/>
    </style:style>
    <style:style style:name="P189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0b4d3" officeooo:paragraph-rsid="01de1ce2" style:font-name-asian="ArialMT" style:font-size-asian="9pt" style:font-name-complex="ArialMT" style:font-size-complex="9pt"/>
    </style:style>
    <style:style style:name="P190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2b657" officeooo:paragraph-rsid="01de1ce2" style:font-name-asian="ArialMT" style:font-size-asian="9pt" style:font-name-complex="ArialMT" style:font-size-complex="9pt"/>
    </style:style>
    <style:style style:name="P191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2b657" officeooo:paragraph-rsid="00d602e5" style:font-name-asian="ArialMT" style:font-size-asian="9pt" style:font-name-complex="ArialMT" style:font-size-complex="9pt"/>
    </style:style>
    <style:style style:name="P192" style:family="paragraph" style:parent-style-name="Table_20_Contents" style:list-style-name="L1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6ec1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93" style:family="paragraph" style:parent-style-name="Table_20_Contents" style:list-style-name="L1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94" style:family="paragraph" style:parent-style-name="Table_20_Contents" style:list-style-name="L23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7c93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95" style:family="paragraph" style:parent-style-name="Table_20_Contents" style:list-style-name="L27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bc78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96" style:family="paragraph" style:parent-style-name="Table_20_Contents" style:list-style-name="L3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21f2fe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97" style:family="paragraph" style:parent-style-name="Table_20_Contents" style:list-style-name="L7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fce23"/>
    </style:style>
    <style:style style:name="P198" style:family="paragraph" style:parent-style-name="Table_20_Contents" style:list-style-name="L8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fce23"/>
    </style:style>
    <style:style style:name="P199" style:family="paragraph" style:parent-style-name="Table_20_Contents" style:list-style-name="L8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36f77"/>
    </style:style>
    <style:style style:name="P200" style:family="paragraph" style:parent-style-name="Table_20_Contents" style:list-style-name="L10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1cm"/>
          <style:tab-stop style:position="1.79cm"/>
        </style:tab-stops>
      </style:paragraph-properties>
      <style:text-properties officeooo:paragraph-rsid="00df9d92"/>
    </style:style>
    <style:style style:name="P201" style:family="paragraph" style:parent-style-name="Table_20_Contents" style:list-style-name="L10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1cm"/>
          <style:tab-stop style:position="1.79cm"/>
        </style:tab-stops>
      </style:paragraph-properties>
      <style:text-properties officeooo:paragraph-rsid="01dc99ad"/>
    </style:style>
    <style:style style:name="P202" style:family="paragraph" style:parent-style-name="UM_5f_Tresc_20_tekstu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2pt" style:font-size-asian="12pt" style:font-size-complex="12pt"/>
    </style:style>
    <style:style style:name="P203" style:family="paragraph" style:parent-style-name="UM_5f_Tresc_20_tekstu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officeooo:paragraph-rsid="006b1acd" style:font-size-asian="12pt" style:font-size-complex="12pt"/>
    </style:style>
    <style:style style:name="P204" style:family="paragraph" style:parent-style-name="Text_20_body" style:list-style-name="L12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7cm"/>
        </style:tab-stops>
      </style:paragraph-properties>
      <style:text-properties officeooo:paragraph-rsid="00a45f64" fo:hyphenate="true" fo:hyphenation-remain-char-count="2" fo:hyphenation-push-char-count="2"/>
    </style:style>
    <style:style style:name="P205" style:family="paragraph" style:parent-style-name="Text_20_body" style:list-style-name="L12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42cm"/>
        </style:tab-stops>
      </style:paragraph-properties>
      <style:text-properties officeooo:paragraph-rsid="0089c239" fo:hyphenate="true" fo:hyphenation-remain-char-count="2" fo:hyphenation-push-char-count="2"/>
    </style:style>
    <style:style style:name="T1" style:family="text">
      <style:text-properties style:use-window-font-color="true" style:font-name="Arial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2" style:family="text">
      <style:text-properties style:use-window-font-color="true" style:font-name="Arial" fo:font-size="12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Arial" fo:font-size="12pt" style:text-underline-style="none" fo:font-weight="normal" officeooo:rsid="00f1c44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Arial"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Arial" fo:font-size="12pt" fo:language="pl" fo:country="PL" style:text-underline-style="none" fo:font-weight="normal" officeooo:rsid="0070e1a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Arial" fo:font-size="12pt" fo:language="pl" fo:country="PL" style:text-underline-style="none" fo:font-weight="normal" officeooo:rsid="003170f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Arial" fo:font-size="12pt" fo:language="pl" fo:country="PL" style:text-underline-style="none" fo:font-weight="normal" officeooo:rsid="0059627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Arial" fo:font-size="12pt" fo:language="pl" fo:country="PL" style:text-underline-style="none" fo:font-weight="normal" officeooo:rsid="0072c47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Arial" fo:font-size="12pt" fo:language="pl" fo:country="PL" style:text-underline-style="none" fo:font-weight="normal" officeooo:rsid="0046d2e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Arial" fo:font-size="12pt" fo:language="pl" fo:country="PL" style:text-underline-style="none" fo:font-weight="normal" officeooo:rsid="004757c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Arial" fo:font-size="12pt" fo:language="pl" fo:country="PL" style:text-underline-style="none" fo:font-weight="normal" officeooo:rsid="0076069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Arial" fo:font-size="12pt" fo:language="pl" fo:country="PL" style:text-underline-style="none" fo:font-weight="normal" officeooo:rsid="0078de4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Arial" fo:font-size="12pt" fo:language="pl" fo:country="PL" style:text-underline-style="none" fo:font-weight="normal" officeooo:rsid="00792b1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Arial" fo:font-size="12pt" fo:language="pl" fo:country="PL" style:text-underline-style="none" fo:font-weight="normal" officeooo:rsid="007a363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Arial" fo:font-size="12pt" fo:language="pl" fo:country="PL" style:text-underline-style="none" fo:font-weight="normal" officeooo:rsid="004a812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Arial" fo:font-size="12pt" fo:language="pl" fo:country="PL" style:text-underline-style="none" fo:font-weight="normal" officeooo:rsid="007bab6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Arial" fo:font-size="12pt" fo:language="pl" fo:country="PL" style:text-underline-style="none" fo:font-weight="normal" officeooo:rsid="007dfd2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Arial" fo:font-size="12pt" fo:language="pl" fo:country="PL" style:text-underline-style="none" fo:font-weight="normal" officeooo:rsid="007e016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Arial" fo:font-size="12pt" fo:language="pl" fo:country="PL" style:text-underline-style="none" fo:font-weight="normal" officeooo:rsid="007fc0a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Arial" fo:font-size="12pt" fo:language="pl" fo:country="PL" style:text-underline-style="none" fo:font-weight="normal" officeooo:rsid="0089c23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Arial" fo:font-size="12pt" fo:language="pl" fo:country="PL" style:text-underline-style="none" fo:font-weight="normal" officeooo:rsid="008b4a3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Arial" fo:font-size="12pt" fo:language="pl" fo:country="PL" style:text-underline-style="none" fo:font-weight="normal" officeooo:rsid="008d1f2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Arial" fo:font-size="12pt" fo:language="pl" fo:country="PL" style:text-underline-style="none" fo:font-weight="normal" officeooo:rsid="008d3b6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Arial" fo:font-size="12pt" fo:language="pl" fo:country="PL" style:text-underline-style="none" fo:font-weight="normal" officeooo:rsid="002ed27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Arial" fo:font-size="12pt" fo:language="pl" fo:country="PL" style:text-underline-style="none" fo:font-weight="normal" officeooo:rsid="00b8d45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Arial" fo:font-size="12pt" fo:language="pl" fo:country="PL" style:text-underline-style="none" fo:font-weight="normal" officeooo:rsid="00bfcdf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Arial" fo:font-size="12pt" fo:language="pl" fo:country="PL" style:text-underline-style="none" fo:font-weight="normal" officeooo:rsid="00c284b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Arial" fo:font-size="12pt" fo:language="pl" fo:country="PL" style:text-underline-style="none" fo:font-weight="normal" officeooo:rsid="00c36f7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Arial" fo:font-size="12pt" fo:language="pl" fo:country="PL" style:text-underline-style="none" fo:font-weight="normal" officeooo:rsid="00c5c69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Arial" fo:font-size="12pt" fo:language="pl" fo:country="PL" style:text-underline-style="none" fo:font-weight="normal" officeooo:rsid="00cbaf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Arial" fo:font-size="12pt" fo:language="pl" fo:country="PL" style:text-underline-style="none" fo:font-weight="normal" officeooo:rsid="00d0933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Arial" fo:font-size="12pt" fo:language="pl" fo:country="PL" style:text-underline-style="none" fo:font-weight="normal" officeooo:rsid="00d179c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Arial" fo:font-size="12pt" fo:language="pl" fo:country="PL" style:text-underline-style="none" fo:font-weight="normal" officeooo:rsid="00d32d1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Arial" fo:font-size="12pt" fo:language="pl" fo:country="PL" style:text-underline-style="none" fo:font-weight="normal" officeooo:rsid="00d4c6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Arial" fo:font-size="12pt" fo:language="pl" fo:country="PL" style:text-underline-style="none" fo:font-weight="normal" officeooo:rsid="00d8f5c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Arial" fo:font-size="12pt" fo:language="pl" fo:country="PL" style:text-underline-style="none" fo:font-weight="normal" officeooo:rsid="00d9c44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Arial" fo:font-size="12pt" fo:language="pl" fo:country="PL" style:text-underline-style="none" fo:font-weight="normal" officeooo:rsid="00df9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Arial" fo:font-size="12pt" fo:language="pl" fo:country="PL" style:text-underline-style="none" fo:font-weight="normal" officeooo:rsid="00ef738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Arial" fo:font-size="12pt" fo:language="pl" fo:country="PL" style:text-underline-style="none" fo:font-weight="normal" officeooo:rsid="0123c17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Arial" fo:font-size="12pt" fo:language="pl" fo:country="PL" style:text-underline-style="none" fo:font-weight="normal" officeooo:rsid="0120edd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Arial" fo:font-size="12pt" fo:language="pl" fo:country="PL" style:text-underline-style="none" fo:font-weight="normal" officeooo:rsid="005c20f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2" style:family="text">
      <style:text-properties style:use-window-font-color="true" style:font-name="Arial" fo:font-size="12pt" fo:language="pl" fo:country="PL" style:text-underline-style="none" fo:font-weight="normal" officeooo:rsid="00729bb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3" style:family="text">
      <style:text-properties style:use-window-font-color="true" style:font-name="Arial" fo:font-size="12pt" fo:language="pl" fo:country="PL" style:text-underline-style="none" fo:font-weight="normal" officeooo:rsid="01d7a26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4" style:family="text">
      <style:text-properties style:use-window-font-color="true" style:font-name="Arial" fo:font-size="12pt" fo:language="pl" fo:country="PL" style:text-underline-style="none" fo:font-weight="normal" officeooo:rsid="01d8627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5" style:family="text">
      <style:text-properties style:use-window-font-color="true" style:font-name="Arial" fo:font-size="12pt" fo:language="pl" fo:country="PL" style:text-underline-style="none" fo:font-weight="normal" officeooo:rsid="01db79a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Arial" fo:font-size="12pt" fo:language="pl" fo:country="PL" style:text-underline-style="none" fo:font-weight="normal" officeooo:rsid="01dc99a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7" style:family="text">
      <style:text-properties style:use-window-font-color="true" style:font-name="Arial" fo:font-size="12pt" fo:language="pl" fo:country="PL" style:text-underline-style="none" fo:font-weight="normal" officeooo:rsid="01de1ce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Arial" fo:font-size="12pt" fo:language="pl" fo:country="PL" style:text-underline-style="none" fo:font-weight="normal" officeooo:rsid="01ed134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Arial" fo:font-size="12pt" fo:language="pl" fo:country="PL" style:text-underline-style="none" fo:font-weight="normal" officeooo:rsid="01f1323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Arial" fo:font-size="12pt" fo:language="pl" fo:country="PL" style:text-underline-style="none" fo:font-weight="normal" officeooo:rsid="01f7ef0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Arial" fo:font-size="12pt" fo:language="pl" fo:country="PL" style:text-underline-style="none" fo:font-weight="normal" officeooo:rsid="01f9ae0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Arial" fo:font-size="12pt" fo:language="pl" fo:country="PL" style:text-underline-style="none" fo:font-weight="normal" officeooo:rsid="0204b8d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Arial" fo:font-size="12pt" fo:language="pl" fo:country="PL" style:text-underline-style="none" fo:font-weight="normal" officeooo:rsid="0207d98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Arial" fo:font-size="12pt" fo:language="pl" fo:country="PL" style:text-underline-style="none" fo:font-weight="normal" officeooo:rsid="022f162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Arial" fo:font-size="12pt" fo:language="pl" fo:country="PL" style:text-underline-style="none" fo:font-weight="normal" officeooo:rsid="0232dd2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6" style:family="text">
      <style:text-properties style:use-window-font-color="true" style:font-name="Arial" fo:font-size="12pt" fo:language="pl" fo:country="PL" style:text-underline-style="none" fo:font-weight="normal" officeooo:rsid="003ac60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7" style:family="text">
      <style:text-properties style:use-window-font-color="true" style:font-name="Arial" fo:font-size="12pt" fo:language="pl" fo:country="PL" style:text-underline-style="none" fo:font-weight="normal" officeooo:rsid="0012a1c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8" style:family="text">
      <style:text-properties style:use-window-font-color="true" style:font-name="Arial" fo:font-size="12pt" fo:language="pl" fo:country="PL" style:text-underline-style="none" fo:font-weight="normal" officeooo:rsid="0202c2d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9" style:family="text">
      <style:text-properties style:use-window-font-color="true" style:font-name="Arial" fo:font-size="12pt" fo:language="pl" fo:country="PL" style:text-underline-style="none" fo:font-weight="normal" officeooo:rsid="004cb3e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0" style:family="text">
      <style:text-properties style:use-window-font-color="true" style:font-name="Arial" fo:font-size="12pt" fo:language="pl" fo:country="PL" style:text-underline-style="none" fo:font-weight="normal" officeooo:rsid="023026a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1" style:family="text">
      <style:text-properties style:use-window-font-color="true" style:font-name="Arial" fo:font-size="12pt" fo:language="pl" fo:country="PL" style:text-underline-style="none" fo:font-weight="normal" officeooo:rsid="000fd9d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2" style:family="text">
      <style:text-properties style:use-window-font-color="true" style:font-name="Arial" fo:font-size="12pt" fo:language="pl" fo:country="PL" style:text-underline-style="none" fo:font-weight="normal" officeooo:rsid="005544b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3" style:family="text">
      <style:text-properties style:use-window-font-color="true" style:font-name="Arial" fo:font-size="12pt" fo:language="pl" fo:country="PL" style:text-underline-style="none" fo:font-weight="normal" officeooo:rsid="004ef80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4" style:family="text">
      <style:text-properties style:use-window-font-color="true" style:font-name="Arial" fo:font-size="12pt" fo:language="pl" fo:country="PL" style:text-underline-style="none" fo:font-weight="normal" officeooo:rsid="00a45f6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5" style:family="text">
      <style:text-properties style:use-window-font-color="true" style:font-name="Arial" fo:font-size="12pt" fo:language="pl" fo:country="PL" style:text-underline-style="none" fo:font-weight="normal" officeooo:rsid="0011c9a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6" style:family="text">
      <style:text-properties style:use-window-font-color="true" style:font-name="Arial" fo:font-size="12pt" fo:language="pl" fo:country="PL" style:text-underline-style="none" fo:font-weight="normal" officeooo:rsid="00a54b6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7" style:family="text">
      <style:text-properties style:use-window-font-color="true" style:font-name="Arial" fo:font-size="12pt" fo:language="pl" fo:country="PL" style:text-underline-style="none" fo:font-weight="normal" officeooo:rsid="024ebaa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8" style:family="text">
      <style:text-properties style:use-window-font-color="true" style:font-name="Arial" fo:font-size="12pt" fo:language="pl" fo:country="PL" style:text-underline-style="none" fo:font-weight="normal" officeooo:rsid="0257ba2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9" style:family="text">
      <style:text-properties style:use-window-font-color="true" style:font-name="Arial" fo:font-size="12pt" fo:language="pl" fo:country="PL" style:text-underline-style="none" fo:font-weight="normal" officeooo:rsid="007483f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0" style:family="text">
      <style:text-properties style:use-window-font-color="true" style:font-name="Arial" fo:font-size="12pt" fo:language="pl" fo:country="PL" style:text-underline-style="none" fo:font-weight="normal" officeooo:rsid="0259565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Arial" fo:font-size="12pt" fo:language="pl" fo:country="PL" style:text-underline-style="none" fo:font-weight="normal" officeooo:rsid="025ac0c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2" style:family="text">
      <style:text-properties style:use-window-font-color="true" style:font-name="Arial" fo:font-size="12pt" fo:language="pl" fo:country="PL" style:text-underline-style="none" fo:font-weight="normal" officeooo:rsid="0260018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3" style:family="text">
      <style:text-properties style:use-window-font-color="true" style:font-name="Arial"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4" style:family="text">
      <style:text-properties style:use-window-font-color="true" style:font-name="Arial" fo:font-size="12pt" fo:language="pl" fo:country="PL" style:text-underline-style="none" fo:font-weight="normal" officeooo:rsid="0202c2d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5" style:family="text">
      <style:text-properties style:use-window-font-color="true" style:font-name="Arial" fo:font-size="12pt" fo:language="pl" fo:country="PL" style:text-underline-style="none" fo:font-weight="normal" officeooo:rsid="0010de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6" style:family="text">
      <style:text-properties style:use-window-font-color="true" style:font-name="Arial" fo:font-size="12pt" fo:language="pl" fo:country="PL" style:text-underline-style="none" fo:font-weight="normal" officeooo:rsid="00a45f6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7" style:family="text">
      <style:text-properties style:use-window-font-color="true" style:font-name="Arial" fo:font-size="12pt" fo:language="pl" fo:country="PL" style:text-underline-style="none" fo:font-weight="normal" officeooo:rsid="000fd9d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8" style:family="text">
      <style:text-properties style:use-window-font-color="true" style:font-name="Arial" fo:font-size="12pt" fo:language="pl" fo:country="PL" style:text-underline-style="none" fo:font-weight="normal" officeooo:rsid="0204b8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9" style:family="text">
      <style:text-properties style:use-window-font-color="true" style:font-name="Arial" fo:font-size="12pt" fo:language="pl" fo:country="PL" style:text-underline-style="none" fo:font-weight="normal" officeooo:rsid="00a54b6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80" style:family="text">
      <style:text-properties style:use-window-font-color="true" style:font-name="Arial" fo:font-size="12pt" fo:language="pl" fo:country="PL" style:text-underline-style="none" fo:font-weight="normal" officeooo:rsid="0070e1a0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use-window-font-color="true" style:font-name="Arial" fo:font-size="12pt" fo:language="pl" fo:country="PL" style:text-underline-style="none" fo:font-weight="normal" officeooo:rsid="000bed5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use-window-font-color="true" style:font-name="Arial" fo:font-size="12pt" fo:language="pl" fo:country="PL" style:text-underline-style="none" fo:font-weight="normal" officeooo:rsid="006f866a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use-window-font-color="true" style:font-name="Arial" fo:font-size="12pt" fo:language="pl" fo:country="PL" style:text-underline-style="none" fo:font-weight="normal" officeooo:rsid="00b6ff5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use-window-font-color="true" style:font-name="Arial" fo:font-size="12pt" fo:language="pl" fo:country="PL" style:text-underline-style="none" fo:font-weight="normal" officeooo:rsid="01dc99a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use-window-font-color="true" style:font-name="Arial" fo:font-size="12pt" fo:language="pl" fo:country="PL" style:text-underline-style="none" fo:font-weight="normal" officeooo:rsid="0200e253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use-window-font-color="true" style:font-name="Arial" fo:font-size="12pt" fo:language="pl" fo:country="PL" style:text-underline-style="none" fo:font-weight="normal" officeooo:rsid="0213aee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use-window-font-color="true" style:font-name="Arial" fo:font-size="12pt" fo:language="pl" fo:country="P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8" style:family="text">
      <style:text-properties style:use-window-font-color="true" style:font-name="Arial" fo:font-size="12pt" fo:language="pl" fo:country="PL" style:text-underline-style="none" fo:font-weight="normal" officeooo:rsid="00206041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9" style:family="text">
      <style:text-properties style:use-window-font-color="true" style:font-name="Arial" fo:font-size="12pt" fo:language="pl" fo:country="PL" style:text-underline-style="none" fo:font-weight="normal" officeooo:rsid="000d661c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90" style:family="text">
      <style:text-properties style:use-window-font-color="true" style:font-name="Arial" fo:font-size="12pt" fo:language="pl" fo:country="PL" style:text-underline-style="none" fo:font-weight="normal" officeooo:rsid="001731f3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91" style:family="text">
      <style:text-properties style:use-window-font-color="true" style:font-name="Arial" fo:font-size="12pt" fo:language="pl" fo:country="PL" style:text-underline-style="none" fo:font-weight="normal" officeooo:rsid="00eca629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92" style:family="text">
      <style:text-properties style:use-window-font-color="true" style:font-name="Arial" fo:font-size="12pt" fo:language="pl" fo:country="PL" style:text-underline-style="none" fo:font-weight="normal" officeooo:rsid="0204b8d5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93" style:family="text">
      <style:text-properties style:use-window-font-color="true" style:font-name="Arial" fo:font-size="12pt" fo:language="pl" fo:country="PL" style:text-underline-style="none" fo:font-weight="normal" officeooo:rsid="008d3b63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4" style:family="text">
      <style:text-properties style:use-window-font-color="true" style:font-name="Arial" fo:font-size="12pt" fo:language="pl" fo:country="PL" style:text-underline-style="none" fo:font-weight="normal" officeooo:rsid="008ec22d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5" style:family="text">
      <style:text-properties style:use-window-font-color="true" style:font-name="Arial" fo:font-size="12pt" fo:language="pl" fo:country="PL" style:text-underline-style="none" fo:font-weight="normal" officeooo:rsid="00909f7e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6" style:family="text">
      <style:text-properties style:use-window-font-color="true" style:font-name="Arial" fo:font-size="12pt" fo:language="pl" fo:country="PL" style:text-underline-style="none" fo:font-weight="normal" officeooo:rsid="0022b657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7" style:family="text">
      <style:text-properties style:use-window-font-color="true" style:font-name="Arial" fo:font-size="12pt" fo:language="pl" fo:country="PL" style:text-underline-style="none" fo:font-weight="normal" officeooo:rsid="01037558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8" style:family="text">
      <style:text-properties style:use-window-font-color="true" style:font-name="Arial" fo:font-size="12pt" fo:language="pl" fo:country="PL" style:text-underline-style="none" fo:font-weight="normal" officeooo:rsid="00956250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9" style:family="text">
      <style:text-properties style:use-window-font-color="true" style:font-name="Arial" fo:font-size="12pt" fo:language="pl" fo:country="PL" style:text-underline-style="none" fo:font-weight="normal" officeooo:rsid="0096be09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100" style:family="text">
      <style:text-properties style:use-window-font-color="true" style:font-name="Arial" fo:font-size="12pt" fo:language="pl" fo:country="PL" style:text-underline-style="none" fo:font-weight="normal" officeooo:rsid="009782b9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101" style:family="text">
      <style:text-properties style:use-window-font-color="true" style:font-name="Arial" fo:font-size="12pt" fo:language="pl" fo:country="PL" style:text-underline-style="none" fo:font-weight="normal" officeooo:rsid="00da2309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102" style:family="text">
      <style:text-properties style:use-window-font-color="true" style:font-name="Arial" fo:font-size="12pt" fo:language="pl" fo:country="PL" style:text-underline-style="none" style:text-underline-mode="continuous" style:text-overline-mode="continuous" style:text-line-through-mode="continuous" style:font-size-asian="12pt" style:font-size-complex="12pt"/>
    </style:style>
    <style:style style:name="T103" style:family="text">
      <style:text-properties style:use-window-font-color="true" style:font-name="Arial" fo:font-size="12pt" fo:language="pl" fo:country="PL" style:text-underline-style="none" officeooo:rsid="002f1f32" style:text-underline-mode="continuous" style:text-overline-mode="continuous" style:text-line-through-mode="continuous" style:font-size-asian="12pt" style:font-size-complex="12pt"/>
    </style:style>
    <style:style style:name="T104" style:family="text">
      <style:text-properties style:use-window-font-color="true" style:font-name="Arial" fo:font-size="12pt" fo:language="pl" fo:country="PL" style:text-underline-style="none" officeooo:rsid="0087cce5" style:text-underline-mode="continuous" style:text-overline-mode="continuous" style:text-line-through-mode="continuous" style:font-size-asian="12pt" style:font-size-complex="12pt"/>
    </style:style>
    <style:style style:name="T105" style:family="text">
      <style:text-properties style:use-window-font-color="true" style:font-name="Arial" fo:font-size="12pt" fo:language="pl" fo:country="PL" style:text-underline-style="none" officeooo:rsid="00d02183" style:text-underline-mode="continuous" style:text-overline-mode="continuous" style:text-line-through-mode="continuous" style:font-size-asian="12pt" style:font-size-complex="12pt"/>
    </style:style>
    <style:style style:name="T106" style:family="text">
      <style:text-properties style:use-window-font-color="true" style:font-name="Arial" fo:font-size="12pt" fo:language="pl" fo:country="PL" style:text-underline-style="none" officeooo:rsid="00d4c6e6" style:text-underline-mode="continuous" style:text-overline-mode="continuous" style:text-line-through-mode="continuous" style:font-size-asian="12pt" style:font-size-complex="12pt"/>
    </style:style>
    <style:style style:name="T107" style:family="text">
      <style:text-properties style:use-window-font-color="true" style:font-name="Arial" fo:font-size="12pt" fo:language="pl" fo:country="PL" style:text-underline-style="none" officeooo:rsid="00d8568f" style:text-underline-mode="continuous" style:text-overline-mode="continuous" style:text-line-through-mode="continuous" style:font-size-asian="12pt" style:font-size-complex="12pt"/>
    </style:style>
    <style:style style:name="T108" style:family="text">
      <style:text-properties style:use-window-font-color="true" style:font-name="Arial" fo:font-size="12pt" fo:language="pl" fo:country="PL" style:text-underline-style="none" officeooo:rsid="00f10752" style:text-underline-mode="continuous" style:text-overline-mode="continuous" style:text-line-through-mode="continuous" style:font-size-asian="12pt" style:font-size-complex="12pt"/>
    </style:style>
    <style:style style:name="T109" style:family="text">
      <style:text-properties style:use-window-font-color="true" style:font-name="Arial" fo:font-size="12pt" fo:language="pl" fo:country="PL" style:text-underline-style="none" officeooo:rsid="002d0df5" style:text-underline-mode="continuous" style:text-overline-mode="continuous" style:text-line-through-mode="continuous" style:font-size-asian="12pt" style:font-size-complex="12pt"/>
    </style:style>
    <style:style style:name="T110" style:family="text">
      <style:text-properties style:use-window-font-color="true" style:font-name="Arial" fo:font-size="12pt" fo:language="pl" fo:country="PL" style:text-underline-style="none" officeooo:rsid="0257ba2b" style:text-underline-mode="continuous" style:text-overline-mode="continuous" style:text-line-through-mode="continuous" style:font-size-asian="12pt" style:font-size-complex="12pt"/>
    </style:style>
    <style:style style:name="T111" style:family="text">
      <style:text-properties style:use-window-font-color="true" style:font-name="Arial" fo:font-size="12pt" fo:language="pl" fo:country="PL" style:text-underline-style="none" officeooo:rsid="0259565b" style:text-underline-mode="continuous" style:text-overline-mode="continuous" style:text-line-through-mode="continuous" style:font-size-asian="12pt" style:font-size-complex="12pt"/>
    </style:style>
    <style:style style:name="T112" style:family="text">
      <style:text-properties style:use-window-font-color="true" style:font-name="Arial" fo:font-size="12pt" fo:language="pl" fo:country="PL" style:text-underline-style="none" officeooo:rsid="02597a66" style:text-underline-mode="continuous" style:text-overline-mode="continuous" style:text-line-through-mode="continuous" style:font-size-asian="12pt" style:font-size-complex="12pt"/>
    </style:style>
    <style:style style:name="T113" style:family="text">
      <style:text-properties style:use-window-font-color="true" style:font-name="Arial" fo:font-size="12pt" fo:language="pl" fo:country="PL" style:text-underline-style="none" style:text-underline-mode="continuous" style:text-overline-mode="continuous" style:text-line-through-mode="continuous" fo:background-color="transparent" loext:char-shading-value="0" style:font-name-asian="TimesNewRomanPSMT" style:font-size-asian="12pt" style:font-name-complex="TimesNewRomanPSMT" style:font-size-complex="12pt"/>
    </style:style>
    <style:style style:name="T114" style:family="text">
      <style:text-properties style:use-window-font-color="true" style:font-name="Arial" fo:font-size="12pt" fo:language="pl" fo:country="PL" style:text-underline-style="none" style:text-underline-mode="continuous" style:text-overline-mode="continuous" style:text-line-through-mode="continuous" style:font-name-asian="TTE23E73B8t00" style:font-size-asian="12pt" style:font-name-complex="TTE23E73B8t00" style:font-size-complex="12pt"/>
    </style:style>
    <style:style style:name="T115" style:family="text">
      <style:text-properties style:use-window-font-color="true" style:font-name="Arial" fo:font-size="12pt" fo:language="pl" fo:country="P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6" style:family="text">
      <style:text-properties style:use-window-font-color="true" style:font-name="Arial" fo:font-size="12pt" fo:language="pl" fo:country="PL" style:text-underline-style="none" fo:font-weight="bold" officeooo:rsid="002ed27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7" style:family="text">
      <style:text-properties style:use-window-font-color="true" style:font-name="Arial" fo:font-size="12pt" fo:language="pl" fo:country="PL" style:text-underline-style="none" fo:font-weight="bold" officeooo:rsid="0053f0e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8" style:family="text">
      <style:text-properties style:use-window-font-color="true" style:font-name="Arial" fo:font-size="12pt" fo:language="pl" fo:country="PL" style:text-underline-style="none" fo:font-weight="bold" officeooo:rsid="020ec20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9" style:family="text">
      <style:text-properties style:use-window-font-color="true" style:font-name="Arial" fo:font-size="12pt" fo:language="pl" fo:country="PL" style:text-underline-style="none" fo:font-weight="bold" officeooo:rsid="0213aee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0" style:family="text">
      <style:text-properties style:use-window-font-color="true" style:font-name="Arial" fo:font-size="12pt" fo:language="pl" fo:country="PL" style:text-underline-style="none" fo:font-weight="bold" officeooo:rsid="01ed1340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1" style:family="text">
      <style:text-properties style:use-window-font-color="true" style:font-name="Arial" fo:font-size="12pt" fo:language="pl" fo:country="PL" style:text-underline-style="none" fo:font-weight="bold" officeooo:rsid="01f1323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2" style:family="text">
      <style:text-properties style:use-window-font-color="true" style:font-name="Arial" fo:font-size="12pt" fo:language="pl" fo:country="PL" style:text-underline-style="none" fo:font-weight="bold" officeooo:rsid="01f4e4e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3" style:family="text">
      <style:text-properties style:use-window-font-color="true" style:font-name="Arial" fo:font-size="12pt" fo:language="pl" fo:country="PL" style:text-underline-style="none" fo:font-weight="bold" officeooo:rsid="024683f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4" style:family="text">
      <style:text-properties style:use-window-font-color="true" style:font-name="Arial" fo:font-size="12pt" fo:language="pl" fo:country="PL" style:font-size-asian="12pt" style:font-size-complex="12pt"/>
    </style:style>
    <style:style style:name="T125" style:family="text">
      <style:text-properties style:use-window-font-color="true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26" style:family="text">
      <style:text-properties style:use-window-font-color="true" style:font-name="Arial" fo:font-size="12pt" fo:language="pl" fo:country="PL" fo:font-weight="normal" officeooo:rsid="0070e1a0" style:font-size-asian="12pt" style:font-weight-asian="normal" style:font-size-complex="12pt" style:font-weight-complex="normal"/>
    </style:style>
    <style:style style:name="T127" style:family="text">
      <style:text-properties style:use-window-font-color="true" style:font-name="Arial" fo:font-size="12pt" fo:language="pl" fo:country="PL" fo:font-weight="normal" officeooo:rsid="0057bc0a" style:font-size-asian="12pt" style:font-weight-asian="normal" style:font-size-complex="12pt" style:font-weight-complex="normal"/>
    </style:style>
    <style:style style:name="T128" style:family="text">
      <style:text-properties style:use-window-font-color="true" style:font-name="Arial" fo:font-size="12pt" fo:language="pl" fo:country="PL" fo:font-weight="normal" officeooo:rsid="00df9d92" style:font-size-asian="12pt" style:font-weight-asian="normal" style:font-size-complex="12pt" style:font-weight-complex="normal"/>
    </style:style>
    <style:style style:name="T129" style:family="text">
      <style:text-properties style:use-window-font-color="true" style:font-name="Arial" fo:font-size="12pt" fo:language="pl" fo:country="PL" fo:font-weight="normal" officeooo:rsid="01de1ce2" style:font-size-asian="12pt" style:font-weight-asian="normal" style:font-size-complex="12pt" style:font-weight-complex="normal"/>
    </style:style>
    <style:style style:name="T130" style:family="text">
      <style:text-properties style:use-window-font-color="true" style:font-name="Arial" fo:font-size="12pt" fo:language="pl" fo:country="PL" style:text-underline-style="solid" style:text-underline-width="auto" style:text-underline-color="font-color" officeooo:rsid="002ed279" style:text-underline-mode="continuous" style:text-overline-mode="continuous" style:text-line-through-mode="continuous" style:font-size-asian="12pt" style:font-size-complex="12pt"/>
    </style:style>
    <style:style style:name="T131" style:family="text">
      <style:text-properties style:use-window-font-color="true" style:font-name="Arial" fo:font-size="12pt" fo:language="pl" fo:country="PL" fo:font-style="normal" style:text-underline-style="none" fo:font-weight="normal" officeooo:rsid="0096be09" style:text-underline-mode="continuous" style:text-overline-mode="continuous" style:text-line-through-mode="continuous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32" style:family="text">
      <style:text-properties style:use-window-font-color="true" style:font-name="Arial" fo:font-size="12pt" fo:language="pl" fo:country="PL" fo:font-style="normal" style:text-underline-style="none" fo:font-weight="normal" officeooo:rsid="00ee3cc2" style:text-underline-mode="continuous" style:text-overline-mode="continuous" style:text-line-through-mode="continuous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33" style:family="text">
      <style:text-properties style:use-window-font-color="true" style:font-name="Arial" fo:font-size="12pt" fo:language="pl" fo:country="PL" fo:font-style="normal" style:text-underline-style="none" fo:font-weight="normal" officeooo:rsid="01ff2a32" style:text-underline-mode="continuous" style:text-overline-mode="continuous" style:text-line-through-mode="continuous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34" style:family="text">
      <style:text-properties style:use-window-font-color="true" style:font-name="Arial" fo:font-size="12pt" fo:language="pl" fo:country="PL" fo:font-style="normal" style:text-underline-style="none" fo:font-weight="normal" officeooo:rsid="010820bd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5" style:family="text">
      <style:text-properties style:use-window-font-color="true" style:font-name="Arial" fo:font-size="12pt" fo:language="pl" fo:country="PL" fo:font-style="normal" style:text-underline-style="none" fo:font-weight="normal" officeooo:rsid="010bc688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6" style:family="text">
      <style:text-properties style:use-window-font-color="true" style:font-name="Arial" fo:font-size="12pt" fo:language="pl" fo:country="PL" fo:font-style="normal" style:text-underline-style="none" fo:font-weight="normal" officeooo:rsid="010d79a2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7" style:family="text">
      <style:text-properties style:use-window-font-color="true" style:font-name="Arial" fo:font-size="12pt" fo:language="pl" fo:country="PL" fo:font-style="normal" style:text-underline-style="none" fo:font-weight="normal" officeooo:rsid="020a5062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8" style:family="text">
      <style:text-properties style:use-window-font-color="true" style:font-name="Arial" fo:font-size="12pt" fo:language="pl" fo:country="PL" fo:font-style="normal" style:text-underline-style="none" fo:font-weight="normal" officeooo:rsid="021a1a8b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9" style:family="text">
      <style:text-properties style:use-window-font-color="true" style:font-name="Arial" fo:font-size="12pt" fo:language="pl" fo:country="PL" fo:font-style="normal" style:text-underline-style="none" fo:font-weight="normal" officeooo:rsid="00ee3cc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40" style:family="text">
      <style:text-properties style:use-window-font-color="true" style:font-name="Arial" fo:font-size="12pt" fo:language="pl" fo:country="PL" fo:font-style="normal" style:text-underline-style="none" fo:font-weight="normal" officeooo:rsid="004cb3e2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1" style:family="text">
      <style:text-properties style:use-window-font-color="true" style:font-name="Arial" fo:font-size="12pt" fo:language="pl" fo:country="PL" fo:font-style="normal" style:text-underline-style="none" fo:font-weight="normal" officeooo:rsid="004ef802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2" style:family="text">
      <style:text-properties style:use-window-font-color="true" style:font-name="Arial" fo:font-size="12pt" fo:language="pl" fo:country="PL" fo:font-style="normal" style:text-underline-style="none" fo:font-weight="normal" officeooo:rsid="00a45f64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3" style:family="text">
      <style:text-properties style:use-window-font-color="true" style:font-name="Arial"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4" style:family="text">
      <style:text-properties style:use-window-font-color="true" style:font-name="Arial" fo:font-size="12pt" fo:language="pl" fo:country="PL" fo:font-style="normal" style:text-underline-style="none" fo:font-weight="normal" officeooo:rsid="0204b8d5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5" style:family="text">
      <style:text-properties style:use-window-font-color="true" style:font-name="Arial" fo:font-size="12pt" fo:language="pl" fo:country="PL" fo:font-style="normal" style:text-underline-style="none" fo:font-weight="normal" officeooo:rsid="000e1ecc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6" style:family="text">
      <style:text-properties style:use-window-font-color="true" style:font-name="Arial" fo:font-size="12pt" fo:language="pl" fo:country="PL" fo:font-style="normal" style:text-underline-style="none" fo:font-weight="normal" officeooo:rsid="00252d58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7" style:family="text">
      <style:text-properties style:use-window-font-color="true" style:font-name="Arial" fo:font-size="12pt" fo:language="pl" fo:country="PL" fo:font-style="normal" style:text-underline-style="none" fo:font-weight="normal" officeooo:rsid="00a45f64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8" style:family="text">
      <style:text-properties style:use-window-font-color="true" style:font-name="Arial" fo:font-size="12pt" fo:language="pl" fo:country="PL" fo:font-style="normal" style:text-underline-style="none" fo:font-weight="normal" officeooo:rsid="000fd9d6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9" style:family="text">
      <style:text-properties style:use-window-font-color="true" style:font-name="Arial" fo:font-size="12pt" fo:language="pl" fo:country="PL" fo:font-style="normal" style:text-underline-style="none" fo:font-weight="normal" officeooo:rsid="0202c2dd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0" style:family="text">
      <style:text-properties style:use-window-font-color="true" style:font-name="Arial" fo:font-size="12pt" fo:language="pl" fo:country="PL" fo:font-style="normal" style:text-underline-style="none" fo:font-weight="normal" officeooo:rsid="004ef802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51" style:family="text">
      <style:text-properties style:use-window-font-color="true" style:font-name="Arial" fo:font-size="12pt" fo:language="pl" fo:country="PL" fo:font-style="normal" style:text-underline-style="none" fo:font-weight="normal" officeooo:rsid="00219663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52" style:family="text">
      <style:text-properties style:use-window-font-color="true" style:font-name="Arial"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53" style:family="text">
      <style:text-properties style:use-window-font-color="true" style:font-name="Arial" fo:font-size="12pt" fo:language="pl" fo:country="PL" fo:font-style="normal" style:text-underline-style="none" fo:font-weight="normal" officeooo:rsid="0204b8d5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54" style:family="text">
      <style:text-properties style:use-window-font-color="true" style:font-name="Arial" fo:font-size="12pt" fo:language="pl" fo:country="PL" fo:font-style="normal" style:text-underline-style="none" fo:font-weight="normal" officeooo:rsid="0204b8d5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style:use-window-font-color="true" style:font-name="Arial" fo:font-size="12pt" fo:language="pl" fo:country="PL" fo:font-style="normal" style:text-underline-style="none" fo:font-weight="normal" officeooo:rsid="0234f531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style:use-window-font-color="true" style:font-name="Arial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style:use-window-font-color="true"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style:use-window-font-color="true" style:font-name="Arial" fo:font-size="12pt" fo:language="pl" fo:country="PL" fo:font-style="normal" fo:font-weight="normal" officeooo:rsid="0128bf88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style:use-window-font-color="true" style:font-name="Arial" fo:font-size="12pt" fo:language="pl" fo:country="PL" fo:font-style="normal" fo:font-weight="normal" officeooo:rsid="01fe64e9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style:use-window-font-color="true" style:font-name="Arial" fo:font-size="12pt" fo:language="pl" fo:country="PL" fo:font-style="normal" fo:font-weight="normal" officeooo:rsid="0211736e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style:use-window-font-color="true" style:font-name="Arial" fo:font-size="12pt" fo:language="pl" fo:country="PL" fo:font-style="italic" style:text-underline-style="none" fo:font-weight="normal" officeooo:rsid="004ef802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62" style:family="text">
      <style:text-properties style:use-window-font-color="true" style:font-name="Arial" fo:font-size="12pt" fo:language="pl" fo:country="PL" fo:font-style="italic" style:text-underline-style="none" fo:font-weight="normal" officeooo:rsid="00a54b6d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63" style:family="text">
      <style:text-properties style:use-window-font-color="true" style:font-name="Arial" fo:font-size="12pt" fo:language="pl" fo:country="PL" fo:font-style="italic" style:text-underline-style="none" fo:font-weight="normal" officeooo:rsid="0204b8d5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64" style:family="text">
      <style:text-properties style:use-window-font-color="true" style:font-name="Arial" fo:font-size="12pt" fo:language="pl" fo:country="PL" fo:font-style="italic" style:text-underline-style="none" fo:font-weight="normal" officeooo:rsid="001dbcd4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65" style:family="text">
      <style:text-properties style:use-window-font-color="true" style:font-name="Arial" fo:font-size="12pt" fo:language="pl" fo:country="PL" fo:font-style="italic" style:text-underline-style="none" fo:font-weight="normal" officeooo:rsid="000fd9d6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66" style:family="text">
      <style:text-properties style:use-window-font-color="true" style:font-name="Arial" fo:font-size="12pt" fo:language="pl" fo:country="PL" fo:font-style="italic" style:text-underline-style="none" fo:font-weight="normal" officeooo:rsid="00a54b6d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67" style:family="text">
      <style:text-properties style:use-window-font-color="true" style:font-name="Arial" fo:font-size="12pt" fo:language="pl" fo:country="PL" fo:font-style="italic" style:text-underline-style="none" fo:font-weight="normal" officeooo:rsid="0204b8d5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68" style:family="text">
      <style:text-properties style:use-window-font-color="true" style:font-name="Arial" fo:font-size="12pt" fo:font-weight="normal" officeooo:rsid="0213aeed" style:font-name-asian="Arial" style:font-size-asian="12pt" style:font-weight-asian="normal" style:font-size-complex="12pt" style:font-weight-complex="normal"/>
    </style:style>
    <style:style style:name="T169" style:family="text">
      <style:text-properties style:use-window-font-color="true" style:font-name="Arial" fo:font-size="12pt" style:text-underline-style="solid" style:text-underline-width="auto" style:text-underline-color="font-color" fo:font-weight="normal" officeooo:rsid="00f1c44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70" style:family="text">
      <style:text-properties style:use-window-font-color="true" style:font-name="Arial" fo:font-size="12pt" style:text-underline-style="solid" style:text-underline-width="auto" style:text-underline-color="font-color" fo:font-weight="normal" officeooo:rsid="00f1075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71" style:family="text">
      <style:text-properties style:use-window-font-color="true" style:font-name="Arial" fo:font-size="9pt" fo:language="pl" fo:country="PL" fo:font-style="normal" style:text-underline-style="solid" style:text-underline-width="auto" style:text-underline-color="font-color" fo:font-weight="bold" officeooo:rsid="01e8b2b8" style:font-size-asian="9pt" style:font-style-asian="normal" style:font-weight-asian="bold" style:font-size-complex="9pt" style:font-style-complex="normal" style:font-weight-complex="bold"/>
    </style:style>
    <style:style style:name="T172" style:family="text">
      <style:text-properties style:use-window-font-color="true" style:font-name="Arial" fo:font-size="9pt" fo:language="pl" fo:country="PL" fo:font-style="normal" style:text-underline-style="none" fo:font-weight="normal" officeooo:rsid="01e8b2b8" style:font-size-asian="9pt" style:font-style-asian="normal" style:font-weight-asian="normal" style:font-size-complex="9pt" style:font-style-complex="normal" style:font-weight-complex="normal"/>
    </style:style>
    <style:style style:name="T173" style:family="text">
      <style:text-properties style:use-window-font-color="true" style:font-name="Arial" style:text-underline-style="none" style:text-underline-mode="continuous" style:text-overline-mode="continuous" style:text-line-through-mode="continuous"/>
    </style:style>
    <style:style style:name="T174" style:family="text">
      <style:text-properties style:use-window-font-color="true" style:text-line-through-style="none" style:text-line-through-type="none" style:font-name="Arial" fo:font-size="12pt" fo:language="pl" fo:country="PL" fo:background-color="transparent" loext:char-shading-value="0" style:font-size-asian="12pt" style:font-size-complex="12pt"/>
    </style:style>
    <style:style style:name="T175" style:family="text">
      <style:text-properties style:use-window-font-color="true" style:text-line-through-style="none" style:text-line-through-type="none" style:font-name="Arial" fo:font-size="12pt" fo:language="pl" fo:country="PL" officeooo:rsid="01e4f20c" fo:background-color="transparent" loext:char-shading-value="0" style:font-size-asian="12pt" style:font-size-complex="12pt"/>
    </style:style>
    <style:style style:name="T176" style:family="text">
      <style:text-properties style:use-window-font-color="true" style:text-line-through-style="none" style:text-line-through-type="none" style:font-name="Arial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style:use-window-font-color="true" style:text-line-through-style="none" style:text-line-through-type="none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78" style:family="text">
      <style:text-properties style:use-window-font-color="true" style:text-line-through-style="none" style:text-line-through-type="none" style:font-name="Arial" fo:font-size="12pt" fo:language="pl" fo:country="PL" style:font-size-asian="12pt" style:font-size-complex="12pt"/>
    </style:style>
    <style:style style:name="T179" style:family="text">
      <style:text-properties style:use-window-font-color="true" style:text-line-through-style="none" style:text-line-through-type="none" style:font-name="Arial" fo:font-size="12pt" fo:language="pl" fo:country="PL" officeooo:rsid="01f22dc6" style:font-size-asian="12pt" style:font-size-complex="12pt"/>
    </style:style>
    <style:style style:name="T180" style:family="text">
      <style:text-properties style:use-window-font-color="true" style:text-line-through-style="none" style:text-line-through-type="none" style:font-name="Arial" fo:font-size="12pt" fo:language="pl" fo:country="PL" officeooo:rsid="01f36514" style:font-size-asian="12pt" style:font-size-complex="12pt"/>
    </style:style>
    <style:style style:name="T181" style:family="text">
      <style:text-properties style:use-window-font-color="true" style:text-line-through-style="none" style:text-line-through-type="none" style:font-name="Arial" fo:font-size="12pt" fo:language="pl" fo:country="PL" officeooo:rsid="0207d981" style:font-size-asian="12pt" style:font-size-complex="12pt"/>
    </style:style>
    <style:style style:name="T182" style:family="text">
      <style:text-properties style:use-window-font-color="true" style:text-line-through-style="none" style:text-line-through-type="none" style:font-name="Arial" fo:font-size="12pt" fo:language="pl" fo:country="PL" officeooo:rsid="024683fa" style:font-size-asian="12pt" style:font-size-complex="12pt"/>
    </style:style>
    <style:style style:name="T183" style:family="text">
      <style:text-properties fo:language="pl" fo:country="PL"/>
    </style:style>
    <style:style style:name="T184" style:family="text">
      <style:text-properties fo:language="pl" fo:country="PL" fo:font-style="normal" style:font-style-asian="normal" style:font-style-complex="normal"/>
    </style:style>
    <style:style style:name="T185" style:family="text">
      <style:text-properties fo:language="pl" fo:country="PL" fo:font-style="normal" officeooo:rsid="001f1492" style:font-style-asian="normal" style:font-style-complex="normal"/>
    </style:style>
    <style:style style:name="T186" style:family="text">
      <style:text-properties fo:language="pl" fo:country="PL" fo:font-style="normal" officeooo:rsid="001f3857" style:font-style-asian="normal" style:font-style-complex="normal"/>
    </style:style>
    <style:style style:name="T187" style:family="text">
      <style:text-properties fo:language="pl" fo:country="PL" fo:font-style="normal" officeooo:rsid="0237e00a" style:font-style-asian="normal" style:font-style-complex="normal"/>
    </style:style>
    <style:style style:name="T188" style:family="text">
      <style:text-properties fo:language="pl" fo:country="PL" fo:font-style="normal" fo:font-weight="bold" officeooo:rsid="001f1492" style:font-style-asian="normal" style:font-weight-asian="bold" style:font-style-complex="normal" style:font-weight-complex="bold"/>
    </style:style>
    <style:style style:name="T189" style:family="text">
      <style:text-properties fo:language="pl" fo:country="PL" fo:font-style="normal" fo:font-weight="bold" officeooo:rsid="0041780c" style:font-style-asian="normal" style:font-weight-asian="bold" style:font-style-complex="normal" style:font-weight-complex="bold"/>
    </style:style>
    <style:style style:name="T190" style:family="text">
      <style:text-properties fo:language="pl" fo:country="PL" fo:font-style="normal" fo:font-weight="bold" officeooo:rsid="020ec202" style:font-style-asian="normal" style:font-weight-asian="bold" style:font-style-complex="normal" style:font-weight-complex="bold"/>
    </style:style>
    <style:style style:name="T191" style:family="text">
      <style:text-properties fo:language="pl" fo:country="PL" fo:font-style="normal" fo:font-weight="bold" officeooo:rsid="0213aeed" style:font-style-asian="normal" style:font-weight-asian="bold" style:font-style-complex="normal" style:font-weight-complex="bold"/>
    </style:style>
    <style:style style:name="T19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93" style:family="text">
      <style:text-properties fo:language="pl" fo:country="PL" fo:font-style="normal" fo:font-weight="normal" officeooo:rsid="001f1492" style:font-style-asian="normal" style:font-weight-asian="normal" style:font-style-complex="normal" style:font-weight-complex="normal"/>
    </style:style>
    <style:style style:name="T194" style:family="text">
      <style:text-properties fo:language="pl" fo:country="PL" fo:font-style="normal" fo:font-weight="normal" officeooo:rsid="0257ba2b" style:font-style-asian="normal" style:font-weight-asian="normal" style:font-style-complex="normal" style:font-weight-complex="normal"/>
    </style:style>
    <style:style style:name="T195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6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197" style:family="text">
      <style:text-properties fo:language="pl" fo:country="PL" fo:font-weight="normal" officeooo:rsid="001731f3" fo:background-color="transparent" loext:char-shading-value="0" style:font-weight-asian="normal" style:font-weight-complex="normal"/>
    </style:style>
    <style:style style:name="T198" style:family="text">
      <style:text-properties fo:language="pl" fo:country="PL" fo:font-weight="normal" officeooo:rsid="001569b0" fo:background-color="transparent" loext:char-shading-value="0" style:font-weight-asian="normal" style:font-weight-complex="normal"/>
    </style:style>
    <style:style style:name="T199" style:family="text">
      <style:text-properties fo:language="pl" fo:country="PL" fo:font-weight="normal" officeooo:rsid="01f9ae06" fo:background-color="transparent" loext:char-shading-value="0" style:font-weight-asian="normal" style:font-weight-complex="normal"/>
    </style:style>
    <style:style style:name="T200" style:family="text">
      <style:text-properties fo:language="pl" fo:country="PL" fo:font-weight="normal" officeooo:rsid="0039ba3e" fo:background-color="transparent" loext:char-shading-value="0" style:font-name-asian="TimesNewRomanPSMT" style:font-weight-asian="normal" style:font-name-complex="TimesNewRomanPSMT" style:font-weight-complex="normal"/>
    </style:style>
    <style:style style:name="T201" style:family="text">
      <style:text-properties fo:language="pl" fo:country="PL" fo:font-weight="normal" officeooo:rsid="0010ed51" fo:background-color="transparent" loext:char-shading-value="0" style:font-name-asian="TimesNewRomanPSMT" style:font-weight-asian="normal" style:font-name-complex="TimesNewRomanPSMT" style:font-weight-complex="normal"/>
    </style:style>
    <style:style style:name="T202" style:family="text">
      <style:text-properties fo:language="pl" fo:country="PL" fo:font-weight="normal" officeooo:rsid="01f9ae06" fo:background-color="transparent" loext:char-shading-value="0" style:font-name-asian="TimesNewRomanPSMT" style:font-weight-asian="normal" style:font-name-complex="TimesNewRomanPSMT" style:font-weight-complex="normal"/>
    </style:style>
    <style:style style:name="T203" style:family="text">
      <style:text-properties fo:language="pl" fo:country="PL" fo:font-weight="normal" style:font-weight-asian="normal" style:font-weight-complex="normal"/>
    </style:style>
    <style:style style:name="T20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05" style:family="text">
      <style:text-properties fo:language="pl" fo:country="PL" officeooo:rsid="0060f8ea"/>
    </style:style>
    <style:style style:name="T206" style:family="text">
      <style:text-properties fo:language="pl" fo:country="PL" officeooo:rsid="00620730"/>
    </style:style>
    <style:style style:name="T207" style:family="text">
      <style:text-properties fo:language="pl" fo:country="PL" officeooo:rsid="0259565b"/>
    </style:style>
    <style:style style:name="T208" style:family="text">
      <style:text-properties fo:language="pl" fo:country="PL" officeooo:rsid="0260018a"/>
    </style:style>
    <style:style style:name="T209" style:family="text">
      <style:text-properties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0" style:family="text">
      <style:text-properties fo:font-size="12pt" fo:language="pl" fo:country="PL" style:text-underline-style="none" fo:font-weight="normal" officeooo:rsid="007fc0a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1" style:family="text">
      <style:text-properties fo:font-size="12pt" fo:language="pl" fo:country="PL" style:text-underline-style="none" fo:font-weight="normal" officeooo:rsid="00230aa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2" style:family="text">
      <style:text-properties fo:font-size="12pt" fo:language="pl" fo:country="PL" style:text-underline-style="none" fo:font-weight="normal" officeooo:rsid="0102dae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3" style:family="text">
      <style:text-properties fo:font-size="12pt" fo:language="pl" fo:country="PL" style:text-underline-style="none" fo:font-weight="normal" officeooo:rsid="0016f42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4" style:family="text">
      <style:text-properties fo:font-size="12pt" fo:language="pl" fo:country="PL" style:text-underline-style="none" fo:font-weight="normal" officeooo:rsid="0114116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5" style:family="text">
      <style:text-properties fo:font-size="12pt" fo:language="pl" fo:country="PL" style:text-underline-style="none" fo:font-weight="normal" officeooo:rsid="0103755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6" style:family="text">
      <style:text-properties fo:font-size="12pt" fo:language="pl" fo:country="PL" style:text-underline-style="none" fo:font-weight="normal" officeooo:rsid="0108c73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7" style:family="text">
      <style:text-properties fo:font-size="12pt" fo:language="pl" fo:country="PL" style:text-underline-style="none" fo:font-weight="normal" officeooo:rsid="01de1ce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8" style:family="text">
      <style:text-properties fo:font-size="12pt" fo:language="pl" fo:country="PL" style:text-underline-style="none" fo:font-weight="normal" officeooo:rsid="0241d13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9" style:family="text">
      <style:text-properties fo:font-size="12pt" style:text-underline-style="none" fo:font-weight="normal" officeooo:rsid="024683fa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0" style:family="text">
      <style:text-properties fo:font-size="12pt" style:text-underline-style="none" fo:font-weight="normal" officeooo:rsid="02487a77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1" style:family="text">
      <style:text-properties fo:font-size="12pt" style:text-underline-style="none" fo:font-weight="normal" officeooo:rsid="024a1dea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2" style:family="text">
      <style:text-properties fo:font-size="12pt" style:text-underline-style="none" fo:font-weight="normal" officeooo:rsid="02597a66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3" style:family="text">
      <style:text-properties fo:font-size="12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4" style:family="text">
      <style:text-properties fo:font-size="12pt" style:text-underline-style="none" fo:font-weight="normal" officeooo:rsid="020ba465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5" style:family="text">
      <style:text-properties fo:font-size="12pt" style:text-underline-style="none" fo:font-weight="normal" officeooo:rsid="009e2f81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6" style:family="text">
      <style:text-properties fo:font-size="12pt" style:text-underline-style="none" fo:font-weight="normal" officeooo:rsid="010369eb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7" style:family="text">
      <style:text-properties fo:font-size="12pt" style:text-underline-style="none" fo:font-weight="normal" officeooo:rsid="020a14e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8" style:family="text">
      <style:text-properties fo:font-size="12pt" style:text-underline-style="none" fo:font-weight="normal" officeooo:rsid="021bc78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-BoldMT" style:font-size-complex="12pt" style:language-complex="zxx" style:country-complex="none" style:font-weight-complex="normal"/>
    </style:style>
    <style:style style:name="T229" style:family="text">
      <style:text-properties fo:font-size="12pt" style:text-underline-style="none" fo:font-weight="bold" officeooo:rsid="020a14e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30" style:family="text">
      <style:text-properties fo:font-size="12pt" style:text-underline-style="none" fo:font-weight="bold" officeooo:rsid="00205667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31" style:family="text">
      <style:text-properties fo:font-size="12pt" fo:font-style="normal" style:text-underline-style="none" fo:font-weight="normal" officeooo:rsid="02503fba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32" style:family="text">
      <style:text-properties fo:font-size="12pt" fo:font-style="normal" style:text-underline-style="none" fo:font-weight="normal" officeooo:rsid="00f85dfd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33" style:family="text">
      <style:text-properties fo:font-size="12pt" fo:font-style="normal" style:text-underline-style="none" fo:font-weight="normal" officeooo:rsid="020a14e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34" style:family="text">
      <style:text-properties fo:font-size="12pt" fo:font-style="normal" style:text-underline-style="none" fo:font-weight="normal" officeooo:rsid="00f9f4f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35" style:family="text">
      <style:text-properties fo:font-size="12pt" fo:font-style="normal" style:text-underline-style="none" fo:font-weight="normal" officeooo:rsid="00fc8b7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36" style:family="text">
      <style:text-properties fo:font-size="12pt" fo:font-style="normal" style:text-underline-style="solid" style:text-underline-width="auto" style:text-underline-color="font-color" fo:font-weight="normal" officeooo:rsid="00fc8b7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37" style:family="text">
      <style:text-properties fo:font-size="12pt" fo:font-style="normal" style:text-underline-style="solid" style:text-underline-width="auto" style:text-underline-color="font-color" fo:font-weight="normal" officeooo:rsid="00f1c449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fo:font-size="12pt" fo:font-style="normal" style:text-underline-style="solid" style:text-underline-width="auto" style:text-underline-color="font-color" fo:font-weight="normal" officeooo:rsid="01e1c656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fo:font-size="12pt" style:text-underline-style="solid" style:text-underline-width="auto" style:text-underline-color="font-color" fo:font-weight="normal" officeooo:rsid="00f1c44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40" style:family="text">
      <style:text-properties fo:font-size="12pt" style:text-underline-style="solid" style:text-underline-width="auto" style:text-underline-color="font-color" fo:font-weight="normal" officeooo:rsid="00f1075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41" style:family="text">
      <style:text-properties fo:font-size="12pt" style:text-underline-style="solid" style:text-underline-width="auto" style:text-underline-color="font-color" fo:font-weight="normal" officeooo:rsid="020a14e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42" style:family="text">
      <style:text-properties fo:font-size="12pt" style:text-underline-style="solid" style:text-underline-width="auto" style:text-underline-color="font-color" fo:font-weight="normal" officeooo:rsid="022a85a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43" style:family="text">
      <style:text-properties style:font-name="Arial" fo:font-size="12pt" fo:language="pl" fo:country="PL" style:text-underline-style="none" style:text-underline-mode="continuous" style:text-overline-mode="continuous" style:text-line-through-mode="continuous" fo:background-color="transparent" loext:char-shading-value="0" style:font-name-asian="TimesNewRomanPSMT" style:font-size-asian="12pt" style:font-name-complex="TimesNewRomanPSMT" style:font-size-complex="12pt"/>
    </style:style>
    <style:style style:name="T244" style:family="text">
      <style:text-properties style:font-name="Arial" fo:font-size="12pt" fo:language="pl" fo:country="PL" style:text-underline-style="none" officeooo:rsid="02597a66" style:text-underline-mode="continuous" style:text-overline-mode="continuous" style:text-line-through-mode="continuous" fo:background-color="transparent" loext:char-shading-value="0" style:font-name-asian="TimesNewRomanPSMT" style:font-size-asian="12pt" style:font-name-complex="TimesNewRomanPSMT" style:font-size-complex="12pt"/>
    </style:style>
    <style:style style:name="T245" style:family="text">
      <style:text-properties style:font-name="Arial" fo:font-size="12pt" fo:font-style="normal" style:text-underline-style="none" fo:font-weight="bold" officeooo:rsid="01ff2a32" style:text-underline-mode="continuous" style:text-overline-mode="continuous" style:text-line-through-mode="continuous" style:font-name-asian="Arial" style:font-size-asian="12pt" style:font-style-asian="normal" style:font-weight-asian="bold" style:font-name-complex="ArialMT" style:font-size-complex="12pt" style:font-style-complex="normal" style:font-weight-complex="bold"/>
    </style:style>
    <style:style style:name="T246" style:family="text">
      <style:text-properties style:font-name="Arial" fo:font-size="12pt" fo:font-style="normal" style:text-underline-style="none" fo:font-weight="normal" officeooo:rsid="00f85dfd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47" style:family="text">
      <style:text-properties style:font-name="Arial" fo:font-size="12pt" fo:font-style="normal" style:text-underline-style="none" fo:font-weight="normal" officeooo:rsid="00f9f4f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48" style:family="text">
      <style:text-properties style:font-name="Arial" fo:font-size="12pt" fo:font-style="normal" style:text-underline-style="none" fo:font-weight="normal" officeooo:rsid="00fc8b7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49" style:family="text">
      <style:text-properties style:font-name="Arial" fo:font-size="12pt" fo:font-style="normal" style:text-underline-style="none" fo:font-weight="normal" officeooo:rsid="020ba465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50" style:family="text">
      <style:text-properties style:font-name="Arial" fo:font-size="12pt" fo:font-style="normal" style:text-underline-style="none" fo:font-weight="normal" officeooo:rsid="0231bd2c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51" style:family="text">
      <style:text-properties style:font-name="Arial" fo:font-size="12pt" fo:font-style="normal" style:text-underline-style="none" fo:font-weight="normal" officeooo:rsid="00f1c449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52" style:family="text">
      <style:text-properties style:font-name="Arial" fo:font-size="12pt" fo:font-style="normal" style:text-underline-style="none" fo:font-weight="normal" officeooo:rsid="0107341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53" style:family="text">
      <style:text-properties style:font-name="Arial" fo:font-size="12pt" fo:font-style="normal" style:text-underline-style="none" fo:font-weight="normal" officeooo:rsid="020a5062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54" style:family="text">
      <style:text-properties style:font-name="Arial" fo:font-size="12pt" fo:font-style="normal" style:text-underline-style="none" fo:font-weight="normal" officeooo:rsid="021a1a8b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55" style:family="text">
      <style:text-properties style:font-name="Arial" fo:font-size="12pt" fo:font-style="normal" style:text-underline-style="solid" style:text-underline-width="auto" style:text-underline-color="font-color" fo:font-weight="normal" officeooo:rsid="00fc8b7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56" style:family="text">
      <style:text-properties style:font-name="Arial" fo:font-size="12pt" fo:font-style="normal" style:text-underline-style="solid" style:text-underline-width="auto" style:text-underline-color="font-color" fo:font-weight="normal" officeooo:rsid="00f1c449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style:font-name="Arial" fo:font-size="12pt" style:text-underline-style="none" fo:font-weight="bold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58" style:family="text">
      <style:text-properties style:font-name="Arial" fo:font-size="12pt" style:text-underline-style="none" fo:font-weight="bold" officeooo:rsid="020a14e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59" style:family="text">
      <style:text-properties style:font-name="Arial" fo:font-size="12pt" style:text-underline-style="none" fo:font-weight="bold" officeooo:rsid="00205667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60" style:family="text">
      <style:text-properties style:font-name="Arial" fo:font-size="12pt" style:text-underline-style="none" fo:font-weight="bold" officeooo:rsid="0217c938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61" style:family="text">
      <style:text-properties style:font-name="Arial" fo:font-size="12pt" style:text-underline-style="none" fo:font-weight="bold" officeooo:rsid="0218e545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62" style:family="text">
      <style:text-properties style:font-name="Arial" fo:font-size="12pt" style:text-underline-style="none" fo:font-weight="bold" officeooo:rsid="021bc786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63" style:family="text">
      <style:text-properties style:font-name="Arial" fo:font-size="12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64" style:family="text">
      <style:text-properties style:font-name="Arial" fo:font-size="12pt" style:text-underline-style="none" fo:font-weight="normal" officeooo:rsid="020a14e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65" style:family="text">
      <style:text-properties style:font-name="Arial" fo:font-size="12pt" style:text-underline-style="none" fo:font-weight="normal" officeooo:rsid="009e2f81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66" style:family="text">
      <style:text-properties style:font-name="Arial" fo:font-size="12pt" style:text-underline-style="none" fo:font-weight="normal" officeooo:rsid="00f1c44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67" style:family="text">
      <style:text-properties style:font-name="Arial" fo:font-size="12pt" style:text-underline-style="none" fo:font-weight="normal" officeooo:rsid="00f5a28f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68" style:family="text">
      <style:text-properties style:font-name="Arial" fo:font-size="12pt" style:text-underline-style="none" fo:font-weight="normal" officeooo:rsid="010369eb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69" style:family="text">
      <style:text-properties style:font-name="Arial" fo:font-size="12pt" style:text-underline-style="none" fo:font-weight="normal" officeooo:rsid="0104acde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70" style:family="text">
      <style:text-properties style:font-name="Arial" fo:font-size="12pt" style:text-underline-style="none" fo:font-weight="normal" officeooo:rsid="01e38c64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71" style:family="text">
      <style:text-properties style:font-name="Arial" fo:font-size="12pt" style:text-underline-style="none" fo:font-weight="normal" officeooo:rsid="0231bd2c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72" style:family="text">
      <style:text-properties style:font-name="Arial" fo:font-size="12pt" style:text-underline-style="none" fo:font-weight="normal" officeooo:rsid="0105529a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73" style:family="text">
      <style:text-properties style:font-name="Arial" fo:font-size="12pt" style:text-underline-style="none" fo:font-weight="normal" officeooo:rsid="020ba465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74" style:family="text">
      <style:text-properties style:font-name="Arial" fo:font-size="12pt" style:text-underline-style="none" fo:font-weight="normal" officeooo:rsid="021bc786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75" style:family="text">
      <style:text-properties style:font-name="Arial" fo:font-size="12pt" style:text-underline-style="none" fo:font-weight="normal" officeooo:rsid="0234f531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76" style:family="text">
      <style:text-properties style:font-name="Arial" fo:font-size="12pt" style:text-underline-style="none" fo:font-weight="normal" officeooo:rsid="021f2feb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77" style:family="text">
      <style:text-properties style:font-name="Arial" fo:font-size="12pt" style:text-underline-style="none" fo:font-weight="normal" officeooo:rsid="010bc688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8" style:family="text">
      <style:text-properties style:font-name="Arial" fo:font-size="12pt" style:text-underline-style="none" fo:font-weight="normal" officeooo:rsid="021a1a8b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9" style:family="text">
      <style:text-properties style:font-name="Arial" fo:font-size="12pt" style:text-underline-style="none" fo:font-weight="normal" officeooo:rsid="010d79a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0" style:family="text">
      <style:text-properties style:font-name="Arial" fo:font-size="12pt" style:text-underline-style="none" fo:font-weight="normal" officeooo:rsid="0231bd2c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" style:family="text">
      <style:text-properties style:font-name="Arial" fo:font-size="12pt" style:text-underline-style="none" fo:font-weight="normal" officeooo:rsid="021e5be7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2" style:family="text">
      <style:text-properties style:font-name="Arial" fo:font-size="12pt" style:text-underline-style="none" fo:font-weight="normal" officeooo:rsid="023e4ecc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3" style:family="text">
      <style:text-properties style:font-name="Arial" fo:font-size="12pt" style:text-underline-style="none" fo:font-weight="normal" officeooo:rsid="0229a3ea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84" style:family="text">
      <style:text-properties style:font-name="Arial" fo:font-size="12pt" style:text-underline-style="none" fo:font-weight="normal" officeooo:rsid="021bc78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85" style:family="text">
      <style:text-properties style:font-name="Arial" fo:font-size="12pt" style:text-underline-style="none" fo:font-weight="normal" officeooo:rsid="021cd313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86" style:family="text">
      <style:text-properties style:font-name="Arial" fo:font-size="12pt" style:text-underline-style="none" fo:font-weight="normal" officeooo:rsid="02265da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87" style:family="text">
      <style:text-properties style:font-name="Arial" fo:font-size="12pt" style:text-underline-style="none" fo:font-weight="normal" officeooo:rsid="020d7b4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-BoldMT" style:font-size-complex="12pt" style:language-complex="zxx" style:country-complex="none" style:font-weight-complex="normal"/>
    </style:style>
    <style:style style:name="T288" style:family="text">
      <style:text-properties style:font-name="Arial" fo:font-size="12pt" style:text-underline-style="none" fo:font-weight="normal" officeooo:rsid="0229a3ea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-BoldMT" style:font-size-complex="12pt" style:language-complex="zxx" style:country-complex="none" style:font-weight-complex="normal"/>
    </style:style>
    <style:style style:name="T289" style:family="text">
      <style:text-properties style:font-name="Arial" fo:font-size="12pt" style:text-underline-style="none" fo:font-weight="normal" officeooo:rsid="021a1a8b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-BoldMT" style:font-size-complex="12pt" style:language-complex="zxx" style:country-complex="none" style:font-weight-complex="normal"/>
    </style:style>
    <style:style style:name="T290" style:family="text">
      <style:text-properties style:font-name="Arial" fo:font-size="12pt" style:text-underline-style="none" fo:font-weight="normal" officeooo:rsid="021bc78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-BoldMT" style:font-size-complex="12pt" style:language-complex="zxx" style:country-complex="none" style:font-weight-complex="normal"/>
    </style:style>
    <style:style style:name="T291" style:family="text">
      <style:text-properties style:font-name="Arial" fo:font-size="12pt" style:text-underline-style="none" fo:font-weight="normal" officeooo:rsid="021cd313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-BoldMT" style:font-size-complex="12pt" style:language-complex="zxx" style:country-complex="none" style:font-weight-complex="normal"/>
    </style:style>
    <style:style style:name="T292" style:family="text">
      <style:text-properties style:font-name="Arial" fo:font-size="12pt" style:text-underline-style="none" fo:font-weight="normal" officeooo:rsid="0227730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-BoldMT" style:font-size-complex="12pt" style:language-complex="zxx" style:country-complex="none" style:font-weight-complex="normal"/>
    </style:style>
    <style:style style:name="T293" style:family="text">
      <style:text-properties style:font-name="Arial" fo:font-size="12pt" style:text-underline-style="none" fo:font-weight="normal" officeooo:rsid="02265da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-BoldMT" style:font-size-complex="12pt" style:language-complex="zxx" style:country-complex="none" style:font-weight-complex="normal"/>
    </style:style>
    <style:style style:name="T294" style:family="text">
      <style:text-properties style:font-name="Arial" fo:font-size="12pt" style:text-underline-style="none" officeooo:rsid="020a14e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295" style:family="text">
      <style:text-properties style:font-name="Arial" fo:font-size="12pt" style:text-underline-style="none" officeooo:rsid="020a506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296" style:family="text">
      <style:text-properties style:font-name="Arial" fo:font-size="12pt" fo:font-style="italic" style:text-underline-style="none" fo:font-weight="bold" officeooo:rsid="021f2feb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297" style:family="text">
      <style:text-properties style:font-name="Arial" fo:font-size="12pt" style:text-underline-style="solid" style:text-underline-width="auto" style:text-underline-color="font-color" fo:font-weight="normal" officeooo:rsid="00f1075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98" style:family="text">
      <style:text-properties style:font-name="Arial" style:text-underline-style="solid" style:text-underline-width="auto" style:text-underline-color="font-color" fo:font-weight="normal" officeooo:rsid="01fe0d73" style:text-underline-mode="continuous" style:text-overline-mode="continuous" style:text-line-through-mode="continuous" style:font-weight-asian="normal" style:font-weight-complex="normal"/>
    </style:style>
    <style:style style:name="T299" style:family="text">
      <style:text-properties style:font-name="Arial" style:text-underline-style="none" fo:font-weight="bold" officeooo:rsid="00f10752" style:text-underline-mode="continuous" style:text-overline-mode="continuous" style:text-line-through-mode="continuous" style:font-weight-asian="bold" style:font-weight-complex="bold"/>
    </style:style>
    <style:style style:name="T300" style:family="text">
      <style:text-properties style:font-name="Arial" style:text-underline-style="none" fo:font-weight="bold" officeooo:rsid="02088f4a" style:text-underline-mode="continuous" style:text-overline-mode="continuous" style:text-line-through-mode="continuous" style:font-weight-asian="bold" style:font-weight-complex="bold"/>
    </style:style>
    <style:style style:name="T301" style:family="text">
      <style:text-properties style:font-name="Arial" style:text-underline-style="none" fo:font-weight="bold" officeooo:rsid="012b4f43" style:text-underline-mode="continuous" style:text-overline-mode="continuous" style:text-line-through-mode="continuous" style:font-weight-asian="bold" style:font-weight-complex="bold"/>
    </style:style>
    <style:style style:name="T302" style:family="text">
      <style:text-properties style:font-name="Arial" style:text-underline-style="none" fo:font-weight="bold" officeooo:rsid="020a5062" style:text-underline-mode="continuous" style:text-overline-mode="continuous" style:text-line-through-mode="continuous" style:font-weight-asian="bold" style:font-weight-complex="bold"/>
    </style:style>
    <style:style style:name="T303" style:family="text">
      <style:text-properties style:font-name="Arial" style:text-underline-style="none" fo:font-weight="bold" officeooo:rsid="0217c938" style:text-underline-mode="continuous" style:text-overline-mode="continuous" style:text-line-through-mode="continuous" style:font-weight-asian="bold" style:font-weight-complex="bold"/>
    </style:style>
    <style:style style:name="T304" style:family="text">
      <style:text-properties style:font-name="Arial" style:text-underline-style="none" fo:font-weight="bold" officeooo:rsid="021bc786" style:text-underline-mode="continuous" style:text-overline-mode="continuous" style:text-line-through-mode="continuous" style:font-weight-asian="bold" style:font-weight-complex="bold"/>
    </style:style>
    <style:style style:name="T305" style:family="text">
      <style:text-properties style:font-name="Arial" style:text-underline-style="none" fo:font-weight="bold" officeooo:rsid="021f2feb" style:text-underline-mode="continuous" style:text-overline-mode="continuous" style:text-line-through-mode="continuous" style:font-weight-asian="bold" style:font-weight-complex="bold"/>
    </style:style>
    <style:style style:name="T306" style:family="text">
      <style:text-properties style:font-name="Arial" style:text-underline-style="none" fo:font-weight="normal" officeooo:rsid="012b4f43" style:text-underline-mode="continuous" style:text-overline-mode="continuous" style:text-line-through-mode="continuous" style:font-weight-asian="normal" style:font-weight-complex="normal"/>
    </style:style>
    <style:style style:name="T307" style:family="text">
      <style:text-properties style:font-name="Arial" style:text-underline-style="none" fo:font-weight="normal" officeooo:rsid="0072c477" style:text-underline-mode="continuous" style:text-overline-mode="continuous" style:text-line-through-mode="continuous" style:font-weight-asian="normal" style:font-weight-complex="normal"/>
    </style:style>
    <style:style style:name="T308" style:family="text">
      <style:text-properties style:font-name-asian="Arial"/>
    </style:style>
    <style:style style:name="T309" style:family="text">
      <style:text-properties officeooo:rsid="01ff2a32" style:font-name-asian="Arial"/>
    </style:style>
    <style:style style:name="T310" style:family="text">
      <style:text-properties fo:font-style="italic" style:text-underline-style="none" fo:font-weight="bold" officeooo:rsid="021bc786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311" style:family="text">
      <style:text-properties fo:font-style="italic" style:text-underline-style="none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312" style:family="text">
      <style:text-properties officeooo:rsid="01384a24"/>
    </style:style>
    <style:style style:name="T313" style:family="text">
      <style:text-properties officeooo:rsid="01bda5a7"/>
    </style:style>
    <style:style style:name="T314" style:family="text">
      <style:text-properties officeooo:rsid="01db79a1"/>
    </style:style>
    <style:style style:name="T315" style:family="text">
      <style:text-properties officeooo:rsid="01e4f20c"/>
    </style:style>
    <style:style style:name="T316" style:family="text">
      <style:text-properties officeooo:rsid="01ff2a32"/>
    </style:style>
    <style:style style:name="T317" style:family="text">
      <style:text-properties fo:color="#000000" style:font-name="Arial" fo:font-size="12pt" fo:language="pl" fo:country="PL" fo:font-style="normal" style:text-underline-style="none" fo:font-weight="normal" officeooo:rsid="000c0c26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18" style:family="text">
      <style:text-properties fo:color="#000000" style:font-name="Arial" fo:font-size="12pt" fo:language="pl" fo:country="PL" fo:font-style="normal" style:text-underline-style="none" fo:font-weight="normal" officeooo:rsid="000c98ea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19" style:family="text">
      <style:text-properties fo:color="#000000" style:font-name="Arial" fo:font-size="12pt" fo:language="pl" fo:country="PL" fo:font-style="normal" style:text-underline-style="none" fo:font-weight="normal" officeooo:rsid="0044e3a3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0" style:family="text">
      <style:text-properties fo:color="#000000" style:font-name="Arial" fo:font-size="12pt" fo:language="pl" fo:country="PL" fo:font-style="normal" style:text-underline-style="none" fo:font-weight="normal" officeooo:rsid="004ef802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1" style:family="text">
      <style:text-properties fo:color="#000000" style:font-name="Arial" fo:font-size="12pt" fo:language="pl" fo:country="PL" fo:font-style="normal" style:text-underline-style="none" fo:font-weight="normal" officeooo:rsid="000c5548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2" style:family="text">
      <style:text-properties fo:color="#000000" style:font-name="Arial" fo:font-size="12pt" fo:language="pl" fo:country="PL" fo:font-style="normal" style:text-underline-style="none" fo:font-weight="normal" officeooo:rsid="004cb3e2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3" style:family="text">
      <style:text-properties fo:color="#000000" style:font-name="Arial" fo:font-size="12pt" fo:language="pl" fo:country="PL" fo:font-style="normal" fo:font-weight="normal" officeooo:rsid="000e7865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4" style:family="text">
      <style:text-properties fo:color="#000000" style:font-name="Arial" fo:font-size="12pt" fo:language="pl" fo:country="PL" fo:font-style="normal" fo:font-weight="normal" officeooo:rsid="000f43e4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5" style:family="text">
      <style:text-properties fo:color="#000000" style:font-name="Arial" fo:font-size="12pt" fo:language="pl" fo:country="PL" fo:font-style="italic" fo:font-weight="normal" officeooo:rsid="000e7865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326" style:family="text">
      <style:text-properties fo:color="#000000" style:font-name="Arial" fo:font-size="12pt" style:text-underline-style="none" fo:font-weight="normal" officeooo:rsid="010369eb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27" style:family="text">
      <style:text-properties fo:color="#000000" style:font-name="Arial" fo:font-size="12pt" style:text-underline-style="none" fo:font-weight="normal" officeooo:rsid="020a14e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28" style:family="text">
      <style:text-properties fo:color="#000000" style:font-name="Arial" fo:font-size="11pt" fo:language="pl" fo:country="PL" style:text-underline-style="none" fo:font-weight="normal" officeooo:rsid="0034c650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329" style:family="text">
      <style:text-properties fo:color="#000000" style:font-name="Arial" fo:font-size="11pt" fo:language="pl" fo:country="PL" style:text-underline-style="none" fo:font-weight="normal" officeooo:rsid="00359818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330" style:family="text">
      <style:text-properties fo:color="#000000" style:font-name="Arial" fo:font-size="11pt" fo:language="pl" fo:country="PL" style:text-underline-style="none" fo:font-weight="normal" officeooo:rsid="0056b685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331" style:family="text">
      <style:text-properties fo:color="#000000" style:font-name="Arial" fo:font-size="11pt" fo:language="pl" fo:country="PL" style:text-underline-style="none" fo:font-weight="normal" officeooo:rsid="00476e4d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332" style:family="text">
      <style:text-properties fo:color="#000000" style:font-name="Arial" fo:font-size="11pt" fo:language="pl" fo:country="PL" style:text-underline-style="none" fo:font-weight="normal" officeooo:rsid="003647aa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333" style:family="text">
      <style:text-properties fo:color="#000000" style:font-name="Arial" fo:font-size="11pt" fo:language="pl" fo:country="PL" style:text-underline-style="none" fo:font-weight="normal" officeooo:rsid="004debb4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334" style:family="text">
      <style:text-properties fo:color="#000000" style:font-name="Arial" fo:font-size="11pt" fo:language="pl" fo:country="PL" style:text-underline-style="none" fo:font-weight="normal" officeooo:rsid="0261ad23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335" style:family="text">
      <style:text-properties fo:color="#000000" fo:font-size="12pt" style:text-underline-style="none" fo:font-weight="normal" officeooo:rsid="02597a6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36" style:family="text">
      <style:text-properties fo:color="#000000" fo:font-size="12pt" style:text-underline-style="none" fo:font-weight="normal" officeooo:rsid="010369eb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37" style:family="text">
      <style:text-properties fo:color="#000000" fo:font-size="12pt" style:text-underline-style="none" fo:font-weight="normal" officeooo:rsid="020a14e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38" style:family="text">
      <style:text-properties fo:color="#000000" fo:font-size="12pt" style:text-underline-style="none" fo:font-weight="normal" officeooo:rsid="0227730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39" style:family="text">
      <style:text-properties officeooo:rsid="000dbffa"/>
    </style:style>
    <style:style style:name="T340" style:family="text">
      <style:text-properties officeooo:rsid="020a5062"/>
    </style:style>
    <style:style style:name="T341" style:family="text">
      <style:text-properties officeooo:rsid="021a1a8b"/>
    </style:style>
    <style:style style:name="T342" style:family="text">
      <style:text-properties officeooo:rsid="021f835a"/>
    </style:style>
    <style:style style:name="T343" style:family="text">
      <style:text-properties officeooo:rsid="0222b138"/>
    </style:style>
    <style:style style:name="T344" style:family="text">
      <style:text-properties officeooo:rsid="02240e4a"/>
    </style:style>
    <style:style style:name="T345" style:family="text">
      <style:text-properties officeooo:rsid="022b0a2d"/>
    </style:style>
    <style:style style:name="T346" style:family="text">
      <style:text-properties officeooo:rsid="0232dd2c"/>
    </style:style>
    <style:style style:name="T347" style:family="text">
      <style:text-properties officeooo:rsid="0234f531"/>
    </style:style>
    <style:style style:name="T348" style:family="text">
      <style:text-properties fo:font-weight="normal" style:font-name-asian="ArialMT" style:font-weight-asian="normal" style:font-name-complex="ArialMT" style:font-weight-complex="normal"/>
    </style:style>
    <style:style style:name="T349" style:family="text">
      <style:text-properties fo:font-weight="normal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350" style:family="text">
      <style:text-properties fo:font-weight="normal" officeooo:rsid="020a5062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351" style:family="text">
      <style:text-properties fo:font-weight="normal" officeooo:rsid="021a1a8b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352" style:family="text">
      <style:text-properties fo:font-weight="normal" officeooo:rsid="01384a24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353" style:family="text">
      <style:text-properties fo:font-weight="normal" officeooo:rsid="00ee3cc2" style:text-underline-mode="continuous" style:text-overline-mode="continuous" style:text-line-through-mode="continuous" style:font-name-asian="Arial" style:font-weight-asian="normal" style:font-name-complex="ArialMT" style:font-weight-complex="normal"/>
    </style:style>
    <style:style style:name="T354" style:family="text">
      <style:text-properties fo:font-weight="normal" officeooo:rsid="0257ba2b" style:text-underline-mode="continuous" style:text-overline-mode="continuous" style:text-line-through-mode="continuous" style:font-name-asian="Arial" style:font-weight-asian="normal" style:font-name-complex="ArialMT" style:font-weight-complex="normal"/>
    </style:style>
    <style:style style:name="T355" style:family="text">
      <style:text-properties fo:font-weight="normal" officeooo:rsid="01ff2a32" style:text-underline-mode="continuous" style:text-overline-mode="continuous" style:text-line-through-mode="continuous" style:font-name-asian="Arial" style:font-weight-asian="normal" style:font-name-complex="ArialMT" style:font-weight-complex="normal"/>
    </style:style>
    <style:style style:name="T356" style:family="text">
      <style:text-properties officeooo:rsid="024ebaa0"/>
    </style:style>
    <style:style style:name="T357" style:family="text">
      <style:text-properties style:text-underline-style="none" fo:font-weight="bold" officeooo:rsid="02548287" style:text-underline-mode="continuous" style:text-overline-mode="continuous" style:text-line-through-mode="continuous" style:font-weight-asian="bold" style:font-weight-complex="bold"/>
    </style:style>
    <style:style style:name="T358" style:family="text">
      <style:text-properties style:text-underline-style="none" fo:font-weight="normal" officeooo:rsid="0072c477" style:text-underline-mode="continuous" style:text-overline-mode="continuous" style:text-line-through-mode="continuous" style:font-weight-asian="normal" style:font-weight-complex="normal"/>
    </style:style>
    <style:style style:name="T359" style:family="text">
      <style:text-properties style:text-underline-style="none" fo:font-weight="normal" officeooo:rsid="02638c13" style:text-underline-mode="continuous" style:text-overline-mode="continuous" style:text-line-through-mode="continuous" style:font-weight-asian="normal" style:font-weight-complex="normal"/>
    </style:style>
    <style:style style:name="T360" style:family="text">
      <style:text-properties officeooo:rsid="0257ba2b"/>
    </style:style>
    <style:style style:name="T361" style:family="text">
      <style:text-properties style:text-underline-style="solid" style:text-underline-width="auto" style:text-underline-color="font-color" fo:font-weight="normal" officeooo:rsid="00f10752" style:text-underline-mode="continuous" style:text-overline-mode="continuous" style:text-line-through-mode="continuous" style:font-weight-asian="normal" style:font-weight-complex="normal"/>
    </style:style>
    <style:style style:name="T362" style:family="text">
      <style:text-properties style:text-underline-style="solid" style:text-underline-width="auto" style:text-underline-color="font-color" fo:font-weight="normal" officeooo:rsid="020a14e9" style:text-underline-mode="continuous" style:text-overline-mode="continuous" style:text-line-through-mode="continuous" style:font-weight-asian="normal" style:font-weight-complex="normal"/>
    </style:style>
    <style:style style:name="T363" style:family="text">
      <style:text-properties style:text-underline-style="solid" style:text-underline-width="auto" style:text-underline-color="font-color" fo:font-weight="normal" officeooo:rsid="020ba465" style:text-underline-mode="continuous" style:text-overline-mode="continuous" style:text-line-through-mode="continuous" style:font-weight-asian="normal" style:font-weight-complex="normal"/>
    </style:style>
    <style:style style:name="T364" style:family="text">
      <style:text-properties officeooo:rsid="0259565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OGŁOSZENIE</text:p>
      <text:p text:style-name="P68"/>
      <text:p text:style-name="P36"><text:span text:style-name="T185">Prezydent Miasta Lublin d</text:span><text:span text:style-name="T184">ziałając na podstawie art. </text:span><text:span text:style-name="T186">13 pkt 3 i art.</text:span><text:span text:style-name="T184">14 ust. 1 ustawy z dnia <text:s text:c="24"/>11 września 2015 r. o zdrowiu publicznym (Dz. U. z 201</text:span><text:span text:style-name="T187">9</text:span><text:span text:style-name="T184"> r. poz. </text:span><text:span text:style-name="T187">2365</text:span><text:span text:style-name="T184">) </text:span><text:span text:style-name="T186">oraz r</text:span><text:span text:style-name="T184">ozporządzenia Rady Ministrów z dnia 4 sierpnia 2016 r. w sprawie Narodowego Programu Zdrowia na lata 2016-2020 (Dz. U. z 2016 r. poz. 1492)</text:span></text:p>
      <text:list xml:id="list834198807" text:style-name="L1">
        <text:list-header>
          <text:p text:style-name="P133"><text:span text:style-name="T192">ogłasza konkurs na realizację </text:span><text:span text:style-name="T194">zadań z zakresu zdrowia publicznego określonych <text:s text:c="20"/>w Gminnym Programie Profilaktyki i Rozwiązywania Problemów Alkoholowych dla Miasta Lublin na 2020 rok </text:span><text:span text:style-name="T183">w ramach celu operacyjnego </text:span><text:span text:style-name="T208">Narodowego Programu Zdrowia </text:span><text:span text:style-name="T183">nr 2. Profilaktyka i rozwiązywanie problemów związanych z używaniem substancji psychoaktywnych, uzależnieniami behawioralnymi i innymi zachowaniami ryzykownymi.</text:span></text:p>
        </text:list-header>
      </text:list>
      <text:p text:style-name="P37"><text:span text:style-name="Strong_20_Emphasis"><text:span text:style-name="T1"/></text:span></text:p>
      <text:p text:style-name="P37"><text:span text:style-name="Strong_20_Emphasis"><text:span text:style-name="T173">ZADANIA KONKURSOWE</text:span>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list xml:id="list4143395747" text:style-name="L2">
              <text:list-header>
                <text:p text:style-name="P91"><text:span text:style-name="T308">Obszar </text:span><text:span text:style-name="T309">3 – Redukcja szkód, rehabilitacja (readaptacja, reintegracja) zdrowotna, społeczna <text:s/>i zawodowa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4">Nazwa <text:span text:style-name="T345">zadań</text:span> Gminnego Programu <text:span text:style-name="T316">Programu Profilaktyki i Rozwiązywania Problemów Alkoholowych dla Miasta Lublin na 2020 rok w ramach <text:s text:c="17"/></text:span><text:span text:style-name="Strong_20_Emphasis"><text:span text:style-name="T353">Obszar</text:span></text:span><text:span text:style-name="Strong_20_Emphasis"><text:span text:style-name="T354">u</text:span></text:span><text:span text:style-name="Strong_20_Emphasis"><text:span text:style-name="T353"> </text:span></text:span><text:span text:style-name="Strong_20_Emphasis"><text:span text:style-name="T355">3 – Redukcja szkód, rehabilitacja (readaptacja, reintegracja) <text:s text:c="16"/>zdrowotna, społeczna i zawodowa.</text:span></text:span></text:p>
          </table:table-cell>
          <table:covered-table-cell/>
          <table:table-cell table:style-name="Tabela1.C2" office:value-type="string">
            <text:p text:style-name="P33">Kwota na <text:span text:style-name="T345">zadanie</text:span></text:p>
            <text:p text:style-name="P32">(w zł)</text:p>
          </table:table-cell>
        </table:table-row>
        <table:table-row>
          <table:table-cell table:style-name="Tabela1.A3" office:value-type="string">
            <text:list xml:id="list131448287744164" text:continue-numbering="true" text:style-name="L2">
              <text:list-item>
                <text:p text:style-name="P202"/>
              </text:list-item>
            </text:list>
          </table:table-cell>
          <table:table-cell table:style-name="Tabela1.A3" office:value-type="string">
            <text:p text:style-name="P65">Zwiększanie dostępności świadczeń w zakresie leczenia uzależnienia od alkoholu.</text:p>
          </table:table-cell>
          <table:table-cell table:style-name="Tabela1.A1" office:value-type="string">
            <text:p text:style-name="P7"><text:span text:style-name="Strong_20_Emphasis"><text:span text:style-name="T168">45.000</text:span></text:span></text:p>
          </table:table-cell>
        </table:table-row>
        <table:table-row>
          <table:table-cell table:style-name="Tabela1.A3" office:value-type="string">
            <text:list xml:id="list131448374604303" text:continue-numbering="true" text:style-name="L2">
              <text:list-item>
                <text:p text:style-name="P202"/>
              </text:list-item>
            </text:list>
          </table:table-cell>
          <table:table-cell table:style-name="Tabela1.A3" office:value-type="string">
            <text:p text:style-name="P10">Realizacja działań wspierających proces zdrowienia osób uzależnionych od alkoholu.</text:p>
          </table:table-cell>
          <table:table-cell table:style-name="Tabela1.A1" office:value-type="string">
            <text:p text:style-name="P8"><text:span text:style-name="Strong_20_Emphasis"><text:span text:style-name="T168">117.000</text:span></text:span></text:p>
          </table:table-cell>
        </table:table-row>
        <table:table-row>
          <table:table-cell table:style-name="Tabela1.A3" office:value-type="string">
            <text:list xml:id="list131446748280915" text:continue-numbering="true" text:style-name="L2">
              <text:list-item>
                <text:p text:style-name="P202"/>
              </text:list-item>
            </text:list>
          </table:table-cell>
          <table:table-cell table:style-name="Tabela1.A3" office:value-type="string">
            <text:p text:style-name="P10">Realizacja działań dla osób z problemem alkoholowym mających na celu motywowanie do utrzymania trzeźwości.</text:p>
          </table:table-cell>
          <table:table-cell table:style-name="Tabela1.A1" office:value-type="string">
            <text:p text:style-name="P9">72.000</text:p>
          </table:table-cell>
        </table:table-row>
        <table:table-row>
          <table:table-cell table:style-name="Tabela1.A3" office:value-type="string">
            <text:list xml:id="list131447265170744" text:continue-numbering="true" text:style-name="L2">
              <text:list-item>
                <text:p text:style-name="P202"/>
              </text:list-item>
            </text:list>
          </table:table-cell>
          <table:table-cell table:style-name="Tabela1.A3" office:value-type="string">
            <text:p text:style-name="P10">Realizacja działań dla osób z problemem alkoholowym przebywających w ośrodku typu hostel, mających na celu utrzymanie trzeźwości.</text:p>
          </table:table-cell>
          <table:table-cell table:style-name="Tabela1.A1" office:value-type="string">
            <text:p text:style-name="P9">90.000</text:p>
          </table:table-cell>
        </table:table-row>
        <table:table-row>
          <table:table-cell table:style-name="Tabela1.A3" office:value-type="string">
            <text:list xml:id="list131448150144121" text:continue-numbering="true" text:style-name="L2">
              <text:list-item>
                <text:p text:style-name="P202"/>
              </text:list-item>
            </text:list>
          </table:table-cell>
          <table:table-cell table:style-name="Tabela1.A3" office:value-type="string">
            <text:p text:style-name="P10">Udzielanie pomocy osobom uzależnionym i zagrożonym uzależnieniem od alkoholu.</text:p>
          </table:table-cell>
          <table:table-cell table:style-name="Tabela1.A1" office:value-type="string">
            <text:p text:style-name="P9">72.000</text:p>
          </table:table-cell>
        </table:table-row>
      </table:table>
      <text:p text:style-name="P80"/>
      <text:list xml:id="list2188659300" text:style-name="L3">
        <text:list-header>
          <text:p text:style-name="P203"><text:span text:style-name="T193">Łączna kwota środków finansowych przeznaczonych na realizację zadań w ramach przedmiotowego ogłoszenia wynosi:</text:span><text:span text:style-name="T188"> </text:span><text:span text:style-name="T190">3</text:span><text:span text:style-name="T191">96</text:span><text:span text:style-name="T190">.000</text:span><text:span text:style-name="T189"> </text:span><text:span text:style-name="T188">zł</text:span></text:p>
        </text:list-header>
      </text:list>
      <text:p text:style-name="P81"><text:span text:style-name="Strong_20_Emphasis"><text:span text:style-name="T4"/></text:span></text:p>
      <text:p text:style-name="P38"><text:span text:style-name="Strong_20_Emphasis"><text:span text:style-name="T130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oft-page-break/><text:span text:style-name="Strong_20_Emphasis"><text:span text:style-name="T116">Szczegółowe</text:span></text:span><text:span text:style-name="Strong_20_Emphasis"><text:span text:style-name="T24"> </text:span></text:span><text:span text:style-name="Strong_20_Emphasis"><text:span text:style-name="T116">warunki</text:span></text:span><text:span text:style-name="Strong_20_Emphasis"><text:span text:style-name="T24"> </text:span></text:span><text:span text:style-name="Strong_20_Emphasis"><text:span text:style-name="T116">konkursu</text:span></text:span><text:span text:style-name="Strong_20_Emphasis"><text:span text:style-name="T24"> </text:span></text:span><text:span text:style-name="Strong_20_Emphasis"><text:span text:style-name="T116">na</text:span></text:span><text:span text:style-name="Strong_20_Emphasis"><text:span text:style-name="T24"> </text:span></text:span><text:span text:style-name="Strong_20_Emphasis"><text:span text:style-name="T116">realizację zadań</text:span></text:span><text:span text:style-name="Strong_20_Emphasis"><text:span text:style-name="T117"> Gminnego</text:span></text:span><text:span text:style-name="Strong_20_Emphasis"><text:span text:style-name="T116"> Programu </text:span></text:span><text:span text:style-name="Strong_20_Emphasis"><text:span text:style-name="T118">Profilaktyki <text:s text:c="13"/>i Rozwiązywania Problemów Alkoholowych dla Miasta Lublin na 2020 rok</text:span></text:span></text:p>
      <text:p text:style-name="P38"><text:span text:style-name="Strong_20_Emphasis"><text:span text:style-name="T85"/></text:span></text:p>
      <text:p text:style-name="P40"><text:span text:style-name="Strong_20_Emphasis"><text:span text:style-name="T109"/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9"><text:span text:style-name="Strong_20_Emphasis"><text:span text:style-name="T110">I - ADRESACI KONKURSU ORAZ </text:span></text:span><text:span text:style-name="Strong_20_Emphasis"><text:span text:style-name="T103">ZASADY SKŁADANIA OFERT</text:span></text:span></text:p>
          </table:table-cell>
        </table:table-row>
      </table:table>
      <text:list xml:id="list2047136397" text:style-name="L4">
        <text:list-header>
          <text:p text:style-name="P167"><text:span text:style-name="Domyślna_20_czcionka_20_akapitu"><text:span text:style-name="T174"/></text:span></text:p>
        </text:list-header>
        <text:list-item>
          <text:p text:style-name="P167"><text:span text:style-name="Domyślna_20_czcionka_20_akapitu"><text:span text:style-name="T174">Oferty należy składać </text:span></text:span><text:span text:style-name="Domyślna_20_czcionka_20_akapitu"><text:span text:style-name="T175">bezpośrednio </text:span></text:span><text:span text:style-name="Domyślna_20_czcionka_20_akapitu"><text:span text:style-name="T174">w Wydziale Zdrowia i Profilaktyki Urzędu Miasta Lublin, ul. Stanisława Leszczyńskiego 20, pok. 504, od poniedziałku do piątku w godz. 7:30 – 15:30, </text:span></text:span><text:span text:style-name="Strong_20_Emphasis"><text:span text:style-name="T176">w nieprzekraczalnym terminie </text:span></text:span><text:span text:style-name="Strong_20_Emphasis"><text:span text:style-name="T178">do dnia </text:span></text:span><text:span text:style-name="Strong_20_Emphasis"><text:span text:style-name="T181">2</text:span></text:span><text:span text:style-name="Strong_20_Emphasis"><text:span text:style-name="T182">3</text:span></text:span><text:span text:style-name="Strong_20_Emphasis"><text:span text:style-name="T179"> stycznia</text:span></text:span><text:span text:style-name="Strong_20_Emphasis"><text:span text:style-name="T178"> 20</text:span></text:span><text:span text:style-name="Strong_20_Emphasis"><text:span text:style-name="T180">20</text:span></text:span><text:span text:style-name="Strong_20_Emphasis"><text:span text:style-name="T178"> r</text:span></text:span><text:span text:style-name="Strong_20_Emphasis"><text:span text:style-name="T177">.</text:span></text:span></text:p>
        </text:list-item>
        <text:list-item>
          <text:p text:style-name="P167"><text:span text:style-name="Domyślna_20_czcionka_20_akapitu"><text:span text:style-name="T124">Oferty pow</text:span></text:span><text:span text:style-name="Domyślna_20_czcionka_20_akapitu"><text:span text:style-name="T125">inny być złożone na wzorze oferty stanowiącym załącznik nr 1 do ogłoszenia, </text:span></text:span><text:span text:style-name="Strong_20_Emphasis"><text:span text:style-name="T125">w zamkniętej kopercie, opisanej w następujący sposób: pełna nazwa zadania, na które składana jest oferta zgodna z treścią ogłoszenia, pełna nazwa podmiotu składającego ofertę wraz z danymi adresowymi, </text:span></text:span><text:span text:style-name="Strong_20_Emphasis"><text:span text:style-name="T127">dopisek „Oferta”.</text:span></text:span></text:p>
        </text:list-item>
        <text:list-item>
          <text:p text:style-name="P167"><text:span text:style-name="Strong_20_Emphasis"><text:span text:style-name="T126">W </text:span></text:span><text:span text:style-name="Strong_20_Emphasis"><text:span text:style-name="T5">jednej opisanej kopercie może znajdować się tylko jedna oferta.</text:span></text:span></text:p>
        </text:list-item>
        <text:list-item>
          <text:p text:style-name="P167"><text:span text:style-name="Strong_20_Emphasis"><text:span text:style-name="T6">W przypadku ubiegania się o </text:span></text:span><text:span text:style-name="Strong_20_Emphasis"><text:span text:style-name="T53">środki finansowe</text:span></text:span><text:span text:style-name="Strong_20_Emphasis"><text:span text:style-name="T6"> </text:span></text:span><text:span text:style-name="Strong_20_Emphasis"><text:span text:style-name="T68">na </text:span></text:span><text:span text:style-name="Strong_20_Emphasis"><text:span text:style-name="T6">realizacj</text:span></text:span><text:span text:style-name="Strong_20_Emphasis"><text:span text:style-name="T68">ę</text:span></text:span><text:span text:style-name="Strong_20_Emphasis"><text:span text:style-name="T6"> kilku zadań należy składać odrębne oferty </text:span></text:span><text:span text:style-name="Strong_20_Emphasis"><text:span text:style-name="T25">wraz z załącznikami </text:span></text:span><text:span text:style-name="Strong_20_Emphasis"><text:span text:style-name="T6">na każde zadanie z zachowaniem zasad określonych w </text:span></text:span><text:span text:style-name="Strong_20_Emphasis"><text:span text:style-name="T7">ogłoszeniu.</text:span></text:span></text:p>
        </text:list-item>
        <text:list-item>
          <text:p text:style-name="P168"><text:span text:style-name="Strong_20_Emphasis"><text:span text:style-name="T6">Oferentami w konkursie </text:span></text:span><text:span text:style-name="Strong_20_Emphasis"><text:span text:style-name="T41">mogą być</text:span></text:span><text:span text:style-name="Strong_20_Emphasis"><text:span text:style-name="T6"> podmiot</text:span></text:span><text:span text:style-name="Strong_20_Emphasis"><text:span text:style-name="T41">y</text:span></text:span><text:span text:style-name="Strong_20_Emphasis"><text:span text:style-name="T6">, o których mowa w art. 3 ust. 2 ustawy <text:s text:c="16"/>o zdrowiu publicznym, których cele statutowe lub przedmiot działalności dotyczy spraw objętych zadaniami określonymi w art. 2 ustawy o zdrowiu, w tym organizacji pozarządowych i podmiotów, o których mowa w art. 3 ust. 2 i 3 ustawy z dnia 24 kwietnia 2003 r. o działalności pożytku publicznego i o wolontariacie (Dz. U. </text:span></text:span><text:span text:style-name="Strong_20_Emphasis"><text:span text:style-name="T45">z</text:span></text:span><text:span text:style-name="Strong_20_Emphasis"><text:span text:style-name="T6"> 2019 </text:span></text:span><text:span text:style-name="Strong_20_Emphasis"><text:span text:style-name="T69">poz. </text:span></text:span><text:span text:style-name="Strong_20_Emphasis"><text:span text:style-name="T6">688, </text:span></text:span><text:span text:style-name="Strong_20_Emphasis"><text:span text:style-name="T69">1570 </text:span></text:span><text:span text:style-name="Strong_20_Emphasis"><text:span text:style-name="T45">i 2020</text:span></text:span><text:span text:style-name="Strong_20_Emphasis"><text:span text:style-name="T6">).</text:span></text:span></text:p>
        </text:list-item>
        <text:list-item>
          <text:p text:style-name="P169"><text:span text:style-name="Strong_20_Emphasis"><text:span text:style-name="T6">Nie </text:span></text:span><text:span text:style-name="Strong_20_Emphasis"><text:span text:style-name="T67">finansuje</text:span></text:span><text:span text:style-name="Strong_20_Emphasis"><text:span text:style-name="T6"> się </text:span></text:span><text:span text:style-name="Strong_20_Emphasis"><text:span text:style-name="T54">zadań</text:span></text:span><text:span text:style-name="Strong_20_Emphasis"><text:span text:style-name="T6"> osób fizycznych w rozumieniu ustawy z dnia 23 kwietnia 1964 r. Kodeks Cywilny (Dz. U. </text:span></text:span><text:span text:style-name="Strong_20_Emphasis"><text:span text:style-name="T42">z </text:span></text:span><text:span text:style-name="Strong_20_Emphasis"><text:span text:style-name="T6">2019 </text:span></text:span><text:span text:style-name="Strong_20_Emphasis"><text:span text:style-name="T42">poz. </text:span></text:span><text:span text:style-name="Strong_20_Emphasis"><text:span text:style-name="T6">1145 </text:span></text:span><text:span text:style-name="Strong_20_Emphasis"><text:span text:style-name="T44">i 1495</text:span></text:span><text:span text:style-name="Strong_20_Emphasis"><text:span text:style-name="T6">)</text:span></text:span><text:span text:style-name="Strong_20_Emphasis"><text:span text:style-name="T43">.</text:span></text:span></text:p>
        </text:list-item>
        <text:list-item>
          <text:p text:style-name="P167"><text:span text:style-name="Strong_20_Emphasis"><text:span text:style-name="T6">Ilekroć w ogłoszeniu wskazuje się liczbę dni, mowa jest o dniach kalendarzowych, <text:s text:c="18"/>a nie roboczych. Jeżeli koniec terminu do wykonania czynności przypada na dzień uznany ustawowo za wolny od pracy, termin upływa dnia następnego (zgodnie <text:s text:c="15"/>z przepisami Kodeks</text:span></text:span><text:span text:style-name="Strong_20_Emphasis"><text:span text:style-name="T8">u</text:span></text:span><text:span text:style-name="Strong_20_Emphasis"><text:span text:style-name="T6"> </text:span></text:span><text:span text:style-name="Strong_20_Emphasis"><text:span text:style-name="T8">C</text:span></text:span><text:span text:style-name="Strong_20_Emphasis"><text:span text:style-name="T6">ywiln</text:span></text:span><text:span text:style-name="Strong_20_Emphasis"><text:span text:style-name="T8">ego).</text:span></text:span></text:p>
        </text:list-item>
        <text:list-item>
          <text:p text:style-name="P170"><text:span text:style-name="Domyślna_20_czcionka_20_akapitu"><text:span text:style-name="T124">W przypadku składania kopii dokumentów muszą być one potwierdzone za zgodność <text:s/>z oryginałem przez jedną z osób mających prawo do reprezentacji podmiotu, na pierwszej stronie dokumentu, z zastosowaniem formuły: „Potwierdza się za zgodność <text:s/>z oryginałem strony od ... do …”, lub na każdej ze stron. Obowiązek ten nie dotyczy wydruku ze strony internetowej Centralnej Informacji Krajowego Rejestru Sądowego (</text:span></text:span><text:a xlink:type="simple" xlink:href="https://ems.ms.gov.pl/" text:style-name="Internet_20_link" text:visited-style-name="Visited_20_Internet_20_Link"><text:span text:style-name="T124">https://ems.ms.gov.pl</text:span></text:a><text:span text:style-name="Domyślna_20_czcionka_20_akapitu"><text:span text:style-name="T124">).</text:span></text:span></text:p>
        </text:list-item>
        <text:list-item>
          <text:p text:style-name="P179">W przypadku udzielenia pełnomocnictwa oferta oraz załączniki powinny być podpi<text:span text:style-name="T356">sane</text:span> przez osoby wskazane w pełnomocnictwie.</text:p>
        </text:list-item>
        <text:list-item>
          <text:p text:style-name="P179">Wydruki z systemu komputerowego dotyczące potwierdzenia uiszczenia opłaty skarbowej z tytułu udzielenia pełnomocnictwa traktowane będą jako kopie dokumentów i wymagają ich potwierdzenia za zgodność z oryginałem z zachowaniem odpowiednich zasad i formuły określonych niniejszym ogłoszeniem.</text:p>
        </text:list-item>
        <text:list-item>
          <text:p text:style-name="P179"><text:span text:style-name="Strong_20_Emphasis"><text:span text:style-name="T358">Złożenie oferty na realizację zadania nie jest jednoznaczne z przyznaniem środków finansowych.</text:span></text:span></text:p>
          <text:p text:style-name="P179"><text:span text:style-name="Strong_20_Emphasis"><text:span text:style-name="T307"/></text:span></text:p>
        </text:list-item>
      </text:list>
      <text:p text:style-name="P47"><text:span text:style-name="Domyślna_20_czcionka_20_akapitu"><text:span text:style-name="T114"/></text:span>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39"><text:span text:style-name="Strong_20_Emphasis"><text:span text:style-name="T110">II - ZASADY</text:span></text:span><text:span text:style-name="Strong_20_Emphasis"><text:span text:style-name="T102"> PRZYZNAWANIA ŚRODKÓW FINANSOWYCH</text:span></text:span></text:p>
          </table:table-cell>
        </table:table-row>
      </table:table>
      <text:list xml:id="list3564630637" text:style-name="L5">
        <text:list-header>
          <text:p text:style-name="P171"><text:span text:style-name="Strong_20_Emphasis"><text:span text:style-name="T4"/></text:span></text:p>
        </text:list-header>
        <text:list-item>
          <text:p text:style-name="P171"><text:span text:style-name="Strong_20_Emphasis"><text:span text:style-name="T4">W ramach konkursu </text:span></text:span><text:span text:style-name="Strong_20_Emphasis"><text:span text:style-name="T39">środki finansowe będą przyznawane</text:span></text:span><text:span text:style-name="Strong_20_Emphasis"><text:span text:style-name="T4"> wyłącznie na realizację zadań określonych w niniejszym ogłoszeniu. </text:span></text:span></text:p>
        </text:list-item>
        <text:list-item>
          <text:p text:style-name="P172"><text:span text:style-name="Strong_20_Emphasis"><text:span text:style-name="T9">Wnioskowana kwota </text:span></text:span><text:span text:style-name="Strong_20_Emphasis"><text:span text:style-name="T55">środków finansowych </text:span></text:span><text:span text:style-name="Strong_20_Emphasis"><text:span text:style-name="T9">nie może przekraczać wysokości środków określonych w ogłoszeniu na realizację danego zadania. </text:span></text:span><text:span text:style-name="Strong_20_Emphasis"><text:span text:style-name="T71">S</text:span></text:span><text:span text:style-name="Strong_20_Emphasis"><text:span text:style-name="T328">tawka godzinowa </text:span></text:span><text:span text:style-name="Strong_20_Emphasis"><text:span text:style-name="T329">za realizację zadania wynosi </text:span></text:span><text:span text:style-name="Strong_20_Emphasis"><text:span text:style-name="T330">maksymalnie </text:span></text:span><text:span text:style-name="Strong_20_Emphasis"><text:span text:style-name="T329">100 zł brutto/</text:span></text:span><text:span text:style-name="Strong_20_Emphasis"><text:span text:style-name="T331">godzinę*</text:span></text:span><text:span text:style-name="Strong_20_Emphasis"><text:span text:style-name="T329"> </text:span></text:span><text:span text:style-name="Strong_20_Emphasis"><text:span text:style-name="T332">i obejmuje wszystkie koszty związane <text:s text:c="15"/>z realizacj</text:span></text:span><text:span text:style-name="Strong_20_Emphasis"><text:span text:style-name="T333">ą</text:span></text:span><text:span text:style-name="Strong_20_Emphasis"><text:span text:style-name="T332"> zadania. </text:span></text:span><text:span text:style-name="Strong_20_Emphasis"><text:span text:style-name="T334">Oferent uzasadni potrzebę realizacji zadania w punkcie VII Dodatkowe informacje w ofercie.</text:span></text:span></text:p>
          <text:p text:style-name="P110"><text:span text:style-name="Strong_20_Emphasis"><text:span text:style-name="T133">* </text:span></text:span><text:span text:style-name="Strong_20_Emphasis"><text:span text:style-name="T359">nie dotyczy zadania: </text:span></text:span><text:span text:style-name="Strong_20_Emphasis"><text:span text:style-name="T311">Realizacja działań dla osób z problemem alkoholowym przebywających w ośrodku typu hostel, mających na celu utrzymanie trzeźwości.</text:span></text:span></text:p>
        </text:list-item>
        <text:list-item>
          <text:p text:style-name="P173"><text:span text:style-name="Strong_20_Emphasis"><text:span text:style-name="T45">Z</text:span></text:span><text:span text:style-name="Strong_20_Emphasis"><text:span text:style-name="T9">astrzega </text:span></text:span><text:span text:style-name="Strong_20_Emphasis"><text:span text:style-name="T45">się </text:span></text:span><text:span text:style-name="Strong_20_Emphasis"><text:span text:style-name="T9">prawo do przyznania mniejszej kwoty środków finansowych niż wskazana w ofercie na realizację zadania </text:span></text:span><text:span text:style-name="Strong_20_Emphasis"><text:span text:style-name="T40">w zależności od ilości uzyskanych punktów.</text:span></text:span></text:p>
        </text:list-item>
        <text:list-item>
          <text:p text:style-name="P171"><text:span text:style-name="Strong_20_Emphasis"><text:span text:style-name="T70">Warunkiem otrzymania środków finansowych jest spełnienie</text:span></text:span><text:span text:style-name="Strong_20_Emphasis"><text:span text:style-name="T4"> wymaga</text:span></text:span><text:span text:style-name="Strong_20_Emphasis"><text:span text:style-name="T70">ń</text:span></text:span><text:span text:style-name="Strong_20_Emphasis"><text:span text:style-name="T4"> określo</text:span></text:span><text:span text:style-name="Strong_20_Emphasis"><text:span text:style-name="T72">nych</text:span></text:span><text:span text:style-name="Strong_20_Emphasis"><text:span text:style-name="T4"> przy poszczególnych zadaniach. </text:span></text:span></text:p>
        </text:list-item>
        <text:list-item>
          <text:p text:style-name="P171"><text:span text:style-name="Strong_20_Emphasis"><text:span text:style-name="T4">W kosztorysie oferty powinny być ujęte </text:span></text:span><text:span text:style-name="Strong_20_Emphasis"><text:span text:style-name="T11">wszystkie</text:span></text:span><text:span text:style-name="Strong_20_Emphasis"><text:span text:style-name="T4"> koszty </text:span></text:span><text:span text:style-name="Strong_20_Emphasis"><text:span text:style-name="T11">dotyczące realizacji zadania. Wykazane w kosztorysie pozycje muszą być </text:span></text:span><text:span text:style-name="Strong_20_Emphasis"><text:span text:style-name="T4">bezpośrednio związane z realizowanym zadaniem</text:span></text:span><text:span text:style-name="Strong_20_Emphasis"><text:span text:style-name="T10">.</text:span></text:span></text:p>
        </text:list-item>
        <text:list-item>
          <text:p text:style-name="P184"><text:span text:style-name="T183">W przypadku, gdy Oferent otrzyma środki finansowe w wysokości niższej niż wnioskowana kwota, </text:span><text:span text:style-name="T205">Wydział Zdrowia i Profilaktyki Urzędu Miasta </text:span><text:span text:style-name="T206">L</text:span><text:span text:style-name="T205">ublin </text:span><text:span text:style-name="T183">oraz </text:span><text:span text:style-name="T207">Oferent</text:span><text:span text:style-name="T183"> dokonują uzgodnień, których celem jest doprecyzowanie warunków i zakresu realizacji zadania lub odstępują od jego realizacji.</text:span></text:p>
        </text:list-item>
        <text:list-item>
          <text:p text:style-name="P180">Warunkiem przekazania środków finansowych jest zawarcie umowy w formie pisemnej pod rygorem nieważności.</text:p>
        </text:list-item>
      </text:list>
      <text:p text:style-name="P8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9"><text:span text:style-name="Strong_20_Emphasis"><text:span text:style-name="T111">III - </text:span></text:span><text:span text:style-name="Strong_20_Emphasis"><text:span text:style-name="T102">OCENA ZŁOŻONYCH OFERT</text:span></text:span></text:p>
          </table:table-cell>
        </table:table-row>
      </table:table>
      <text:list xml:id="list2184441489" text:style-name="L6">
        <text:list-header>
          <text:p text:style-name="P174"><text:span text:style-name="Strong_20_Emphasis"><text:span text:style-name="T4"/></text:span></text:p>
        </text:list-header>
        <text:list-item>
          <text:p text:style-name="P174"><text:span text:style-name="Strong_20_Emphasis"><text:span text:style-name="T4">Ocena ofert zostanie dokonana </text:span></text:span><text:span text:style-name="Strong_20_Emphasis"><text:span text:style-name="T48">w dniu </text:span></text:span><text:span text:style-name="Strong_20_Emphasis"><text:span text:style-name="T119">2</text:span></text:span><text:span text:style-name="Strong_20_Emphasis"><text:span text:style-name="T123">7</text:span></text:span><text:span text:style-name="Strong_20_Emphasis"><text:span text:style-name="T48"> </text:span></text:span><text:span text:style-name="Strong_20_Emphasis"><text:span text:style-name="T120">stycznia</text:span></text:span><text:span text:style-name="Strong_20_Emphasis"><text:span text:style-name="T48"> </text:span></text:span><text:span text:style-name="Strong_20_Emphasis"><text:span text:style-name="T120">2020 r.</text:span></text:span><text:span text:style-name="Strong_20_Emphasis"><text:span text:style-name="T48">, </text:span></text:span><text:span text:style-name="Strong_20_Emphasis"><text:span text:style-name="T121">o godzinie</text:span></text:span><text:span text:style-name="Strong_20_Emphasis"><text:span text:style-name="T49"> </text:span></text:span><text:span text:style-name="Strong_20_Emphasis"><text:span text:style-name="T122">8</text:span></text:span><text:span text:style-name="Strong_20_Emphasis"><text:span text:style-name="T121">.00</text:span></text:span><text:span text:style-name="Strong_20_Emphasis"><text:span text:style-name="T49"> </text:span></text:span><text:span text:style-name="Strong_20_Emphasis"><text:span text:style-name="T4">przez Komisję </text:span></text:span><text:span text:style-name="Strong_20_Emphasis"><text:span text:style-name="T26">k</text:span></text:span><text:span text:style-name="Strong_20_Emphasis"><text:span text:style-name="T4">onkursową, powołaną </text:span></text:span><text:span text:style-name="Strong_20_Emphasis"><text:span text:style-name="T80">Zarządzenie</text:span></text:span><text:span text:style-name="Strong_20_Emphasis"><text:span text:style-name="T84">m</text:span></text:span><text:span text:style-name="Strong_20_Emphasis"><text:span text:style-name="T80"> </text:span></text:span><text:span text:style-name="Strong_20_Emphasis"><text:span text:style-name="T83">nr </text:span></text:span><text:span text:style-name="Strong_20_Emphasis"><text:span text:style-name="T86">30</text:span></text:span><text:span text:style-name="Strong_20_Emphasis"><text:span text:style-name="T83">/</text:span></text:span><text:span text:style-name="Strong_20_Emphasis"><text:span text:style-name="T86">12</text:span></text:span><text:span text:style-name="Strong_20_Emphasis"><text:span text:style-name="T83">/2019 </text:span></text:span><text:span text:style-name="Strong_20_Emphasis"><text:span text:style-name="T82">Prezydenta Miasta Lublin </text:span></text:span><text:span text:style-name="Strong_20_Emphasis"><text:span text:style-name="T83">z dnia</text:span></text:span><text:span text:style-name="Strong_20_Emphasis"><text:span text:style-name="T81"> </text:span></text:span><text:span text:style-name="Strong_20_Emphasis"><text:span text:style-name="T86">11 grudnia</text:span></text:span><text:span text:style-name="Strong_20_Emphasis"><text:span text:style-name="T83"> 2019 r. </text:span></text:span><text:span text:style-name="Strong_20_Emphasis"><text:span text:style-name="T82">w sprawie </text:span></text:span><text:span text:style-name="Strong_20_Emphasis"><text:span text:style-name="T83">powołania Komisji konkursowej do oceny ofert składanych przez podmioty wymienione w art. 3 ust. 2 ustawy z dnia 11 września 2015 r. o zdrowiu publicznym na realizację zadań wynikających z Gminnego Programu </text:span></text:span><text:span text:style-name="Strong_20_Emphasis"><text:span text:style-name="T85">Profilaktyki i Rozwiązywania Problemów Alkoholowych </text:span></text:span><text:span text:style-name="Strong_20_Emphasis"><text:span text:style-name="T83">dla Miasta Lublin </text:span></text:span><text:span text:style-name="Strong_20_Emphasis"><text:span text:style-name="T85">na 2020 rok</text:span></text:span><text:span text:style-name="Strong_20_Emphasis"><text:span text:style-name="T45">, </text:span></text:span><text:span text:style-name="Strong_20_Emphasis"><text:span text:style-name="T4">działającą na podstawie Regulaminu </text:span></text:span><text:span text:style-name="Strong_20_Emphasis"><text:span text:style-name="T45">pracy Komisji konkursowej, </text:span></text:span><text:span text:style-name="Strong_20_Emphasis"><text:span text:style-name="T46">stanowiącego</text:span></text:span><text:span text:style-name="Strong_20_Emphasis"><text:span text:style-name="T45"> </text:span></text:span><text:span text:style-name="Strong_20_Emphasis"><text:span text:style-name="T46">załącznik</text:span></text:span><text:span text:style-name="Strong_20_Emphasis"><text:span text:style-name="T45"> nr 1 do ww. </text:span></text:span><text:span text:style-name="Strong_20_Emphasis"><text:span text:style-name="T46">zarządzenia.</text:span></text:span></text:p>
        </text:list-item>
        <text:list-item>
          <text:p text:style-name="P175"><text:span text:style-name="Strong_20_Emphasis"><text:span text:style-name="T4">Dokonywana ocena </text:span></text:span><text:span text:style-name="Strong_20_Emphasis"><text:span text:style-name="T27">ofert </text:span></text:span><text:span text:style-name="Strong_20_Emphasis"><text:span text:style-name="T4">obejmuje: </text:span></text:span></text:p>
        </text:list-item>
      </text:list>
      <text:list xml:id="list2171526488" text:style-name="L7">
        <text:list-item>
          <text:p text:style-name="P197"><text:span text:style-name="Strong_20_Emphasis"><text:span text:style-name="T4">ocenę formal</text:span></text:span><text:span text:style-name="Strong_20_Emphasis"><text:span text:style-name="T12">ną </text:span></text:span><text:span text:style-name="Strong_20_Emphasis"><text:span text:style-name="T46">dokonywaną w oparciu o kartę oceny formalnej, której wzór stanowi załącznik nr 2 do ww. zarządzenia.</text:span></text:span></text:p>
        </text:list-item>
        <text:list-item>
          <text:p text:style-name="P176"><text:span text:style-name="Strong_20_Emphasis"><text:span text:style-name="T4">ocenę merytoryczn</text:span></text:span><text:span text:style-name="Strong_20_Emphasis"><text:span text:style-name="T12">ą </text:span></text:span><text:span text:style-name="Strong_20_Emphasis"><text:span text:style-name="T46">dokonywaną w oparciu o kartę oceny merytorycznej, której wzór stanowi załącznik nr 3 do ww. zarządzenia.</text:span></text:span></text:p>
        </text:list-item>
      </text:list>
      <text:list xml:id="list131447438801533" text:continue-list="list2184441489" text:style-name="L6">
        <text:list-item>
          <text:p text:style-name="P175"><text:span text:style-name="Strong_20_Emphasis"><text:span text:style-name="T4">Na podstawie przeprowadzonej oceny formal</text:span></text:span><text:span text:style-name="Strong_20_Emphasis"><text:span text:style-name="T13">nej </text:span></text:span><text:span text:style-name="Strong_20_Emphasis"><text:span text:style-name="T4">oraz merytorycz</text:span></text:span><text:span text:style-name="Strong_20_Emphasis"><text:span text:style-name="T13">nej </text:span></text:span><text:span text:style-name="Strong_20_Emphasis"><text:span text:style-name="T28">ofert </text:span></text:span><text:span text:style-name="Strong_20_Emphasis"><text:span text:style-name="T4">Komisja może zawnioskować:</text:span></text:span></text:p>
        </text:list-item>
      </text:list>
      <text:list xml:id="list278350492" text:style-name="L8">
        <text:list-item>
          <text:p text:style-name="P198"><text:span text:style-name="Strong_20_Emphasis"><text:span text:style-name="T4">o </text:span></text:span><text:span text:style-name="Strong_20_Emphasis"><text:span text:style-name="T13">odrzuceniu oferty z powodów formalnych,</text:span></text:span></text:p>
        </text:list-item>
        <text:list-item>
          <text:p text:style-name="P198"><text:span text:style-name="Strong_20_Emphasis"><text:span text:style-name="T14">o odrzuceniu z powodów merytorycznych,</text:span></text:span></text:p>
        </text:list-item>
        <text:list-item>
          <text:p text:style-name="P198"><text:span text:style-name="Strong_20_Emphasis"><text:span text:style-name="T14">o negatywnej ocenie merytorycznej oferty,</text:span></text:span></text:p>
        </text:list-item>
        <text:list-item>
          <text:p text:style-name="P199"><text:soft-page-break/><text:span text:style-name="Strong_20_Emphasis"><text:span text:style-name="T28">o przyznanie środków finansowych w przypadku uzyskania pozytywnej oceny formalnej i merytorycznej, aż do wyczerpania środków finansowych.</text:span></text:span></text:p>
        </text:list-item>
      </text:list>
      <text:list xml:id="list131448626695991" text:continue-list="list131447438801533" text:style-name="L6">
        <text:list-item>
          <text:p text:style-name="P175"><text:span text:style-name="Strong_20_Emphasis"><text:span text:style-name="T4">Komisja </text:span></text:span><text:span text:style-name="Strong_20_Emphasis"><text:span text:style-name="T46">rekomenduje </text:span></text:span><text:span text:style-name="Strong_20_Emphasis"><text:span text:style-name="T4">ofert</text:span></text:span><text:span text:style-name="Strong_20_Emphasis"><text:span text:style-name="T46">y</text:span></text:span><text:span text:style-name="Strong_20_Emphasis"><text:span text:style-name="T4"> spełniając</text:span></text:span><text:span text:style-name="Strong_20_Emphasis"><text:span text:style-name="T46">e</text:span></text:span><text:span text:style-name="Strong_20_Emphasis"><text:span text:style-name="T4">, wymogi określone w ogłoszeniu. Zastrzega się, iż nie wszyscy Oferenci </text:span></text:span><text:span text:style-name="Strong_20_Emphasis"><text:span text:style-name="T50">mogą otrzymać</text:span></text:span><text:span text:style-name="Strong_20_Emphasis"><text:span text:style-name="T4"> </text:span></text:span><text:span text:style-name="Strong_20_Emphasis"><text:span text:style-name="T29">środki finansowe</text:span></text:span><text:span text:style-name="Strong_20_Emphasis"><text:span text:style-name="T4"> </text:span></text:span><text:span text:style-name="Strong_20_Emphasis"><text:span text:style-name="T50">lub mogą otrzymać środki finansowe w kwocie mniejszej niż wnioskowana</text:span></text:span><text:span text:style-name="Strong_20_Emphasis"><text:span text:style-name="T4">. Decydująca będzie liczba przyznanych punktów.</text:span></text:span><text:span text:style-name="Strong_20_Emphasis"><text:span text:style-name="T115"> </text:span></text:span><text:span text:style-name="Strong_20_Emphasis"><text:span text:style-name="T70">Środki finansowe otrzymają</text:span></text:span><text:span text:style-name="Strong_20_Emphasis"><text:span text:style-name="T4"> </text:span></text:span><text:span text:style-name="Strong_20_Emphasis"><text:span text:style-name="T70">Oferenci,</text:span></text:span><text:span text:style-name="Strong_20_Emphasis"><text:span text:style-name="T4"> którzy </text:span></text:span><text:span text:style-name="Strong_20_Emphasis"><text:span text:style-name="T70">uzyskają</text:span></text:span><text:span text:style-name="Strong_20_Emphasis"><text:span text:style-name="T4"> największą liczbę punktów, </text:span></text:span><text:span text:style-name="Strong_20_Emphasis"><text:span text:style-name="T70">według poniższej tabeli.</text:span></text:span><text:span text:style-name="Strong_20_Emphasis"><text:span text:style-name="T4"> </text:span></text:span></text:p>
        </text:list-item>
      </text:list>
      <text:p text:style-name="P85"><text:span text:style-name="Strong_20_Emphasis"><text:span text:style-name="T40"/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7">Ocena oferty pod względem merytorycznym (ilość punktów)</text:p>
          </table:table-cell>
          <table:table-cell table:style-name="Tabela5.B1" office:value-type="string">
            <text:p text:style-name="P87"><text:span text:style-name="T314">Wysokość rekomendowanych środków finansowych w stosunku do wnioskowanej kwoty</text:span> <text:span text:style-name="T314">(w %)</text:span></text:p>
          </table:table-cell>
        </table:table-row>
        <table:table-row>
          <table:table-cell table:style-name="Tabela5.A2" office:value-type="string">
            <text:p text:style-name="P88"><text:span text:style-name="T364">60</text:span> - <text:span text:style-name="T364">5</text:span>0</text:p>
          </table:table-cell>
          <table:table-cell table:style-name="Tabela5.B2" office:value-type="string">
            <text:p text:style-name="P87">100 %</text:p>
          </table:table-cell>
        </table:table-row>
        <table:table-row>
          <table:table-cell table:style-name="Tabela5.A2" office:value-type="string">
            <text:p text:style-name="P88"><text:span text:style-name="T360">49</text:span> - <text:span text:style-name="T346">40</text:span></text:p>
          </table:table-cell>
          <table:table-cell table:style-name="Tabela5.B2" office:value-type="string">
            <text:p text:style-name="P87">9<text:span text:style-name="T346">0</text:span> %</text:p>
          </table:table-cell>
        </table:table-row>
        <table:table-row>
          <table:table-cell table:style-name="Tabela5.A2" office:value-type="string">
            <text:p text:style-name="P88">3<text:span text:style-name="T360">9</text:span> - <text:span text:style-name="T346">30</text:span></text:p>
          </table:table-cell>
          <table:table-cell table:style-name="Tabela5.B2" office:value-type="string">
            <text:p text:style-name="P87"><text:span text:style-name="T346">8</text:span>0 %</text:p>
          </table:table-cell>
        </table:table-row>
      </table:table>
      <text:p text:style-name="P85"><text:span text:style-name="Strong_20_Emphasis"><text:span text:style-name="T40"/></text:span></text:p>
      <text:p text:style-name="P86"/>
      <text:list xml:id="list131447280953136" text:continue-numbering="true" text:style-name="L6">
        <text:list-item>
          <text:p text:style-name="P175"><text:span text:style-name="Strong_20_Emphasis"><text:span text:style-name="T4">Komisja może żądać udzielenia przez Oferenta wyjaśnień dotyczących złożonej oferty. Niezłożenie przez Oferenta stosownych wyjaśnień w terminie wskazanym </text:span></text:span><text:span text:style-name="Strong_20_Emphasis"><text:span text:style-name="T30">przez Komisję</text:span></text:span><text:span text:style-name="Strong_20_Emphasis"><text:span text:style-name="T4"> może skutkować obniżeniem oceny, a w konsekwencji nieprzyjęciem oferty do </text:span></text:span><text:span text:style-name="Strong_20_Emphasis"><text:span text:style-name="T70">rekomendacji.</text:span></text:span></text:p>
        </text:list-item>
      </text:list>
      <text:p text:style-name="P59"><text:span text:style-name="Strong_20_Emphasis"><text:span text:style-name="T102"/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1"><text:span text:style-name="Strong_20_Emphasis"><text:span text:style-name="T112">IV - </text:span></text:span><text:span text:style-name="Strong_20_Emphasis"><text:span text:style-name="T102">WYMAGANIA FORMALN</text:span></text:span><text:span text:style-name="Strong_20_Emphasis"><text:span text:style-name="T105">E </text:span></text:span></text:p>
          </table:table-cell>
        </table:table-row>
      </table:table>
      <text:p text:style-name="P46"><text:span text:style-name="Strong_20_Emphasis"><text:span text:style-name="T102"/></text:span></text:p>
      <text:list xml:id="list3527151496" text:style-name="L9">
        <text:list-item>
          <text:p text:style-name="P155"><text:span text:style-name="Strong_20_Emphasis"><text:span text:style-name="T4">Pełna dokumentacja musi zawierać:</text:span></text:span></text:p>
        </text:list-item>
      </text:list>
      <text:list xml:id="list2226002953" text:style-name="L10">
        <text:list-item>
          <text:p text:style-name="P200"><text:span text:style-name="Strong_20_Emphasis"><text:span text:style-name="T15">P</text:span></text:span><text:span text:style-name="Strong_20_Emphasis"><text:span text:style-name="T4">rawidłowo wypełnion</text:span></text:span><text:span text:style-name="Strong_20_Emphasis"><text:span text:style-name="T16">ą</text:span></text:span><text:span text:style-name="Strong_20_Emphasis"><text:span text:style-name="T4"> ofert</text:span></text:span><text:span text:style-name="Strong_20_Emphasis"><text:span text:style-name="T16">ę</text:span></text:span><text:span text:style-name="Strong_20_Emphasis"><text:span text:style-name="T4"> w formie papierowej.</text:span></text:span></text:p>
        </text:list-item>
        <text:list-item>
          <text:p text:style-name="P201"><text:span text:style-name="Strong_20_Emphasis"><text:span text:style-name="T4">Komplet wymaganych </text:span></text:span><text:span text:style-name="Strong_20_Emphasis"><text:span text:style-name="T37">załączników:</text:span></text:span></text:p>
        </text:list-item>
      </text:list>
      <text:list xml:id="list2417992851" text:style-name="L11">
        <text:list-item>
          <text:list>
            <text:list-item>
              <text:list>
                <text:list-item>
                  <text:list>
                    <text:list-item>
                      <text:p text:style-name="P185"><text:span text:style-name="T203">kopię </text:span><text:span text:style-name="T183">aktualnego odpisu z odpowiedniego rejestru lub inne dokumenty informujące o statusie prawnym podmiotu składającego ofertę i umocowanie osób go reprezentujących,</text:span></text:p>
                    </text:list-item>
                    <text:list-item>
                      <text:p text:style-name="P185"><text:span text:style-name="T203">kopię aktualnego statutu podmiotu lub inn</text:span><text:span text:style-name="T183">ego równoważnego dokumentu (jeśli przepisy dotyczące podmiotu nie nakładają obowiązku posiadania statutu) <text:s text:c="24"/>w przypadku braku w odpisie z KRS, w odpisie z innego rejestru lub ewidencji, danych dotyczących statutowej działalności, </text:span></text:p>
                    </text:list-item>
                    <text:list-item>
                      <text:p text:style-name="P177"><text:span text:style-name="Domyślna_20_czcionka_20_akapitu"><text:span text:style-name="T124">kopię pełnomocnictwa, w przypadku jego udzielenia, wraz z oryginałem dowodu wniesienia opłaty skarbowej (od oryginału, odpisu, wypisu lub kopii) w oparciu <text:s text:c="21"/>o przepisy ustawy z dnia 16 listopada 2006 r. o opłacie sk</text:span></text:span><text:span text:style-name="Domyślna_20_czcionka_20_akapitu"><text:span text:style-name="T125">arbowej (Dz. U. z 201</text:span></text:span><text:span text:style-name="Domyślna_20_czcionka_20_akapitu"><text:span text:style-name="T129">9</text:span></text:span><text:span text:style-name="Domyślna_20_czcionka_20_akapitu"><text:span text:style-name="T125"> r. poz. 10</text:span></text:span><text:span text:style-name="Domyślna_20_czcionka_20_akapitu"><text:span text:style-name="T129">00</text:span></text:span><text:span text:style-name="Domyślna_20_czcionka_20_akapitu"><text:span text:style-name="T125"> z </text:span></text:span><text:span text:style-name="Domyślna_20_czcionka_20_akapitu"><text:span text:style-name="T128">pózn.</text:span></text:span><text:span text:style-name="Domyślna_20_czcionka_20_akapitu"><text:span text:style-name="T125"> zm.). Opłatę w wysokości 17 zł należy wpłacić na konto Urzędu Miasta Lublin nr 95 1240 2092 9329 9200 0620 0000,</text:span></text:span></text:p>
                    </text:list-item>
                    <text:list-item>
                      <text:p text:style-name="P177"><text:span text:style-name="Domyślna_20_czcionka_20_akapitu"><text:span text:style-name="T125">klauzulę informacyjną i oświadczenie według wzoru stanowiącego załącznik nr 3 do ogłoszenia, podpisane przez osoby uprawnione do reprezentowania podmiotu składającego ofertę,</text:span></text:span></text:p>
                    </text:list-item>
                    <text:list-item>
                      <text:p text:style-name="P185"><text:span text:style-name="T203">oświadczenie potwierdzające, że w stosunku do podmiotu składającego ofertę nie stwierdzono niezgodnego z przeznaczeniem wykorzystania środków finansowych, z obowiązkiem zawarcia klauzuli o treści: „Jestem świadomy odpowiedzialności karnej za złożenie fałszywego oświadczenia.” (</text:span><text:span text:style-name="T204">oferta podmiotu, który złoży </text:span><text:soft-page-break/><text:span text:style-name="T204">oświadczenie o stwierdzeniu w stosunku do niego niezgodnego z przeznaczeniem wykorzystania środków finansowych zostanie oceniona negatywnie pod względem formalnym i nie będzie podlegać ocenie merytorycznej),</text:span></text:p>
                    </text:list-item>
                    <text:list-item>
                      <text:p text:style-name="P185"><text:span text:style-name="T203">oświadczenie osoby uprawnionej do reprezentowania podmiotu składającego ofertę o niekaralności zakazem pełnienia funkcji związanych z dysponowaniem środkami publicznymi oraz niekaralności za umyślne przestępstwo lub umyślne przestępstwo skarbowe, z obowiązkiem zawarcia klauzuli o treści: „Jestem świadomy odpowiedzialności karnej za złożenie fałszywego oświadczenia.” (</text:span><text:span text:style-name="T204">oferta podmiotu w przypadku którego </text:span><text:span text:style-name="T195">osoba uprawniona do jego reprezentowania złoży oświadczenie o karalności zakazem pełnienia funkcji związanych z dysponowaniem środkami publicznymi oraz karalności za umyślne przestępstwo lub umyślne przestępstwo skarbowe z</text:span><text:span text:style-name="T204">ostanie oceniona negatywnie pod względem formalnym <text:s text:c="21"/>i nie będzie podlegać ocenie merytorycznej),</text:span><text:span text:style-name="T203"> </text:span></text:p>
                    </text:list-item>
                    <text:list-item>
                      <text:p text:style-name="P182">oświadczenie, że podmiot składający ofertę jest jedynym posiadaczem rachunku, na który zostaną przekazane środki i zobowiązaniu się podmiotu składającego ofertę do utrzymania wyżej wymienionego rachunku do chwili zaakceptowania rozliczenia tych środków pod względem finansowym i rzeczowym, z obowiązkiem zawarcia klauzuli o treści: „Jestem świadomy odpowiedzialności karnej za złożenie fałszywego oświadczenia.”,</text:p>
                    </text:list-item>
                    <text:list-item>
                      <text:p text:style-name="P182">oświadczenie osoby uprawnionej do reprezentowania podmiotu składającego ofertę wskazujące, że kwota środków przeznaczona zostanie na realizację zadania zgodnie z ofertą, i że w tym zakresie zadanie nie będzie finansowane z innych źródeł, z obowiązkiem zawarcia klauzuli o treści: „Jestem świadomy odpowiedzialności karnej za złożenie fałszywego oświadczenia.”,</text:p>
                    </text:list-item>
                    <text:list-item>
                      <text:p text:style-name="P177"><text:span text:style-name="Domyślna_20_czcionka_20_akapitu"><text:span text:style-name="T125">oświadczenie potwierdzające, że wszystkie podane w ofercie oraz załącznikach informacje są zgodne z aktualnym stanem prawnym i faktycznym,</text:span></text:span></text:p>
                    </text:list-item>
                    <text:list-item>
                      <text:p text:style-name="P181">oświadczenie o statusie podatnika VAT w którym podmiot składający ofertę zawiera informację, czy jest lub nie jest czynnym podatnikiem podatku od towarów i usług (VAT),</text:p>
                    </text:list-item>
                    <text:list-item>
                      <text:p text:style-name="P177"><text:span text:style-name="Strong_20_Emphasis"><text:span text:style-name="T4">oświadczenie, że podmiot składający ofertę ma prawo do korzystania z lokalu na czas realizacji zadania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31447167248101" text:continue-list="list3527151496" text:style-name="L9">
        <text:list-item>
          <text:p text:style-name="P157"><text:span text:style-name="Strong_20_Emphasis"><text:span text:style-name="T17">Pozostałe </text:span></text:span><text:span text:style-name="Strong_20_Emphasis"><text:span text:style-name="T18">wymogi dotyczące oferty oraz </text:span></text:span><text:span text:style-name="Strong_20_Emphasis"><text:span text:style-name="T31">za</text:span></text:span><text:span text:style-name="Strong_20_Emphasis"><text:span text:style-name="T33">ł</text:span></text:span><text:span text:style-name="Strong_20_Emphasis"><text:span text:style-name="T31">ącznikó</text:span></text:span><text:span text:style-name="Strong_20_Emphasis"><text:span text:style-name="T32">w</text:span></text:span><text:span text:style-name="Strong_20_Emphasis"><text:span text:style-name="T18">:</text:span></text:span></text:p>
          <text:list>
            <text:list-item>
              <text:list>
                <text:list-item>
                  <text:list>
                    <text:list-item>
                      <text:p text:style-name="P158"><text:span text:style-name="Strong_20_Emphasis"><text:span text:style-name="T33">Oferta wraz z załącznikami</text:span></text:span><text:span text:style-name="Strong_20_Emphasis"><text:span text:style-name="T4"> musi być podpisana przez osobę/osoby uprawnione lub upoważnione do reprezentowania Oferenta, składania oświadczeń woli i zaciągania w jego imieniu zobowiązań finansowych zgodnie z zapisami statutu/regulaminu organizacji, zapisami Krajowego Rejestru Sądowego, innego rejestru lub innych dokumentów potwierdzających umocowanie reprezentujących go osób oraz opatrzon</text:span></text:span><text:span text:style-name="Strong_20_Emphasis"><text:span text:style-name="T33">e</text:span></text:span><text:span text:style-name="Strong_20_Emphasis"><text:span text:style-name="T4"> pieczęcią firmową Oferenta. </text:span></text:span></text:p>
                    </text:list-item>
                    <text:list-item>
                      <text:p text:style-name="P158"><text:span text:style-name="Strong_20_Emphasis"><text:span text:style-name="T4">W przypadku wyboru innego sposobu reprezentacji Oferenta niż wynikający z Krajowego Rejestru Sądowego lub innego właściwego rejestru – dokument potwierdzający upoważnienie.</text:span></text:span></text:p>
                    </text:list-item>
                    <text:list-item>
                      <text:p text:style-name="P158"><text:span text:style-name="Strong_20_Emphasis"><text:span text:style-name="T4">Złożone dokumenty powinny przedstawiać </text:span></text:span><text:span text:style-name="Strong_20_Emphasis"><text:span text:style-name="T51">stan </text:span></text:span><text:span text:style-name="Strong_20_Emphasis"><text:span text:style-name="T4">faktyczny na dzień </text:span></text:span><text:span text:style-name="Strong_20_Emphasis"><text:span text:style-name="T51">złożenia oferty</text:span></text:span><text:span text:style-name="Strong_20_Emphasis"><text:span text:style-name="T4">. </text:span></text:span></text:p>
                    </text:list-item>
                    <text:list-item>
                      <text:p text:style-name="P158"><text:span text:style-name="Strong_20_Emphasis"><text:span text:style-name="T4">Zawartość merytoryczna oferty musi odpowiadać treści zadania określonego <text:s text:c="34"/>w warunkach konkursowych, na które aplikuje Oferent.</text:span></text:span></text:p>
                    </text:list-item>
                    <text:list-item>
                      <text:p text:style-name="P158"><text:span text:style-name="Strong_20_Emphasis"><text:span text:style-name="T4">Oferta powinna być złożona przez podmiot uprawniony do udziału w konkursie zgodnie <text:s text:c="14"/>z wymaganiami konkursu.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Strong_20_Emphasis"><text:span text:style-name="T4"/></text:span></text:p>
      <text:p text:style-name="P52"><text:span text:style-name="Strong_20_Emphasis"><text:span text:style-name="T4"/></text:span></text:p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43"><text:span text:style-name="Strong_20_Emphasis"><text:span text:style-name="T112">V - </text:span></text:span><text:span text:style-name="Strong_20_Emphasis"><text:span text:style-name="T107">KRYTERIA </text:span></text:span><text:span text:style-name="Strong_20_Emphasis"><text:span text:style-name="T102">OCEN</text:span></text:span><text:span text:style-name="Strong_20_Emphasis"><text:span text:style-name="T107">Y</text:span></text:span><text:span text:style-name="Strong_20_Emphasis"><text:span text:style-name="T102"> </text:span></text:span><text:span text:style-name="Strong_20_Emphasis"><text:span text:style-name="T106">FORMALN</text:span></text:span><text:span text:style-name="Strong_20_Emphasis"><text:span text:style-name="T107">EJ</text:span></text:span><text:span text:style-name="Strong_20_Emphasis"><text:span text:style-name="T104"> </text:span></text:span><text:span text:style-name="Strong_20_Emphasis"><text:span text:style-name="T102">OFERTY</text:span></text:span></text:p>
          </table:table-cell>
        </table:table-row>
      </table:table>
      <text:p text:style-name="P49"><text:span text:style-name="Strong_20_Emphasis"><text:span text:style-name="T4"/></text:span></text:p>
      <text:p text:style-name="P49"><text:span text:style-name="Strong_20_Emphasis"><text:span text:style-name="T4">Oferty podlegają ocenie </text:span></text:span><text:span text:style-name="Strong_20_Emphasis"><text:span text:style-name="T34">formalnej </text:span></text:span><text:span text:style-name="Strong_20_Emphasis"><text:span text:style-name="T4">pod względem następujących </text:span></text:span><text:span text:style-name="Strong_20_Emphasis"><text:span text:style-name="T19">kryteriów:</text:span></text:span></text:p>
      <text:list xml:id="list763886174" text:style-name="L12">
        <text:list-item>
          <text:list>
            <text:list-item>
              <text:p text:style-name="P186"><text:span text:style-name="Strong_20_Emphasis"><text:span text:style-name="T217">Z</text:span></text:span><text:span text:style-name="Strong_20_Emphasis"><text:span text:style-name="T210">łoż</text:span></text:span><text:span text:style-name="Strong_20_Emphasis"><text:span text:style-name="T217">e</text:span></text:span><text:span text:style-name="Strong_20_Emphasis"><text:span text:style-name="T210">n</text:span></text:span><text:span text:style-name="Strong_20_Emphasis"><text:span text:style-name="T217">ie oferty</text:span></text:span><text:span text:style-name="Strong_20_Emphasis"><text:span text:style-name="T210"> przez uprawniony podmiot.</text:span></text:span></text:p>
            </text:list-item>
            <text:list-item>
              <text:p text:style-name="P187"><text:span text:style-name="Strong_20_Emphasis"><text:span text:style-name="T217">Z</text:span></text:span><text:span text:style-name="Strong_20_Emphasis"><text:span text:style-name="T210">łoż</text:span></text:span><text:span text:style-name="Strong_20_Emphasis"><text:span text:style-name="T217">e</text:span></text:span><text:span text:style-name="Strong_20_Emphasis"><text:span text:style-name="T210">n</text:span></text:span><text:span text:style-name="Strong_20_Emphasis"><text:span text:style-name="T217">ie oferty</text:span></text:span><text:span text:style-name="Strong_20_Emphasis"><text:span text:style-name="T210"> na obowiązującym </text:span></text:span><text:span text:style-name="Strong_20_Emphasis"><text:span text:style-name="T211">wzorze</text:span></text:span><text:span text:style-name="Strong_20_Emphasis"><text:span text:style-name="T210">.</text:span></text:span></text:p>
            </text:list-item>
            <text:list-item>
              <text:p text:style-name="P188"><text:span text:style-name="Strong_20_Emphasis"><text:span text:style-name="T217">Wypełnienie wszystkich wymaganych</text:span></text:span><text:span text:style-name="Strong_20_Emphasis"><text:span text:style-name="T209"> p</text:span></text:span><text:span text:style-name="Strong_20_Emphasis"><text:span text:style-name="T217">ó</text:span></text:span><text:span text:style-name="Strong_20_Emphasis"><text:span text:style-name="T209">l w ofercie.</text:span></text:span></text:p>
            </text:list-item>
            <text:list-item>
              <text:p text:style-name="P189"><text:span text:style-name="Strong_20_Emphasis"><text:span text:style-name="T217">Z</text:span></text:span><text:span text:style-name="Strong_20_Emphasis"><text:span text:style-name="T210">łoż</text:span></text:span><text:span text:style-name="Strong_20_Emphasis"><text:span text:style-name="T217">e</text:span></text:span><text:span text:style-name="Strong_20_Emphasis"><text:span text:style-name="T210">n</text:span></text:span><text:span text:style-name="Strong_20_Emphasis"><text:span text:style-name="T217">ie oferty</text:span></text:span><text:span text:style-name="Strong_20_Emphasis"><text:span text:style-name="T209"> w terminie i miejscu wskazanym w ogłoszeniu </text:span></text:span><text:span text:style-name="Strong_20_Emphasis"><text:span text:style-name="T212">o konkursie</text:span></text:span><text:span text:style-name="Strong_20_Emphasis"><text:span text:style-name="T209">.</text:span></text:span></text:p>
            </text:list-item>
            <text:list-item>
              <text:p text:style-name="P93"><text:span text:style-name="Strong_20_Emphasis"><text:span text:style-name="T217">Z</text:span></text:span><text:span text:style-name="Strong_20_Emphasis"><text:span text:style-name="T210">łoż</text:span></text:span><text:span text:style-name="Strong_20_Emphasis"><text:span text:style-name="T217">e</text:span></text:span><text:span text:style-name="Strong_20_Emphasis"><text:span text:style-name="T210">n</text:span></text:span><text:span text:style-name="Strong_20_Emphasis"><text:span text:style-name="T217">ie oferty</text:span></text:span><text:span text:style-name="Strong_20_Emphasis"><text:span text:style-name="T209"> na </text:span></text:span><text:span text:style-name="Strong_20_Emphasis"><text:span text:style-name="T213">zadanie</text:span></text:span><text:span text:style-name="Strong_20_Emphasis"><text:span text:style-name="T209">, którego realizacja jest zgodna z celami statutowymi lub przedmiotem działalności podmiotu składającego ofertę.</text:span></text:span></text:p>
            </text:list-item>
            <text:list-item>
              <text:p text:style-name="P188"><text:span text:style-name="Strong_20_Emphasis"><text:span text:style-name="T217">P</text:span></text:span><text:span text:style-name="Strong_20_Emphasis"><text:span text:style-name="T209">odpisan</text:span></text:span><text:span text:style-name="Strong_20_Emphasis"><text:span text:style-name="T217">ie oferty</text:span></text:span><text:span text:style-name="Strong_20_Emphasis"><text:span text:style-name="T209"> przez up</text:span></text:span><text:span text:style-name="Strong_20_Emphasis"><text:span text:style-name="T211">rawnione</text:span></text:span><text:span text:style-name="Strong_20_Emphasis"><text:span text:style-name="T209"> osoby.</text:span></text:span></text:p>
            </text:list-item>
            <text:list-item>
              <text:p text:style-name="P190"><text:span text:style-name="Strong_20_Emphasis"><text:span text:style-name="T217">Z</text:span></text:span><text:span text:style-name="Strong_20_Emphasis"><text:span text:style-name="T210">łoż</text:span></text:span><text:span text:style-name="Strong_20_Emphasis"><text:span text:style-name="T217">e</text:span></text:span><text:span text:style-name="Strong_20_Emphasis"><text:span text:style-name="T210">n</text:span></text:span><text:span text:style-name="Strong_20_Emphasis"><text:span text:style-name="T217">ie oferty</text:span></text:span><text:span text:style-name="Strong_20_Emphasis"><text:span text:style-name="T209"> na zadanie</text:span></text:span><text:span text:style-name="Strong_20_Emphasis"><text:span text:style-name="T214"> </text:span></text:span><text:span text:style-name="Strong_20_Emphasis"><text:span text:style-name="T209">zgodne z treścią ogłoszeni</text:span></text:span><text:span text:style-name="Strong_20_Emphasis"><text:span text:style-name="T218">a </text:span></text:span><text:span text:style-name="Strong_20_Emphasis"><text:span text:style-name="T215">o konkursie.</text:span></text:span></text:p>
            </text:list-item>
            <text:list-item>
              <text:p text:style-name="P190"><text:span text:style-name="Strong_20_Emphasis"><text:span text:style-name="T217">Z</text:span></text:span><text:span text:style-name="Strong_20_Emphasis"><text:span text:style-name="T210">łoż</text:span></text:span><text:span text:style-name="Strong_20_Emphasis"><text:span text:style-name="T217">e</text:span></text:span><text:span text:style-name="Strong_20_Emphasis"><text:span text:style-name="T210">n</text:span></text:span><text:span text:style-name="Strong_20_Emphasis"><text:span text:style-name="T217">ie oferty wraz ze wszystkimi wymaganymi załącznikami.</text:span></text:span></text:p>
            </text:list-item>
            <text:list-item>
              <text:p text:style-name="P191"><text:span text:style-name="Strong_20_Emphasis"><text:span text:style-name="T217">Brak</text:span></text:span><text:span text:style-name="Strong_20_Emphasis"><text:span text:style-name="T216"> innych błędów formalnych.</text:span></text:span></text:p>
            </text:list-item>
          </text:list>
        </text:list-item>
      </text:list>
      <text:p text:style-name="P48"><text:span text:style-name="Strong_20_Emphasis"><text:span text:style-name="T4"/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4"><text:span text:style-name="Strong_20_Emphasis"><text:span text:style-name="T112">VI - </text:span></text:span><text:span text:style-name="Strong_20_Emphasis"><text:span text:style-name="T107">KRYTERIA </text:span></text:span><text:span text:style-name="Strong_20_Emphasis"><text:span text:style-name="T102">OCEN</text:span></text:span><text:span text:style-name="Strong_20_Emphasis"><text:span text:style-name="T107">Y </text:span></text:span><text:span text:style-name="Strong_20_Emphasis"><text:span text:style-name="T102">MERYTORYCZN</text:span></text:span><text:span text:style-name="Strong_20_Emphasis"><text:span text:style-name="T107">EJ</text:span></text:span><text:span text:style-name="Strong_20_Emphasis"><text:span text:style-name="T104"> </text:span></text:span><text:span text:style-name="Strong_20_Emphasis"><text:span text:style-name="T102">OFERTY</text:span></text:span></text:p>
          </table:table-cell>
        </table:table-row>
      </table:table>
      <text:p text:style-name="P46"><text:span text:style-name="Strong_20_Emphasis"><text:span text:style-name="T102"/></text:span></text:p>
      <text:list xml:id="list131448013427275" text:continue-numbering="true" text:style-name="L12">
        <text:list-header>
          <text:p text:style-name="P159"><text:span text:style-name="Strong_20_Emphasis"><text:span text:style-name="T4">Oferty spełniające wymogi formalne podlegają ocenie merytoryczn</text:span></text:span><text:span text:style-name="Strong_20_Emphasis"><text:span text:style-name="T19">ej</text:span></text:span><text:span text:style-name="Strong_20_Emphasis"><text:span text:style-name="T4"> pod względem następujących </text:span></text:span><text:span text:style-name="Strong_20_Emphasis"><text:span text:style-name="T19">kryteriów:</text:span></text:span></text:p>
        </text:list-header>
        <text:list-item text:start-value="1">
          <text:p text:style-name="P178"><text:span text:style-name="Strong_20_Emphasis"><text:span text:style-name="T317">Termin realizacji zadania mieści się w ramach czasowych w ogłoszeniu <text:s text:c="25"/>o konkursie. </text:span></text:span><text:span text:style-name="Strong_20_Emphasis"><text:span text:style-name="T142">(TAK/NIE)</text:span></text:span></text:p>
        </text:list-item>
        <text:list-item>
          <text:p text:style-name="P178"><text:span text:style-name="Strong_20_Emphasis"><text:span text:style-name="T317">Wnioskowane środki finansowe są zgodne z </text:span></text:span><text:span text:style-name="Strong_20_Emphasis"><text:span text:style-name="T318">wysokością </text:span></text:span><text:span text:style-name="Strong_20_Emphasis"><text:span text:style-name="T317">środków określonych <text:s text:c="25"/>w ogłoszeniu konkursowym. </text:span></text:span><text:span text:style-name="Strong_20_Emphasis"><text:span text:style-name="T142">(TAK/NIE)</text:span></text:span></text:p>
        </text:list-item>
        <text:list-item>
          <text:p text:style-name="P178"><text:span text:style-name="Strong_20_Emphasis"><text:span text:style-name="T317">Beneficjentami zadania będą osoby określone w ogłoszeniu o konkursie. </text:span></text:span><text:span text:style-name="Strong_20_Emphasis"><text:span text:style-name="T142">(TAK/NIE)</text:span></text:span></text:p>
        </text:list-item>
        <text:list-item>
          <text:p text:style-name="P178"><text:span text:style-name="Strong_20_Emphasis"><text:span text:style-name="T319">Możliwość</text:span></text:span><text:span text:style-name="Strong_20_Emphasis"><text:span text:style-name="T320"> </text:span></text:span><text:span text:style-name="Strong_20_Emphasis"><text:span text:style-name="T321">i jakość </text:span></text:span><text:span text:style-name="Strong_20_Emphasis"><text:span text:style-name="T320">realizacji </text:span></text:span><text:span text:style-name="Strong_20_Emphasis"><text:span text:style-name="T322">zadania</text:span></text:span><text:span text:style-name="Strong_20_Emphasis"><text:span text:style-name="T320">:</text:span></text:span><text:span text:style-name="Strong_20_Emphasis"><text:span text:style-name="T141"> </text:span></text:span><text:span text:style-name="Strong_20_Emphasis"><text:span text:style-name="T142">(</text:span></text:span><text:span text:style-name="Strong_20_Emphasis"><text:span text:style-name="T147">od 0 do </text:span></text:span><text:span text:style-name="Strong_20_Emphasis"><text:span text:style-name="T149">47</text:span></text:span><text:span text:style-name="Strong_20_Emphasis"><text:span text:style-name="T148"> pkt</text:span></text:span><text:span text:style-name="Strong_20_Emphasis"><text:span text:style-name="T147">)</text:span></text:span><text:span text:style-name="Strong_20_Emphasis"><text:span text:style-name="T141">: </text:span></text:span></text:p>
          <text:list>
            <text:list-item>
              <text:p text:style-name="P104"><text:span text:style-name="Strong_20_Emphasis"><text:span text:style-name="T56">k</text:span></text:span><text:span text:style-name="Strong_20_Emphasis"><text:span text:style-name="T4">walifikacje osób przy udziale których podmiot </text:span></text:span><text:span text:style-name="Strong_20_Emphasis"><text:span text:style-name="T57">składający ofertę </text:span></text:span><text:span text:style-name="Strong_20_Emphasis"><text:span text:style-name="T58">planuje realizację</text:span></text:span><text:span text:style-name="Strong_20_Emphasis"><text:span text:style-name="T4"> </text:span></text:span><text:span text:style-name="Strong_20_Emphasis"><text:span text:style-name="T59">zadani</text:span></text:span><text:span text:style-name="Strong_20_Emphasis"><text:span text:style-name="T60">a</text:span></text:span><text:span text:style-name="Strong_20_Emphasis"><text:span text:style-name="T4">, </text:span></text:span><text:span text:style-name="Strong_20_Emphasis"><text:span text:style-name="T58">w tym </text:span></text:span><text:span text:style-name="Strong_20_Emphasis"><text:span text:style-name="T4">ich adekwatność do</text:span></text:span><text:span text:style-name="Strong_20_Emphasis"><text:span text:style-name="T61"> </text:span></text:span><text:span text:style-name="Strong_20_Emphasis"><text:span text:style-name="T4">przedstawionego w ofercie </text:span></text:span><text:span text:style-name="Strong_20_Emphasis"><text:span text:style-name="T62">zadania</text:span></text:span><text:span text:style-name="Strong_20_Emphasis"><text:span text:style-name="T63"> </text:span></text:span><text:span text:style-name="Strong_20_Emphasis"><text:span text:style-name="T64">(</text:span></text:span><text:span text:style-name="Strong_20_Emphasis"><text:span text:style-name="T73">od 0 do </text:span></text:span><text:span text:style-name="Strong_20_Emphasis"><text:span text:style-name="T74">12</text:span></text:span><text:span text:style-name="Strong_20_Emphasis"><text:span text:style-name="T75"> pkt</text:span></text:span><text:span text:style-name="Strong_20_Emphasis"><text:span text:style-name="T76">)</text:span></text:span><text:span text:style-name="Strong_20_Emphasis"><text:span text:style-name="T63">;</text:span></text:span></text:p>
            </text:list-item>
            <text:list-item>
              <text:p text:style-name="P104"><text:span text:style-name="Strong_20_Emphasis"><text:span text:style-name="T58">trafność doboru metod realizacji zadania w kontekście osiągnięcia celu jego <text:s text:c="14"/>realizacji</text:span></text:span><text:span text:style-name="Strong_20_Emphasis"><text:span text:style-name="T4"> </text:span></text:span><text:span text:style-name="Strong_20_Emphasis"><text:span text:style-name="T64">(</text:span></text:span><text:span text:style-name="Strong_20_Emphasis"><text:span text:style-name="T73">od 0 do </text:span></text:span><text:span text:style-name="Strong_20_Emphasis"><text:span text:style-name="T74">6</text:span></text:span><text:span text:style-name="Strong_20_Emphasis"><text:span text:style-name="T77"> pkt</text:span></text:span><text:span text:style-name="Strong_20_Emphasis"><text:span text:style-name="T76">)</text:span></text:span><text:span text:style-name="Strong_20_Emphasis"><text:span text:style-name="T4">;</text:span></text:span></text:p>
            </text:list-item>
            <text:list-item>
              <text:p text:style-name="P104"><text:span text:style-name="Strong_20_Emphasis"><text:span text:style-name="T58">ha</text:span></text:span><text:span text:style-name="Strong_20_Emphasis"><text:span text:style-name="T64">r</text:span></text:span><text:span text:style-name="Strong_20_Emphasis"><text:span text:style-name="T58">monogram realizacji zadania, w tym jego spójność z zakresem rzeczowym zadania </text:span></text:span><text:span text:style-name="Strong_20_Emphasis"><text:span text:style-name="T64">(</text:span></text:span><text:span text:style-name="Strong_20_Emphasis"><text:span text:style-name="T73">od 0 do </text:span></text:span><text:span text:style-name="Strong_20_Emphasis"><text:span text:style-name="T74">8</text:span></text:span><text:span text:style-name="Strong_20_Emphasis"><text:span text:style-name="T77"> pkt</text:span></text:span><text:span text:style-name="Strong_20_Emphasis"><text:span text:style-name="T76">)</text:span></text:span><text:span text:style-name="Strong_20_Emphasis"><text:span text:style-name="T63">;</text:span></text:span></text:p>
            </text:list-item>
            <text:list-item>
              <text:p text:style-name="P104"><text:span text:style-name="Strong_20_Emphasis"><text:span text:style-name="T58">kalkulacja planowanych kosztów realizacji zadania, w tym czytelność, adekwatność, kwalifikowalność kosztów,</text:span></text:span><text:span text:style-name="Strong_20_Emphasis"><text:span text:style-name="T65"> </text:span></text:span><text:span text:style-name="Strong_20_Emphasis"><text:span text:style-name="T64">(</text:span></text:span><text:span text:style-name="Strong_20_Emphasis"><text:span text:style-name="T73">od 0 do </text:span></text:span><text:span text:style-name="Strong_20_Emphasis"><text:span text:style-name="T74">8</text:span></text:span><text:span text:style-name="Strong_20_Emphasis"><text:span text:style-name="T75"> pkt</text:span></text:span><text:span text:style-name="Strong_20_Emphasis"><text:span text:style-name="T76">)</text:span></text:span><text:span text:style-name="Strong_20_Emphasis"><text:span text:style-name="T65">;</text:span></text:span></text:p>
            </text:list-item>
            <text:list-item>
              <text:p text:style-name="P104"><text:span text:style-name="Strong_20_Emphasis"><text:span text:style-name="T64">posiada</text:span></text:span><text:span text:style-name="Strong_20_Emphasis"><text:span text:style-name="T58">ne </text:span></text:span><text:span text:style-name="Strong_20_Emphasis"><text:span text:style-name="T64">z</text:span></text:span><text:span text:style-name="Strong_20_Emphasis"><text:span text:style-name="T58">asoby rzeczowe, które mogą zostać użyte podczas realizacji zadania, w tym opis warunków lokalowych pomieszczeń, w <text:s/>których planowana jest </text:span></text:span><text:span text:style-name="Strong_20_Emphasis"><text:span text:style-name="T60">realizacja zadania,</text:span></text:span><text:span text:style-name="Strong_20_Emphasis"><text:span text:style-name="T58"> </text:span></text:span><text:span text:style-name="Strong_20_Emphasis"><text:span text:style-name="T64">(</text:span></text:span><text:span text:style-name="Strong_20_Emphasis"><text:span text:style-name="T73">od 0 do </text:span></text:span><text:span text:style-name="Strong_20_Emphasis"><text:span text:style-name="T78">5</text:span></text:span><text:span text:style-name="Strong_20_Emphasis"><text:span text:style-name="T77"> pkt</text:span></text:span><text:span text:style-name="Strong_20_Emphasis"><text:span text:style-name="T76">)</text:span></text:span><text:span text:style-name="Strong_20_Emphasis"><text:span text:style-name="T63">;</text:span></text:span></text:p>
            </text:list-item>
            <text:list-item>
              <text:p text:style-name="P104"><text:span text:style-name="Strong_20_Emphasis"><text:span text:style-name="T52">metody rekrutacji beneficjentów zadania</text:span></text:span><text:span text:style-name="Strong_20_Emphasis"><text:span text:style-name="T63"> </text:span></text:span><text:span text:style-name="Strong_20_Emphasis"><text:span text:style-name="T66">(</text:span></text:span><text:span text:style-name="Strong_20_Emphasis"><text:span text:style-name="T73">od 0 do </text:span></text:span><text:span text:style-name="Strong_20_Emphasis"><text:span text:style-name="T75">3 pkt</text:span></text:span><text:span text:style-name="Strong_20_Emphasis"><text:span text:style-name="T79">)</text:span></text:span><text:span text:style-name="Strong_20_Emphasis"><text:span text:style-name="T63">;</text:span></text:span></text:p>
            </text:list-item>
            <text:list-item>
              <text:p text:style-name="P107"><text:span text:style-name="Strong_20_Emphasis"><text:span text:style-name="T163">dostępność dla beneficjentów zadania, w tym terminy, godziny realizacji. </text:span></text:span><text:span text:style-name="Strong_20_Emphasis"><text:span text:style-name="T162">(</text:span></text:span><text:span text:style-name="Strong_20_Emphasis"><text:span text:style-name="T164">od 0 do </text:span></text:span><text:span text:style-name="Strong_20_Emphasis"><text:span text:style-name="T167">5</text:span></text:span><text:span text:style-name="Strong_20_Emphasis"><text:span text:style-name="T165"> pkt</text:span></text:span><text:span text:style-name="Strong_20_Emphasis"><text:span text:style-name="T166">)</text:span></text:span><text:span text:style-name="Strong_20_Emphasis"><text:span text:style-name="T161">.</text:span></text:span></text:p>
            </text:list-item>
          </text:list>
        </text:list-item>
        <text:list-item>
          <text:p text:style-name="P105"><text:span text:style-name="Strong_20_Emphasis"><text:span text:style-name="T154">Opis realizacji zadania w ofercie, w tym szczegółowość, kompletność, spójność opisu planowanego sposobu realizacji zadania oraz uzasadnienie potrzeby jego realizacji. (od 0 do 3 </text:span></text:span><text:span text:style-name="Strong_20_Emphasis"><text:span text:style-name="T155">pkt</text:span></text:span><text:span text:style-name="Strong_20_Emphasis"><text:span text:style-name="T154">).</text:span></text:span></text:p>
        </text:list-item>
        <text:list-item>
          <text:p text:style-name="P204"><text:span text:style-name="Strong_20_Emphasis"><text:span text:style-name="T145">Ocena wcześniejszej działalności podmiotu składającego ofertę, jeżeli działalno</text:span></text:span><text:span text:style-name="Strong_20_Emphasis"><text:span text:style-name="T146">ść </text:span></text:span><text:span text:style-name="Strong_20_Emphasis"><text:span text:style-name="T145">ta dotyczy </text:span></text:span><text:span text:style-name="Strong_20_Emphasis"><text:span text:style-name="T140">zadania</text:span></text:span><text:span text:style-name="Strong_20_Emphasis"><text:span text:style-name="T145"> określonego w ogłoszeniu o konkursie ofert. </text:span></text:span><text:span text:style-name="Strong_20_Emphasis"><text:span text:style-name="T144">Pod uwagę brana będzie realizacja zadania w ramach Gminnego Programu Profilaktyki i Rozwiązywania <text:s text:c="23"/>Problemów Alkoholowych od 2017 r.</text:span></text:span><text:span text:style-name="Strong_20_Emphasis"><text:span text:style-name="T145"> </text:span></text:span><text:span text:style-name="Strong_20_Emphasis"><text:span text:style-name="T143">(</text:span></text:span><text:span text:style-name="Strong_20_Emphasis"><text:span text:style-name="T150">od 0 do </text:span></text:span><text:span text:style-name="Strong_20_Emphasis"><text:span text:style-name="T153">10</text:span></text:span><text:span text:style-name="Strong_20_Emphasis"><text:span text:style-name="T151"> pkt</text:span></text:span><text:span text:style-name="Strong_20_Emphasis"><text:span text:style-name="T152">)</text:span></text:span><text:span text:style-name="Strong_20_Emphasis"><text:span text:style-name="T145">.</text:span></text:span></text:p>
        </text:list-item>
        <text:list-item>
          <text:p text:style-name="P205"><text:soft-page-break/><text:span text:style-name="Strong_20_Emphasis"><text:span text:style-name="T4">Maksymalna ocena, jaką może uzyskać oferta wynosi </text:span></text:span><text:span text:style-name="Strong_20_Emphasis"><text:span text:style-name="T52">6</text:span></text:span><text:span text:style-name="Strong_20_Emphasis"><text:span text:style-name="T20">0</text:span></text:span><text:span text:style-name="Strong_20_Emphasis"><text:span text:style-name="T4"> punktów.</text:span></text:span></text:p>
        </text:list-item>
        <text:list-item>
          <text:p text:style-name="P109"><text:span text:style-name="Strong_20_Emphasis"><text:span text:style-name="T87">Ofert</text:span></text:span><text:span text:style-name="Strong_20_Emphasis"><text:span text:style-name="T91">a</text:span></text:span><text:span text:style-name="Strong_20_Emphasis"><text:span text:style-name="T87">, któr</text:span></text:span><text:span text:style-name="Strong_20_Emphasis"><text:span text:style-name="T91">a</text:span></text:span><text:span text:style-name="Strong_20_Emphasis"><text:span text:style-name="T87"> w wyniku ostatecznej oceny merytorycznej </text:span></text:span><text:span text:style-name="Strong_20_Emphasis"><text:span text:style-name="T88">uzyskał</text:span></text:span><text:span text:style-name="Strong_20_Emphasis"><text:span text:style-name="T91">a</text:span></text:span><text:span text:style-name="Strong_20_Emphasis"><text:span text:style-name="T88"> </text:span></text:span><text:span text:style-name="Strong_20_Emphasis"><text:span text:style-name="T87">mniej niż </text:span></text:span><text:span text:style-name="Strong_20_Emphasis"><text:span text:style-name="T92">3</text:span></text:span><text:span text:style-name="Strong_20_Emphasis"><text:span text:style-name="T89">0 </text:span></text:span><text:span text:style-name="Strong_20_Emphasis"><text:span text:style-name="T87">punktów, </text:span></text:span><text:span text:style-name="Strong_20_Emphasis"><text:span text:style-name="T91">zostaje oceniona negatywnie</text:span></text:span><text:span text:style-name="Strong_20_Emphasis"><text:span text:style-name="T90"> </text:span></text:span><text:span text:style-name="Strong_20_Emphasis"><text:span text:style-name="T91">i</text:span></text:span><text:span text:style-name="Strong_20_Emphasis"><text:span text:style-name="T87"> nie mo</text:span></text:span><text:span text:style-name="Strong_20_Emphasis"><text:span text:style-name="T91">że</text:span></text:span><text:span text:style-name="Strong_20_Emphasis"><text:span text:style-name="T87"> uzyskać rekomendacji do przyznania środków finansowych.</text:span></text:span></text:p>
        </text:list-item>
        <text:list-item>
          <text:p text:style-name="P92"><text:span text:style-name="T196">Oferta zostanie </text:span><text:span text:style-name="T197">oceniona negatywnie </text:span><text:span text:style-name="T199">oraz</text:span><text:span text:style-name="T197"> </text:span><text:span text:style-name="T198">nie podlega dalszej ocenie,</text:span><text:span text:style-name="T200"> </text:span><text:span text:style-name="T201">jeżeli </text:span><text:span text:style-name="T202">wystąpi przynajmniej jedna z następujących przesłanek</text:span><text:span text:style-name="T201">:</text:span></text:p>
          <text:list>
            <text:list-item>
              <text:p text:style-name="P89">termin realizacji zadania nie mieści się w ramach czasowych określonych <text:s text:c="25"/>w ogłoszeniu <text:span text:style-name="T339">o konkursie</text:span>,</text:p>
            </text:list-item>
            <text:list-item>
              <text:p text:style-name="P90">wnioskowane środki finansowe nie są zgodne z wysokością środków określonych <text:s text:c="10"/>w ogłoszeniu o konkursie,</text:p>
            </text:list-item>
            <text:list-item>
              <text:p text:style-name="P108"><text:span text:style-name="T323">beneficjentami</text:span><text:span text:style-name="T325"> </text:span><text:span text:style-name="T323">zadania </text:span><text:span text:style-name="T324">nie są</text:span><text:span text:style-name="T323"> osoby określone w ogłoszeniu konkursowym.</text:span></text:p>
              <text:p text:style-name="P106"/>
            </text:list-item>
          </text:list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2"><text:span text:style-name="Strong_20_Emphasis"><text:span text:style-name="T112">VII - </text:span></text:span><text:span text:style-name="Strong_20_Emphasis"><text:span text:style-name="T102">ODRZUCENIE OFERTY</text:span></text:span></text:p>
          </table:table-cell>
        </table:table-row>
      </table:table>
      <text:p text:style-name="P50"><text:span text:style-name="Strong_20_Emphasis"><text:span text:style-name="T102"/></text:span></text:p>
      <text:p text:style-name="P50"><text:span text:style-name="Strong_20_Emphasis"><text:span text:style-name="T4">Komisja odrzuca oferty w następujących przypadkach:</text:span></text:span></text:p>
      <text:list xml:id="list3327838570" text:style-name="L13">
        <text:list-item>
          <text:p text:style-name="P156"><text:span text:style-name="Strong_20_Emphasis"><text:span text:style-name="T21">Złożenie oferty przez nieuprawniony podmiot.</text:span></text:span></text:p>
        </text:list-item>
        <text:list-item>
          <text:p text:style-name="P156"><text:span text:style-name="Strong_20_Emphasis"><text:span text:style-name="T21">Złożenie oferty na</text:span></text:span><text:span text:style-name="Strong_20_Emphasis"><text:span text:style-name="T35"> </text:span></text:span><text:span text:style-name="Strong_20_Emphasis"><text:span text:style-name="T36">nieprawidłowym </text:span></text:span><text:span text:style-name="Strong_20_Emphasis"><text:span text:style-name="T21">wzorze. </text:span></text:span></text:p>
        </text:list-item>
        <text:list-item>
          <text:p text:style-name="P156"><text:span text:style-name="Strong_20_Emphasis"><text:span text:style-name="T21">Złożenie oferty niewypełnionej w całości lub jej poszczególnych częściach, w sposób uniemożliwiający dokonanie oceny </text:span></text:span><text:span text:style-name="Strong_20_Emphasis"><text:span text:style-name="T47">formalnej lub </text:span></text:span><text:span text:style-name="Strong_20_Emphasis"><text:span text:style-name="T21">merytorycznej. </text:span></text:span></text:p>
        </text:list-item>
        <text:list-item>
          <text:p text:style-name="P156"><text:span text:style-name="Strong_20_Emphasis"><text:span text:style-name="T4">Złożenie oferty z naruszeniem terminu </text:span></text:span><text:span text:style-name="Strong_20_Emphasis"><text:span text:style-name="T22">lub miejsca złożenia oferty</text:span></text:span><text:span text:style-name="Strong_20_Emphasis"><text:span text:style-name="T4"> podanego w ogłoszeniu o konkursie. </text:span></text:span></text:p>
        </text:list-item>
        <text:list-item>
          <text:p text:style-name="P156"><text:span text:style-name="Strong_20_Emphasis"><text:span text:style-name="T23">Złożenie oferty na zadanie</text:span></text:span><text:span text:style-name="Strong_20_Emphasis"><text:span text:style-name="T93">, którego realizacja jest niezgodna z celami statutowymi lub przedmiotem działalności podmiotu składającego ofertę. </text:span></text:span></text:p>
        </text:list-item>
        <text:list-item>
          <text:p text:style-name="P156"><text:span text:style-name="Strong_20_Emphasis"><text:span text:style-name="T94">Złożenie niepodpisanej oferty </text:span></text:span><text:span text:style-name="Strong_20_Emphasis"><text:span text:style-name="T101">lub </text:span></text:span><text:span text:style-name="Strong_20_Emphasis"><text:span text:style-name="T94">podpisanej przez nieuprawnione osoby. </text:span></text:span></text:p>
        </text:list-item>
        <text:list-item>
          <text:p text:style-name="P156"><text:span text:style-name="Strong_20_Emphasis"><text:span text:style-name="T95">Złożenie oferty na zadanie, które jest niezgodne </text:span></text:span><text:span text:style-name="Strong_20_Emphasis"><text:span text:style-name="T96">z treścią ogłoszenia </text:span></text:span><text:span text:style-name="Strong_20_Emphasis"><text:span text:style-name="T97">o konkursie.</text:span></text:span></text:p>
        </text:list-item>
        <text:list-item>
          <text:p text:style-name="P156"><text:span text:style-name="Strong_20_Emphasis"><text:span text:style-name="T98">Oferta nie zawiera wymaganych załączników. </text:span></text:span></text:p>
        </text:list-item>
        <text:list-item>
          <text:p text:style-name="P156"><text:span text:style-name="Strong_20_Emphasis"><text:span text:style-name="T99">Oferta zawiera inny bł</text:span></text:span><text:span text:style-name="Strong_20_Emphasis"><text:span text:style-name="T100">ą</text:span></text:span><text:span text:style-name="Strong_20_Emphasis"><text:span text:style-name="T99">d formalny, którym może być w szczególności: brak wymaganych podpisów na załącznikach do oferty, </text:span></text:span><text:span text:style-name="T124">brak potwierdzenia kopii dokumentów za zgodność <text:s text:c="19"/>z oryginałem, </text:span><text:span text:style-name="T156">złożenie w jednej kopercie więcej niż jednej oferty, </text:span><text:span text:style-name="Strong_20_Emphasis"><text:span text:style-name="T131">niezawarcie w treści oświadczeń, w odniesieniu do których w niniejszym konkursie określono obowiązek tego rodzaju, klauzul o treści: „Jestem świadomy odpowiedzialności karnej za złożenie fałszywego oświadczenia.”. </text:span></text:span></text:p>
        </text:list-item>
        <text:list-item>
          <text:p text:style-name="P160"><text:span text:style-name="Strong_20_Emphasis"><text:span text:style-name="T4">Niezgodność zawartości merytorycznej oferty z treścią zadania określonego w warunkach konkursowych, na które aplikuje Oferent. </text:span></text:span></text:p>
        </text:list-item>
        <text:list-item>
          <text:p text:style-name="P160"><text:span text:style-name="Strong_20_Emphasis"><text:span text:style-name="T4">Wnioskowanie o </text:span></text:span><text:span text:style-name="Strong_20_Emphasis"><text:span text:style-name="T38">przyznanie środków finansowych</text:span></text:span><text:span text:style-name="Strong_20_Emphasis"><text:span text:style-name="T4"> w kwocie przekraczającej wysokość środków finansowych określonych w ogłoszeniu na realizację danego zadania. </text:span></text:span></text:p>
        </text:list-item>
      </text:list>
      <text:p text:style-name="P53"><text:span text:style-name="Strong_20_Emphasis"><text:span text:style-name="T4"/></text:span></text:p>
      <text:p text:style-name="P53"><text:span text:style-name="Strong_20_Emphasis"><text:span text:style-name="T4"/></text:span></text:p>
      <text:p text:style-name="P53"><text:span text:style-name="Strong_20_Emphasis"><text:span text:style-name="T4"/></text:span></text:p>
      <text:p text:style-name="P53"><text:span text:style-name="Strong_20_Emphasis"><text:span text:style-name="T4"/></text:span></text:p>
      <text:p text:style-name="P53"><text:span text:style-name="Strong_20_Emphasis"><text:span text:style-name="T4"/></text:span></text:p>
      <text:p text:style-name="P53"><text:span text:style-name="Strong_20_Emphasis"><text:span text:style-name="T4"/></text:span></text:p>
      <text:p text:style-name="P53"><text:span text:style-name="Strong_20_Emphasis"><text:span text:style-name="T4"/></text:span></text:p>
      <text:p text:style-name="P53"><text:span text:style-name="Strong_20_Emphasis"><text:span text:style-name="T4"/></text:span></text:p>
      <text:p text:style-name="P53"><text:span text:style-name="Strong_20_Emphasis"><text:span text:style-name="T4"/></text:span></text:p>
      <text:p text:style-name="P53"><text:span text:style-name="Strong_20_Emphasis"><text:span text:style-name="T102"/></text:span></text:p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45"><text:span text:style-name="Strong_20_Emphasis"><text:span text:style-name="T108">OPIS ZADAŃ BĘDĄCYCH PRZEDMIOTEM KONKURSU </text:span></text:span><text:span text:style-name="Strong_20_Emphasis"><text:span text:style-name="T112">W RAMACH <text:s text:c="29"/>OBSZARU 3 – REDUKCJA SZKÓD, REHABILITACJA (READAPTACJA, REINTEGRACJA) ZDROWOTNA, SPOŁECZNA I ZAWODOWA</text:span></text:span></text:p>
          </table:table-cell>
        </table:table-row>
      </table:table>
      <text:list xml:id="list131447199533101" text:continue-list="list131448150144121" text:style-name="L2">
        <text:list-header>
          <text:p text:style-name="P94"><text:span text:style-name="Strong_20_Emphasis"><text:span text:style-name="T245"/></text:span></text:p>
          <text:p text:style-name="P111"><text:span text:style-name="Strong_20_Emphasis"><text:span text:style-name="T298"/></text:span></text:p>
        </text:list-header>
      </text:list>
      <text:p text:style-name="P60"><text:span text:style-name="Strong_20_Emphasis"><text:span text:style-name="T299">1. </text:span></text:span><text:span text:style-name="Strong_20_Emphasis"><text:span text:style-name="T300">Zwiększanie dostępności świadczeń w zakresie leczenia uzależnienia od alkoholu.</text:span></text:span></text:p>
      <text:p text:style-name="P60"/>
      <text:p text:style-name="P60"><text:span text:style-name="Strong_20_Emphasis"><text:span text:style-name="T361">CEL </text:span></text:span><text:span text:style-name="Strong_20_Emphasis"><text:span text:style-name="T362">ZADANIA</text:span></text:span><text:span text:style-name="Strong_20_Emphasis"><text:span text:style-name="T361">:</text:span></text:span></text:p>
      <text:p text:style-name="P54"><text:span text:style-name="Strong_20_Emphasis"><text:span text:style-name="T258">W</text:span></text:span><text:span text:style-name="Strong_20_Emphasis"><text:span text:style-name="T257">spieranie dostępu do działań terapeutycznych i rehabilitacyjnych dla osób zagrożonych, używających i uzależnionych od alkoholu oraz członków ich rodzin.</text:span></text:span></text:p>
      <text:p text:style-name="P66"/>
      <text:p text:style-name="P69"><text:span text:style-name="Strong_20_Emphasis"><text:span text:style-name="T240">TERMIN REALIZACJI:</text:span></text:span></text:p>
      <text:p text:style-name="P2"><text:span text:style-name="Strong_20_Emphasis"><text:span text:style-name="T263">od dnia </text:span></text:span><text:span text:style-name="Strong_20_Emphasis"><text:span text:style-name="T264">1 marca</text:span></text:span><text:span text:style-name="Strong_20_Emphasis"><text:span text:style-name="T263"> 20</text:span></text:span><text:span text:style-name="Strong_20_Emphasis"><text:span text:style-name="T265">20</text:span></text:span><text:span text:style-name="Strong_20_Emphasis"><text:span text:style-name="T263"> r. do dnia 31 października 20</text:span></text:span><text:span text:style-name="Strong_20_Emphasis"><text:span text:style-name="T265">20</text:span></text:span><text:span text:style-name="Strong_20_Emphasis"><text:span text:style-name="T263"> r.</text:span></text:span></text:p>
      <text:p text:style-name="P29"/>
      <text:p text:style-name="P21"><text:span text:style-name="Strong_20_Emphasis"><text:span text:style-name="T240">PRZEDMIOT </text:span></text:span><text:span text:style-name="Strong_20_Emphasis"><text:span text:style-name="T241">ZADANIA</text:span></text:span><text:span text:style-name="Strong_20_Emphasis"><text:span text:style-name="T240">:</text:span></text:span></text:p>
      <text:p text:style-name="P23"><text:span text:style-name="Strong_20_Emphasis"><text:span text:style-name="T232">Forma realizacji </text:span></text:span><text:span text:style-name="Strong_20_Emphasis"><text:span text:style-name="T233">zadania</text:span></text:span><text:span text:style-name="Strong_20_Emphasis"><text:span text:style-name="T232"> oraz liczba godzin </text:span></text:span><text:span text:style-name="Strong_20_Emphasis"><text:span text:style-name="T231">jego</text:span></text:span><text:span text:style-name="Strong_20_Emphasis"><text:span text:style-name="T232"> realizacji musi być adekwatna do celu </text:span></text:span><text:span text:style-name="Strong_20_Emphasis"><text:span text:style-name="T233">zadania</text:span></text:span><text:span text:style-name="Strong_20_Emphasis"><text:span text:style-name="T232"> oraz jego beneficjentów. </text:span></text:span><text:span text:style-name="Strong_20_Emphasis"><text:span text:style-name="T234">Realizacja </text:span></text:span><text:span text:style-name="Strong_20_Emphasis"><text:span text:style-name="T233">zadania</text:span></text:span><text:span text:style-name="Strong_20_Emphasis"><text:span text:style-name="T234"> </text:span></text:span><text:span text:style-name="Strong_20_Emphasis"><text:span text:style-name="T236">może</text:span></text:span><text:span text:style-name="Strong_20_Emphasis"><text:span text:style-name="T234"> odbywać </text:span></text:span><text:span text:style-name="Strong_20_Emphasis"><text:span text:style-name="T235">się</text:span></text:span><text:span text:style-name="Strong_20_Emphasis"><text:span text:style-name="T234"> w </text:span></text:span><text:span text:style-name="Strong_20_Emphasis"><text:span text:style-name="T235">następujących formach:</text:span></text:span></text:p>
      <text:p text:style-name="P23"><text:span text:style-name="Strong_20_Emphasis"><text:span text:style-name="T248"/></text:span></text:p>
      <text:list xml:id="list951321554" text:style-name="L14">
        <text:list-item>
          <text:list>
            <text:list-item>
              <text:p text:style-name="P113"><text:span text:style-name="T342">terapii indywidualnej</text:span>,</text:p>
            </text:list-item>
            <text:list-item>
              <text:p text:style-name="P115"><text:span text:style-name="T342">terapii grupowej</text:span>,</text:p>
            </text:list-item>
            <text:list-item>
              <text:p text:style-name="P116">psychoterapii,</text:p>
            </text:list-item>
            <text:list-item>
              <text:p text:style-name="P120">zajęć maratonowych.</text:p>
            </text:list-item>
          </text:list>
        </text:list-item>
      </text:list>
      <text:p text:style-name="P67"/>
      <text:p text:style-name="P11"><text:span text:style-name="Strong_20_Emphasis"><text:span text:style-name="T239">GRUPA DOCELOWA:</text:span></text:span></text:p>
      <text:list xml:id="list3885644077" text:style-name="L15">
        <text:list-item>
          <text:p text:style-name="P192"><text:span text:style-name="Strong_20_Emphasis"><text:span text:style-name="T267">osoby dorosłe.</text:span></text:span></text:p>
          <text:p text:style-name="P183"/>
        </text:list-item>
      </text:list>
      <text:p text:style-name="P15"><text:span text:style-name="Strong_20_Emphasis"><text:span text:style-name="T268">Od oferentów wymaga się, aby </text:span></text:span><text:span text:style-name="Strong_20_Emphasis"><text:span text:style-name="T264">zadanie</text:span></text:span><text:span text:style-name="Strong_20_Emphasis"><text:span text:style-name="T268"> było skierowane do</text:span></text:span><text:span text:style-name="Strong_20_Emphasis"><text:span text:style-name="T326"> </text:span></text:span><text:span text:style-name="Strong_20_Emphasis"><text:span text:style-name="T327">osób </text:span></text:span><text:span text:style-name="Strong_20_Emphasis"><text:span text:style-name="T326">dorosłych, mieszkańców Lublina uzależnionych od alkoholu.</text:span></text:span></text:p>
      <text:p text:style-name="P30"/>
      <text:p text:style-name="P11"><text:span text:style-name="Strong_20_Emphasis"><text:span text:style-name="T239">OCZEKIWANE REZULTATY:</text:span></text:span></text:p>
      <text:list xml:id="list3100222224" text:style-name="L16">
        <text:list-item>
          <text:p text:style-name="P129"><text:span text:style-name="Domyślna_20_czcionka_20_akapitu"><text:span text:style-name="T294">Zwiększenie dostępności specjalistycznych świadczeń w zakresie leczenia uzależnienia od alkoholu.</text:span></text:span></text:p>
        </text:list-item>
        <text:list-item>
          <text:p text:style-name="P129"><text:span text:style-name="Domyślna_20_czcionka_20_akapitu"><text:span text:style-name="T294">Podejmowanie działań związanych z planowaniem i wprowadzaniem konstruktywnych zmian w funkcjonowaniu osób uzależnionych.</text:span></text:span></text:p>
        </text:list-item>
        <text:list-item>
          <text:p text:style-name="P129"><text:span text:style-name="Domyślna_20_czcionka_20_akapitu"><text:span text:style-name="T294">Nabycie wiedzy na temat nawrotów i nauka metod i skutecznych sposobów zapobiegania nawrotom.</text:span></text:span></text:p>
        </text:list-item>
        <text:list-item>
          <text:p text:style-name="P130"><text:span text:style-name="Domyślna_20_czcionka_20_akapitu"><text:span text:style-name="T295">Wzmocnienie umiejętności radzenia sobie z głodem alkoholu i wydłużenie okresów całkowitej abstynencji od alkoholu.</text:span></text:span></text:p>
        </text:list-item>
        <text:list-item>
          <text:p text:style-name="P130"><text:span text:style-name="Domyślna_20_czcionka_20_akapitu"><text:span text:style-name="T295">Rozwinięcie u uczestników umiejętności pełnienia ról w rodzinie, samostanowienia <text:s text:c="16"/>a także dążenia do polepszenia funkcjonowania w różnych sferach życia.</text:span></text:span></text:p>
        </text:list-item>
      </text:list>
      <text:p text:style-name="P30"/>
      <text:p text:style-name="P30"/>
      <text:p text:style-name="P11"><text:span text:style-name="Strong_20_Emphasis"><text:span text:style-name="T239">WYMAGANIA WZGLĘDEM WNIOSKODAWCY:</text:span></text:span></text:p>
      <text:p text:style-name="P13"><text:span text:style-name="Strong_20_Emphasis"><text:span text:style-name="T269">Wymaga się, aby realizatorami </text:span></text:span><text:span text:style-name="Strong_20_Emphasis"><text:span text:style-name="T222">zadania </text:span></text:span><text:span text:style-name="Strong_20_Emphasis"><text:span text:style-name="T269">były osoby, które posiadają </text:span></text:span><text:span text:style-name="Strong_20_Emphasis"><text:span text:style-name="T270">odpowiednie kwalifikacje </text:span></text:span><text:span text:style-name="Strong_20_Emphasis"><text:span text:style-name="T269">do prowadzenia tego typu </text:span></text:span><text:span text:style-name="Strong_20_Emphasis"><text:span text:style-name="T271">zadania</text:span></text:span><text:span text:style-name="Strong_20_Emphasis"><text:span text:style-name="T272">.</text:span></text:span></text:p>
      <text:p text:style-name="P30"><text:soft-page-break/></text:p>
      <text:p text:style-name="P22"><text:span text:style-name="Strong_20_Emphasis"><text:span text:style-name="T237">RODZAJE KWALIFIKOWA</text:span></text:span><text:span text:style-name="Strong_20_Emphasis"><text:span text:style-name="T238">L</text:span></text:span><text:span text:style-name="Strong_20_Emphasis"><text:span text:style-name="T237">NYCH </text:span></text:span><text:span text:style-name="Strong_20_Emphasis"><text:span text:style-name="T238">KOSZTÓW</text:span></text:span><text:span text:style-name="Strong_20_Emphasis"><text:span text:style-name="T237">:</text:span></text:span></text:p>
      <text:list xml:id="list4066833083" text:style-name="L17">
        <text:list-item>
          <text:p text:style-name="P134"><text:span text:style-name="T348">wynagrodzenia r</text:span><text:span text:style-name="T349">ealizatorów </text:span><text:span text:style-name="T350">zadania</text:span><text:span text:style-name="T349"> wraz z pochodnymi,</text:span></text:p>
        </text:list-item>
        <text:list-item>
          <text:p text:style-name="P139">koszty z tytułu opłat czynszowych za lokal/<text:span text:style-name="T312">wynajem lokalu</text:span>,</text:p>
        </text:list-item>
        <text:list-item>
          <text:p text:style-name="P139">koszty z tytułu opłat za media związane z korzystaniem z lokalu,</text:p>
        </text:list-item>
        <text:list-item>
          <text:p text:style-name="P139">zakup artykułów biurowych, papierniczych, materiałów informacyjno-edukacyjnych <text:tab/>niezbędnych do realizacji <text:span text:style-name="T340">zadania</text:span>,</text:p>
        </text:list-item>
        <text:list-item>
          <text:p text:style-name="P144"><text:span text:style-name="Strong_20_Emphasis"><text:span text:style-name="T251">obsług</text:span></text:span><text:span text:style-name="Strong_20_Emphasis"><text:span text:style-name="T252">a</text:span></text:span><text:span text:style-name="Strong_20_Emphasis"><text:span text:style-name="T251"> finansowo-księgow</text:span></text:span><text:span text:style-name="Strong_20_Emphasis"><text:span text:style-name="T252">a </text:span></text:span><text:span text:style-name="Strong_20_Emphasis"><text:span text:style-name="T253">zadania</text:span></text:span><text:span text:style-name="Strong_20_Emphasis"><text:span text:style-name="T251">,</text:span></text:span></text:p>
        </text:list-item>
        <text:list-item>
          <text:p text:style-name="P161"><text:span text:style-name="Strong_20_Emphasis"><text:span text:style-name="T134">organizacja i koordynacja </text:span></text:span><text:span text:style-name="Strong_20_Emphasis"><text:span text:style-name="T137">zadania</text:span></text:span><text:span text:style-name="Strong_20_Emphasis"><text:span text:style-name="T134">,</text:span></text:span></text:p>
        </text:list-item>
        <text:list-item>
          <text:p text:style-name="P162"><text:span text:style-name="Strong_20_Emphasis"><text:span text:style-name="T135">inne uzasadnione koszty niezbędne do realizacji </text:span></text:span><text:span text:style-name="Strong_20_Emphasis"><text:span text:style-name="T137">zadania</text:span></text:span><text:span text:style-name="Strong_20_Emphasis"><text:span text:style-name="T135"> (wskazać jakie oraz podać <text:tab/>uzasadnienie ich </text:span></text:span><text:span text:style-name="Strong_20_Emphasis"><text:span text:style-name="T136">sfinansowania</text:span></text:span><text:span text:style-name="Strong_20_Emphasis"><text:span text:style-name="T135">).</text:span></text:span></text:p>
        </text:list-item>
      </text:list>
      <text:p text:style-name="P51"><text:span text:style-name="Strong_20_Emphasis"><text:span text:style-name="T135"/></text:span></text:p>
      <text:p text:style-name="P61"><text:span text:style-name="Strong_20_Emphasis"><text:span text:style-name="T301">2.</text:span></text:span><text:span text:style-name="Strong_20_Emphasis"><text:span text:style-name="T306"> </text:span></text:span><text:span text:style-name="Strong_20_Emphasis"><text:span text:style-name="T302">Realizacja działań wspierających proces zdrowienia osób uzależnionych od alkoholu.</text:span></text:span></text:p>
      <text:p text:style-name="P61"><text:span text:style-name="Strong_20_Emphasis"><text:span text:style-name="T132"/></text:span></text:p>
      <text:p text:style-name="P61"><text:span text:style-name="Strong_20_Emphasis"><text:span text:style-name="T361">CEL </text:span></text:span><text:span text:style-name="Strong_20_Emphasis"><text:span text:style-name="T363">ZADANIA</text:span></text:span><text:span text:style-name="Strong_20_Emphasis"><text:span text:style-name="T361">:</text:span></text:span></text:p>
      <text:p text:style-name="P58"><text:span text:style-name="Strong_20_Emphasis"><text:span text:style-name="T229">W</text:span></text:span><text:span text:style-name="Strong_20_Emphasis"><text:span text:style-name="T230">spieranie dostępu do działań terapeutycznych i rehabilitacyjnych dla osób zagrożonych, używających i uzależnionych od alkoholu oraz członków ich rodzin.</text:span></text:span></text:p>
      <text:p text:style-name="P58"><text:span text:style-name="Strong_20_Emphasis"><text:span text:style-name="T259"/></text:span></text:p>
      <text:p text:style-name="P70"><text:span text:style-name="Strong_20_Emphasis"><text:span text:style-name="T240">TERMIN REALIZACJI:</text:span></text:span></text:p>
      <text:p text:style-name="P3"><text:span text:style-name="Strong_20_Emphasis"><text:span text:style-name="T263">od dnia </text:span></text:span><text:span text:style-name="Strong_20_Emphasis"><text:span text:style-name="T273">1 marca</text:span></text:span><text:span text:style-name="Strong_20_Emphasis"><text:span text:style-name="T263"> 20</text:span></text:span><text:span text:style-name="Strong_20_Emphasis"><text:span text:style-name="T265">20</text:span></text:span><text:span text:style-name="Strong_20_Emphasis"><text:span text:style-name="T263"> r. do dnia 31 października 20</text:span></text:span><text:span text:style-name="Strong_20_Emphasis"><text:span text:style-name="T265">20</text:span></text:span><text:span text:style-name="Strong_20_Emphasis"><text:span text:style-name="T263"> r.</text:span></text:span></text:p>
      <text:p text:style-name="P12"><text:span text:style-name="Strong_20_Emphasis"><text:span text:style-name="T263"/></text:span></text:p>
      <text:p text:style-name="P12"><text:span text:style-name="Strong_20_Emphasis"><text:span text:style-name="T240">PRZEDMIOT </text:span></text:span><text:span text:style-name="Strong_20_Emphasis"><text:span text:style-name="T242">ZADANIA</text:span></text:span><text:span text:style-name="Strong_20_Emphasis"><text:span text:style-name="T240">:</text:span></text:span></text:p>
      <text:p text:style-name="P24"><text:span text:style-name="Strong_20_Emphasis"><text:span text:style-name="T246">Forma realizacji </text:span></text:span><text:span text:style-name="Strong_20_Emphasis"><text:span text:style-name="T249">zadani</text:span></text:span><text:span text:style-name="Strong_20_Emphasis"><text:span text:style-name="T246">a oraz liczba godzin </text:span></text:span><text:span text:style-name="Strong_20_Emphasis"><text:span text:style-name="T231">jego</text:span></text:span><text:span text:style-name="Strong_20_Emphasis"><text:span text:style-name="T246"> realizacji musi być adekwatna do celu </text:span></text:span><text:span text:style-name="Strong_20_Emphasis"><text:span text:style-name="T249">zadania</text:span></text:span><text:span text:style-name="Strong_20_Emphasis"><text:span text:style-name="T246"> oraz jego beneficjentów. </text:span></text:span><text:span text:style-name="Strong_20_Emphasis"><text:span text:style-name="T247">Realizacja </text:span></text:span><text:span text:style-name="Strong_20_Emphasis"><text:span text:style-name="T250">zadania</text:span></text:span><text:span text:style-name="Strong_20_Emphasis"><text:span text:style-name="T247"> </text:span></text:span><text:span text:style-name="Strong_20_Emphasis"><text:span text:style-name="T255">może</text:span></text:span><text:span text:style-name="Strong_20_Emphasis"><text:span text:style-name="T247"> odbywać </text:span></text:span><text:span text:style-name="Strong_20_Emphasis"><text:span text:style-name="T248">się</text:span></text:span><text:span text:style-name="Strong_20_Emphasis"><text:span text:style-name="T247"> w </text:span></text:span><text:span text:style-name="Strong_20_Emphasis"><text:span text:style-name="T248">następujących formach:</text:span></text:span></text:p>
      <text:list xml:id="list2236243608" text:style-name="L18">
        <text:list-item>
          <text:list>
            <text:list-item>
              <text:p text:style-name="P114"><text:span text:style-name="T343">terapii indywidualnej</text:span>,</text:p>
            </text:list-item>
            <text:list-item>
              <text:p text:style-name="P114"><text:span text:style-name="T343">terapii grupowej</text:span>,</text:p>
            </text:list-item>
            <text:list-item>
              <text:p text:style-name="P117">psychoterapii,</text:p>
            </text:list-item>
            <text:list-item>
              <text:p text:style-name="P121">konsultacji rodzinnych,</text:p>
            </text:list-item>
            <text:list-item>
              <text:p text:style-name="P122">zajęć maratonowych.</text:p>
            </text:list-item>
          </text:list>
        </text:list-item>
      </text:list>
      <text:p text:style-name="P74"><text:span text:style-name="Strong_20_Emphasis"><text:span text:style-name="T2"/></text:span></text:p>
      <text:p text:style-name="P12"><text:span text:style-name="Strong_20_Emphasis"><text:span text:style-name="T239">GRUPA DOCELOWA:</text:span></text:span></text:p>
      <text:list xml:id="list2714368130" text:style-name="L19">
        <text:list-item>
          <text:p text:style-name="P193"><text:span text:style-name="Strong_20_Emphasis"><text:span text:style-name="T267">osoby dorosłe.</text:span></text:span></text:p>
          <text:p text:style-name="P193"><text:span text:style-name="Strong_20_Emphasis"><text:span text:style-name="T267"/></text:span></text:p>
        </text:list-item>
      </text:list>
      <text:p text:style-name="P16"><text:span text:style-name="Strong_20_Emphasis"><text:span text:style-name="T268">Od oferentów wymaga się, aby </text:span></text:span><text:span text:style-name="Strong_20_Emphasis"><text:span text:style-name="T264">zadanie</text:span></text:span><text:span text:style-name="Strong_20_Emphasis"><text:span text:style-name="T268"> było skierowane do</text:span></text:span><text:span text:style-name="Strong_20_Emphasis"><text:span text:style-name="T326"> </text:span></text:span><text:span text:style-name="Strong_20_Emphasis"><text:span text:style-name="T327">osób </text:span></text:span><text:span text:style-name="Strong_20_Emphasis"><text:span text:style-name="T326">dorosłych, mieszkańców Lublina uzależnionych od alkoholu.</text:span></text:span></text:p>
      <text:p text:style-name="P12"><text:span text:style-name="Strong_20_Emphasis"><text:span text:style-name="T3"/></text:span></text:p>
      <text:p text:style-name="P12"><text:span text:style-name="Strong_20_Emphasis"><text:span text:style-name="T239">OCZEKIWANE REZULTATY:</text:span></text:span></text:p>
      <text:list xml:id="list1117971482" text:style-name="L20">
        <text:list-item>
          <text:p text:style-name="P95"><text:span text:style-name="Strong_20_Emphasis"><text:span text:style-name="T283">Zwiększenie liczy osób długotrwale utrzymujących abstynencję i osób, które znacznie ograniczyły picie alkoholu.</text:span></text:span></text:p>
        </text:list-item>
        <text:list-item>
          <text:p text:style-name="P96"><text:span text:style-name="Strong_20_Emphasis"><text:span text:style-name="T287">Wzmocnienie komunikacji w rodzinie.</text:span></text:span></text:p>
        </text:list-item>
        <text:list-item>
          <text:p text:style-name="P95"><text:span text:style-name="Strong_20_Emphasis"><text:span text:style-name="T288">Zwiększenie liczby osób, u których nastąpiła poprawa funkcjonowania psychicznego, emocjonalnego, poznawczego i interpersonalnego.</text:span></text:span></text:p>
        </text:list-item>
        <text:list-item>
          <text:p text:style-name="P95"><text:span text:style-name="Strong_20_Emphasis"><text:span text:style-name="T288">Zwiększenie liczy osób, które posiadają umiejętności potrzebne w procesie zdrowienia.</text:span></text:span></text:p>
        </text:list-item>
      </text:list>
      <text:p text:style-name="P12"><text:span text:style-name="Strong_20_Emphasis"><text:span text:style-name="T266"/></text:span></text:p>
      <text:p text:style-name="P12"><text:span text:style-name="Strong_20_Emphasis"><text:span text:style-name="T239"/></text:span></text:p>
      <text:p text:style-name="P12"><text:soft-page-break/><text:span text:style-name="Strong_20_Emphasis"><text:span text:style-name="T239">WYMAGANIA WZGLĘDEM WNIOSKODAWCY:</text:span></text:span></text:p>
      <text:p text:style-name="P14"><text:span text:style-name="Strong_20_Emphasis"><text:span text:style-name="T269">Wymaga się, aby realizatorami </text:span></text:span><text:span text:style-name="Strong_20_Emphasis"><text:span text:style-name="T222">zadania </text:span></text:span><text:span text:style-name="Strong_20_Emphasis"><text:span text:style-name="T269">były osoby, które posiadają </text:span></text:span><text:span text:style-name="Strong_20_Emphasis"><text:span text:style-name="T270">odpowiednie kwalifikacje </text:span></text:span><text:span text:style-name="Strong_20_Emphasis"><text:span text:style-name="T269">do prowadzenia tego typu </text:span></text:span><text:span text:style-name="Strong_20_Emphasis"><text:span text:style-name="T271">zadania</text:span></text:span><text:span text:style-name="Strong_20_Emphasis"><text:span text:style-name="T272">.</text:span></text:span></text:p>
      <text:p text:style-name="P12"><text:span text:style-name="Strong_20_Emphasis"><text:span text:style-name="T169"/></text:span></text:p>
      <text:p text:style-name="P25"><text:span text:style-name="Strong_20_Emphasis"><text:span text:style-name="T237">RODZAJE KWALIFIKOWA</text:span></text:span><text:span text:style-name="Strong_20_Emphasis"><text:span text:style-name="T238">L</text:span></text:span><text:span text:style-name="Strong_20_Emphasis"><text:span text:style-name="T237">NYCH </text:span></text:span><text:span text:style-name="Strong_20_Emphasis"><text:span text:style-name="T238">KOSZTÓW</text:span></text:span><text:span text:style-name="Strong_20_Emphasis"><text:span text:style-name="T237">:</text:span></text:span></text:p>
      <text:list xml:id="list3569184643" text:style-name="L21">
        <text:list-item>
          <text:p text:style-name="P135"><text:span text:style-name="T348">wynagrodzenia r</text:span><text:span text:style-name="T349">ealizatorów </text:span><text:span text:style-name="T351">zadania</text:span><text:span text:style-name="T349"> wraz z pochodnymi,</text:span></text:p>
        </text:list-item>
        <text:list-item>
          <text:p text:style-name="P135"><text:span text:style-name="T349">koszty z tytułu opłat czynszowych za lokal/</text:span><text:span text:style-name="T352">wynajem lokalu</text:span><text:span text:style-name="T349">,</text:span></text:p>
        </text:list-item>
        <text:list-item>
          <text:p text:style-name="P140">koszty z tytułu opłat za media związane z korzystaniem z lokalu,</text:p>
        </text:list-item>
        <text:list-item>
          <text:p text:style-name="P140">zakup artykułów biurowych, papierniczych, materiałów informacyjno-edukacyjnych <text:tab/>niezbędnych do realizacji <text:span text:style-name="T341">zadania</text:span>,</text:p>
        </text:list-item>
        <text:list-item>
          <text:p text:style-name="P145"><text:span text:style-name="Strong_20_Emphasis"><text:span text:style-name="T251">obsług</text:span></text:span><text:span text:style-name="Strong_20_Emphasis"><text:span text:style-name="T252">a</text:span></text:span><text:span text:style-name="Strong_20_Emphasis"><text:span text:style-name="T251"> finansowo-księgow</text:span></text:span><text:span text:style-name="Strong_20_Emphasis"><text:span text:style-name="T252">a </text:span></text:span><text:span text:style-name="Strong_20_Emphasis"><text:span text:style-name="T254">zadania</text:span></text:span><text:span text:style-name="Strong_20_Emphasis"><text:span text:style-name="T251">,</text:span></text:span></text:p>
        </text:list-item>
        <text:list-item>
          <text:p text:style-name="P163"><text:span text:style-name="Strong_20_Emphasis"><text:span text:style-name="T134">organizacja i koordynacja </text:span></text:span><text:span text:style-name="Strong_20_Emphasis"><text:span text:style-name="T138">zadania</text:span></text:span><text:span text:style-name="Strong_20_Emphasis"><text:span text:style-name="T134">,</text:span></text:span></text:p>
        </text:list-item>
        <text:list-item>
          <text:p text:style-name="P149"><text:span text:style-name="Strong_20_Emphasis"><text:span text:style-name="T277">inne uzasadnione koszty niezbędne do realizacji </text:span></text:span><text:span text:style-name="Strong_20_Emphasis"><text:span text:style-name="T278">zadania</text:span></text:span><text:span text:style-name="Strong_20_Emphasis"><text:span text:style-name="T277"> (wskazać jakie oraz podać <text:tab/>uzasadnienie ich </text:span></text:span><text:span text:style-name="Strong_20_Emphasis"><text:span text:style-name="T279">sfinansowania</text:span></text:span><text:span text:style-name="Strong_20_Emphasis"><text:span text:style-name="T277">).</text:span></text:span></text:p>
        </text:list-item>
      </text:list>
      <text:list xml:id="list131448551862184" text:continue-list="list131447199533101" text:style-name="L2">
        <text:list-header>
          <text:p text:style-name="P112"><text:span text:style-name="Strong_20_Emphasis"><text:span text:style-name="T139"/></text:span></text:p>
        </text:list-header>
      </text:list>
      <text:p text:style-name="P62"><text:span text:style-name="Strong_20_Emphasis"><text:span text:style-name="T303">3</text:span></text:span><text:span text:style-name="Strong_20_Emphasis"><text:span text:style-name="T301">.</text:span></text:span><text:span text:style-name="Strong_20_Emphasis"><text:span text:style-name="T306"> </text:span></text:span><text:span text:style-name="Strong_20_Emphasis"><text:span text:style-name="T302">Realizacja działań </text:span></text:span><text:span text:style-name="Strong_20_Emphasis"><text:span text:style-name="T303">dla osób z problemem alkoholowym mających na celu motywowanie do utrzymania trzeźwości.</text:span></text:span></text:p>
      <text:p text:style-name="P62"><text:span text:style-name="Strong_20_Emphasis"><text:span text:style-name="T132"/></text:span></text:p>
      <text:p text:style-name="P62"><text:span text:style-name="Strong_20_Emphasis"><text:span text:style-name="T361">CEL </text:span></text:span><text:span text:style-name="Strong_20_Emphasis"><text:span text:style-name="T363">ZADANIA</text:span></text:span><text:span text:style-name="Strong_20_Emphasis"><text:span text:style-name="T361">:</text:span></text:span></text:p>
      <text:p text:style-name="P55"><text:span text:style-name="Strong_20_Emphasis"><text:span text:style-name="T258">W</text:span></text:span><text:span text:style-name="Strong_20_Emphasis"><text:span text:style-name="T259">spierani</text:span></text:span><text:span text:style-name="Strong_20_Emphasis"><text:span text:style-name="T260">e działa</text:span></text:span><text:span text:style-name="Strong_20_Emphasis"><text:span text:style-name="T261">ń</text:span></text:span><text:span text:style-name="Strong_20_Emphasis"><text:span text:style-name="T260"> mających na celu motywowanie do podjęcia leczenia odwykowego.</text:span></text:span></text:p>
      <text:p text:style-name="P71"><text:span text:style-name="Strong_20_Emphasis"><text:span text:style-name="T263"/></text:span></text:p>
      <text:p text:style-name="P71"><text:span text:style-name="Strong_20_Emphasis"><text:span text:style-name="T240">TERMIN REALIZACJI:</text:span></text:span></text:p>
      <text:p text:style-name="P6"><text:span text:style-name="Strong_20_Emphasis"><text:span text:style-name="T223">od dnia </text:span></text:span><text:span text:style-name="Strong_20_Emphasis"><text:span text:style-name="T224">1 marca</text:span></text:span><text:span text:style-name="Strong_20_Emphasis"><text:span text:style-name="T223"> 20</text:span></text:span><text:span text:style-name="Strong_20_Emphasis"><text:span text:style-name="T225">20</text:span></text:span><text:span text:style-name="Strong_20_Emphasis"><text:span text:style-name="T223"> r. do dnia 31 października 20</text:span></text:span><text:span text:style-name="Strong_20_Emphasis"><text:span text:style-name="T225">20</text:span></text:span><text:span text:style-name="Strong_20_Emphasis"><text:span text:style-name="T223"> r.</text:span></text:span></text:p>
      <text:p text:style-name="P17"><text:span text:style-name="Strong_20_Emphasis"><text:span text:style-name="T297"/></text:span></text:p>
      <text:p text:style-name="P17"><text:span text:style-name="Strong_20_Emphasis"><text:span text:style-name="T240">PRZEDMIOT </text:span></text:span><text:span text:style-name="Strong_20_Emphasis"><text:span text:style-name="T242">ZADANIA</text:span></text:span><text:span text:style-name="Strong_20_Emphasis"><text:span text:style-name="T240">:</text:span></text:span></text:p>
      <text:p text:style-name="P26"><text:span text:style-name="Strong_20_Emphasis"><text:span text:style-name="T246">Forma realizacji </text:span></text:span><text:span text:style-name="Strong_20_Emphasis"><text:span text:style-name="T249">zadani</text:span></text:span><text:span text:style-name="Strong_20_Emphasis"><text:span text:style-name="T246">a oraz liczba godzin </text:span></text:span><text:span text:style-name="Strong_20_Emphasis"><text:span text:style-name="T231">jego</text:span></text:span><text:span text:style-name="Strong_20_Emphasis"><text:span text:style-name="T246"> realizacji musi być adekwatna do celu </text:span></text:span><text:span text:style-name="Strong_20_Emphasis"><text:span text:style-name="T249">zadania</text:span></text:span><text:span text:style-name="Strong_20_Emphasis"><text:span text:style-name="T246"> oraz jego beneficjentów. </text:span></text:span><text:span text:style-name="Strong_20_Emphasis"><text:span text:style-name="T247">Realizacja działania </text:span></text:span><text:span text:style-name="Strong_20_Emphasis"><text:span text:style-name="T255">może</text:span></text:span><text:span text:style-name="Strong_20_Emphasis"><text:span text:style-name="T247"> odbywać </text:span></text:span><text:span text:style-name="Strong_20_Emphasis"><text:span text:style-name="T248">się</text:span></text:span><text:span text:style-name="Strong_20_Emphasis"><text:span text:style-name="T247"> w </text:span></text:span><text:span text:style-name="Strong_20_Emphasis"><text:span text:style-name="T248">następujących formach:</text:span></text:span></text:p>
      <text:list xml:id="list475220142" text:style-name="L22">
        <text:list-item>
          <text:list>
            <text:list-item>
              <text:p text:style-name="P124">terapii indywidualnej,</text:p>
            </text:list-item>
            <text:list-item>
              <text:p text:style-name="P124">terapii grupowej,</text:p>
            </text:list-item>
            <text:list-item>
              <text:p text:style-name="P125">sesj<text:span text:style-name="T344">i</text:span> grupowe<text:span text:style-name="T344">j</text:span> z elementami motywująco – edukacyjnymi, </text:p>
            </text:list-item>
            <text:list-item>
              <text:p text:style-name="P125">zaję<text:span text:style-name="T344">ć</text:span> indywidualn<text:span text:style-name="T344">ych</text:span> interwencyjno – motywacyjn<text:span text:style-name="T344">ych</text:span>,</text:p>
            </text:list-item>
            <text:list-item>
              <text:p text:style-name="P125">konsultacj<text:span text:style-name="T344">i</text:span> rodzin<text:span text:style-name="T344">nych</text:span>,</text:p>
            </text:list-item>
            <text:list-item>
              <text:p text:style-name="P118"><text:span text:style-name="T347">poradnictwa psyhcologicznego</text:span>.</text:p>
            </text:list-item>
          </text:list>
        </text:list-item>
      </text:list>
      <text:p text:style-name="P75"><text:span text:style-name="Strong_20_Emphasis"><text:span text:style-name="T170"/></text:span></text:p>
      <text:p text:style-name="P17"><text:span text:style-name="Strong_20_Emphasis"><text:span text:style-name="T239">GRUPA DOCELOWA:</text:span></text:span></text:p>
      <text:list xml:id="list4079812223" text:style-name="L23">
        <text:list-item>
          <text:p text:style-name="P194"><text:span text:style-name="Strong_20_Emphasis"><text:span text:style-name="T267">osoby dorosłe.</text:span></text:span></text:p>
          <text:p text:style-name="P194"><text:span text:style-name="Strong_20_Emphasis"><text:span text:style-name="T267"/></text:span></text:p>
        </text:list-item>
      </text:list>
      <text:p text:style-name="P17"><text:span text:style-name="Strong_20_Emphasis"><text:span text:style-name="T268">Od oferentów wymaga się, aby </text:span></text:span><text:span text:style-name="Strong_20_Emphasis"><text:span text:style-name="T264">zadanie</text:span></text:span><text:span text:style-name="Strong_20_Emphasis"><text:span text:style-name="T268"> było skierowane do</text:span></text:span><text:span text:style-name="Strong_20_Emphasis"><text:span text:style-name="T326"> </text:span></text:span><text:span text:style-name="Strong_20_Emphasis"><text:span text:style-name="T327">osób </text:span></text:span><text:span text:style-name="Strong_20_Emphasis"><text:span text:style-name="T326">dorosłych, mieszkańców Lublina uzależnionych od alkoholu.</text:span></text:span></text:p>
      <text:p text:style-name="P17"><text:span text:style-name="Strong_20_Emphasis"><text:span text:style-name="T3"/></text:span></text:p>
      <text:p text:style-name="P17"><text:span text:style-name="Strong_20_Emphasis"><text:span text:style-name="T239">OCZEKIWANE REZULTATY:</text:span></text:span></text:p>
      <text:list xml:id="list2657403984" text:style-name="L24">
        <text:list-item>
          <text:p text:style-name="P97"><text:span text:style-name="Strong_20_Emphasis"><text:span text:style-name="T284">Znaczne ograniczenie picia alkoholu przez wzmocnienie umiejętności radzenia sobie z głodem alkoholowym i wydłużenie okresu całkowitej abstynencji.</text:span></text:span></text:p>
        </text:list-item>
        <text:list-item>
          <text:p text:style-name="P98"><text:span text:style-name="Strong_20_Emphasis"><text:span text:style-name="T289">Udostępnienie podstawowej wiedzy nt. negatywnych skutków nadużywania alkoholu.</text:span></text:span></text:p>
        </text:list-item>
        <text:list-item>
          <text:p text:style-name="P97"><text:span text:style-name="Strong_20_Emphasis"><text:span text:style-name="T290">Ograniczenie indywidualnych i społecznych skutków choroby uzależnienia od alkoholu.</text:span></text:span></text:p>
        </text:list-item>
        <text:list-item>
          <text:p text:style-name="P97"><text:span text:style-name="Strong_20_Emphasis"><text:span text:style-name="T228">Ogólna poprawa stanu zdrowia fizycznego o psychicznego na prozdrowotny styl życia.</text:span></text:span></text:p>
        </text:list-item>
      </text:list>
      <text:p text:style-name="P17"><text:soft-page-break/><text:span text:style-name="Strong_20_Emphasis"><text:span text:style-name="T239">WYMAGANIA WZGLĘDEM WNIOSKODAWCY:</text:span></text:span></text:p>
      <text:p text:style-name="P17"><text:span text:style-name="Strong_20_Emphasis"><text:span text:style-name="T269">Wymaga się, aby realizatorami </text:span></text:span><text:span text:style-name="Strong_20_Emphasis"><text:span text:style-name="T222">zadania </text:span></text:span><text:span text:style-name="Strong_20_Emphasis"><text:span text:style-name="T269">były osoby, które posiadają </text:span></text:span><text:span text:style-name="Strong_20_Emphasis"><text:span text:style-name="T270">odpowiednie kwalifikacje </text:span></text:span><text:span text:style-name="Strong_20_Emphasis"><text:span text:style-name="T269">do prowadzenia tego typu </text:span></text:span><text:span text:style-name="Strong_20_Emphasis"><text:span text:style-name="T271">zadania</text:span></text:span><text:span text:style-name="Strong_20_Emphasis"><text:span text:style-name="T272">.</text:span></text:span></text:p>
      <text:p text:style-name="P26"><text:span text:style-name="Strong_20_Emphasis"><text:span text:style-name="T256"/></text:span></text:p>
      <text:p text:style-name="P26"><text:span text:style-name="Strong_20_Emphasis"><text:span text:style-name="T237">RODZAJE KWALIFIKOWA</text:span></text:span><text:span text:style-name="Strong_20_Emphasis"><text:span text:style-name="T238">L</text:span></text:span><text:span text:style-name="Strong_20_Emphasis"><text:span text:style-name="T237">NYCH </text:span></text:span><text:span text:style-name="Strong_20_Emphasis"><text:span text:style-name="T238">KOSZTÓW</text:span></text:span><text:span text:style-name="Strong_20_Emphasis"><text:span text:style-name="T237">:</text:span></text:span></text:p>
      <text:list xml:id="list3957349209" text:style-name="L25">
        <text:list-item>
          <text:p text:style-name="P136"><text:span text:style-name="T348">wynagrodzenia r</text:span><text:span text:style-name="T349">ealizatorów </text:span><text:span text:style-name="T351">zadania</text:span><text:span text:style-name="T349"> wraz z pochodnymi,</text:span></text:p>
        </text:list-item>
        <text:list-item>
          <text:p text:style-name="P136"><text:span text:style-name="T349">koszty z tytułu opłat czynszowych za lokal/</text:span><text:span text:style-name="T352">wynajem lokalu</text:span><text:span text:style-name="T349">,</text:span></text:p>
        </text:list-item>
        <text:list-item>
          <text:p text:style-name="P141">koszty z tytułu opłat za media związane z korzystaniem z lokalu,</text:p>
        </text:list-item>
        <text:list-item>
          <text:p text:style-name="P141">zakup artykułów biurowych, papierniczych, materiałów informacyjno-edukacyjnych <text:tab/>niezbędnych do realizacji <text:span text:style-name="T341">zadania</text:span>,</text:p>
        </text:list-item>
        <text:list-item>
          <text:p text:style-name="P146"><text:span text:style-name="Strong_20_Emphasis"><text:span text:style-name="T251">obsług</text:span></text:span><text:span text:style-name="Strong_20_Emphasis"><text:span text:style-name="T252">a</text:span></text:span><text:span text:style-name="Strong_20_Emphasis"><text:span text:style-name="T251"> finansowo-księgow</text:span></text:span><text:span text:style-name="Strong_20_Emphasis"><text:span text:style-name="T252">a </text:span></text:span><text:span text:style-name="Strong_20_Emphasis"><text:span text:style-name="T254">zadania</text:span></text:span><text:span text:style-name="Strong_20_Emphasis"><text:span text:style-name="T251">,</text:span></text:span></text:p>
        </text:list-item>
        <text:list-item>
          <text:p text:style-name="P164"><text:span text:style-name="Strong_20_Emphasis"><text:span text:style-name="T134">organizacja i koordynacja </text:span></text:span><text:span text:style-name="Strong_20_Emphasis"><text:span text:style-name="T138">zadania</text:span></text:span><text:span text:style-name="Strong_20_Emphasis"><text:span text:style-name="T134">,</text:span></text:span></text:p>
        </text:list-item>
        <text:list-item>
          <text:p text:style-name="P150"><text:span text:style-name="Strong_20_Emphasis"><text:span text:style-name="T277">inne uzasadnione koszty niezbędne do realizacji </text:span></text:span><text:span text:style-name="Strong_20_Emphasis"><text:span text:style-name="T280">zadania</text:span></text:span><text:span text:style-name="Strong_20_Emphasis"><text:span text:style-name="T277"> (wskazać jakie oraz podać uzasadnienie ich </text:span></text:span><text:span text:style-name="Strong_20_Emphasis"><text:span text:style-name="T279">sfinansowania</text:span></text:span><text:span text:style-name="Strong_20_Emphasis"><text:span text:style-name="T277">).</text:span></text:span></text:p>
        </text:list-item>
      </text:list>
      <text:p text:style-name="P31"><text:span text:style-name="Strong_20_Emphasis"><text:span text:style-name="T310"/></text:span></text:p>
      <text:p text:style-name="P63"><text:span text:style-name="Strong_20_Emphasis"><text:span text:style-name="T304">4.</text:span></text:span><text:span text:style-name="Strong_20_Emphasis"><text:span text:style-name="T306"> </text:span></text:span><text:span text:style-name="Strong_20_Emphasis"><text:span text:style-name="T302">Realizacja </text:span></text:span><text:span text:style-name="Strong_20_Emphasis"><text:span text:style-name="T304">działań dla osób z problemem alkoholowym przebywających w ośrodku typu hostel, mających na celu utrzymanie trzeźwości.</text:span></text:span></text:p>
      <text:p text:style-name="P63"><text:span text:style-name="Strong_20_Emphasis"><text:span text:style-name="T132"/></text:span></text:p>
      <text:p text:style-name="P63"><text:span text:style-name="Strong_20_Emphasis"><text:span text:style-name="T361">CEL </text:span></text:span><text:span text:style-name="Strong_20_Emphasis"><text:span text:style-name="T363">ZADANIA</text:span></text:span><text:span text:style-name="Strong_20_Emphasis"><text:span text:style-name="T361">:</text:span></text:span></text:p>
      <text:p text:style-name="P56"><text:span text:style-name="Strong_20_Emphasis"><text:span text:style-name="T262">Wspieranie dostępu do działań terapeutycznych i rehabilitacyjnych dla osób zagrożonych, używających i uzależnionych od alkoholu oraz członków ich rodzin.</text:span></text:span></text:p>
      <text:p text:style-name="P72"><text:span text:style-name="Strong_20_Emphasis"><text:span text:style-name="T297"/></text:span></text:p>
      <text:p text:style-name="P72"><text:span text:style-name="Strong_20_Emphasis"><text:span text:style-name="T240">TERMIN REALIZACJI:</text:span></text:span></text:p>
      <text:p text:style-name="P4"><text:span text:style-name="Strong_20_Emphasis"><text:span text:style-name="T263">od dnia </text:span></text:span><text:span text:style-name="Strong_20_Emphasis"><text:span text:style-name="T219">podpisania umowy</text:span></text:span><text:span text:style-name="Strong_20_Emphasis"><text:span text:style-name="T263"> do dnia </text:span></text:span><text:span text:style-name="Strong_20_Emphasis"><text:span text:style-name="T220">15</text:span></text:span><text:span text:style-name="Strong_20_Emphasis"><text:span text:style-name="T263"> </text:span></text:span><text:span text:style-name="Strong_20_Emphasis"><text:span text:style-name="T274">grudnia</text:span></text:span><text:span text:style-name="Strong_20_Emphasis"><text:span text:style-name="T263"> 20</text:span></text:span><text:span text:style-name="Strong_20_Emphasis"><text:span text:style-name="T265">20</text:span></text:span><text:span text:style-name="Strong_20_Emphasis"><text:span text:style-name="T263"> r.</text:span></text:span></text:p>
      <text:p text:style-name="P18"><text:span text:style-name="Strong_20_Emphasis"><text:span text:style-name="T2"/></text:span></text:p>
      <text:p text:style-name="P18"><text:span text:style-name="Strong_20_Emphasis"><text:span text:style-name="T240">PRZEDMIOT </text:span></text:span><text:span text:style-name="Strong_20_Emphasis"><text:span text:style-name="T242">ZADANIA</text:span></text:span><text:span text:style-name="Strong_20_Emphasis"><text:span text:style-name="T240">:</text:span></text:span></text:p>
      <text:p text:style-name="P27"><text:span text:style-name="Strong_20_Emphasis"><text:span text:style-name="T246"><text:s/>Forma realizacji </text:span></text:span><text:span text:style-name="Strong_20_Emphasis"><text:span text:style-name="T249">zadani</text:span></text:span><text:span text:style-name="Strong_20_Emphasis"><text:span text:style-name="T246">a oraz liczba godzin </text:span></text:span><text:span text:style-name="Strong_20_Emphasis"><text:span text:style-name="T231">jego</text:span></text:span><text:span text:style-name="Strong_20_Emphasis"><text:span text:style-name="T246"> realizacji musi być adekwatna do celu </text:span></text:span><text:span text:style-name="Strong_20_Emphasis"><text:span text:style-name="T249">zadania</text:span></text:span><text:span text:style-name="Strong_20_Emphasis"><text:span text:style-name="T246"> oraz jego beneficjentów. </text:span></text:span><text:span text:style-name="Strong_20_Emphasis"><text:span text:style-name="T247">Realizacja działania </text:span></text:span><text:span text:style-name="Strong_20_Emphasis"><text:span text:style-name="T255">może</text:span></text:span><text:span text:style-name="Strong_20_Emphasis"><text:span text:style-name="T247"> odbywać </text:span></text:span><text:span text:style-name="Strong_20_Emphasis"><text:span text:style-name="T248">się</text:span></text:span><text:span text:style-name="Strong_20_Emphasis"><text:span text:style-name="T247"> w </text:span></text:span><text:span text:style-name="Strong_20_Emphasis"><text:span text:style-name="T248">następujących formach:</text:span></text:span></text:p>
      <text:list xml:id="list1352575794" text:style-name="L26">
        <text:list-item>
          <text:list>
            <text:list-item>
              <text:p text:style-name="P126"><text:span text:style-name="T344">terapii indywidualnej</text:span>,</text:p>
            </text:list-item>
            <text:list-item>
              <text:p text:style-name="P126"><text:span text:style-name="T344">i</text:span>ndywidualnego wsparcia edukacyjnego,</text:p>
            </text:list-item>
            <text:list-item>
              <text:p text:style-name="P126"><text:span text:style-name="T344">terapii grupowej</text:span>,</text:p>
            </text:list-item>
            <text:list-item>
              <text:p text:style-name="P126"><text:span text:style-name="T344">w</text:span>sparcia socjalnego – spotkań indywidualnych,</text:p>
            </text:list-item>
            <text:list-item>
              <text:p text:style-name="P126"><text:span text:style-name="T344">a</text:span>ktywizacji społeczno – zawodowej,</text:p>
            </text:list-item>
            <text:list-item>
              <text:p text:style-name="P123">zajęć maratonowych.</text:p>
            </text:list-item>
          </text:list>
        </text:list-item>
      </text:list>
      <text:p text:style-name="P76"><text:span text:style-name="Strong_20_Emphasis"><text:span text:style-name="T2"/></text:span></text:p>
      <text:p text:style-name="P18"><text:span text:style-name="Strong_20_Emphasis"><text:span text:style-name="T239">GRUPA DOCELOWA:</text:span></text:span></text:p>
      <text:list xml:id="list2336820704" text:style-name="L27">
        <text:list-item>
          <text:p text:style-name="P195"><text:span text:style-name="Strong_20_Emphasis"><text:span text:style-name="T267">osoby dorosłe.</text:span></text:span></text:p>
          <text:p text:style-name="P195"><text:span text:style-name="Strong_20_Emphasis"><text:span text:style-name="T267"/></text:span></text:p>
        </text:list-item>
      </text:list>
      <text:p text:style-name="P18"><text:span text:style-name="Strong_20_Emphasis"><text:span text:style-name="T226">Od oferentów wymaga się, aby </text:span></text:span><text:span text:style-name="Strong_20_Emphasis"><text:span text:style-name="T227">zadanie</text:span></text:span><text:span text:style-name="Strong_20_Emphasis"><text:span text:style-name="T226"> było skierowane do</text:span></text:span><text:span text:style-name="Strong_20_Emphasis"><text:span text:style-name="T336"> </text:span></text:span><text:span text:style-name="Strong_20_Emphasis"><text:span text:style-name="T337">osób </text:span></text:span><text:span text:style-name="Strong_20_Emphasis"><text:span text:style-name="T336">dorosłych, mieszkańców Lublina uzależnionych od alkoholu </text:span></text:span><text:span text:style-name="Strong_20_Emphasis"><text:span text:style-name="T338">po przebytym leczeniu w zakładzie lecznictwa odwykowego, zagrożon</text:span></text:span><text:span text:style-name="Strong_20_Emphasis"><text:span text:style-name="T335">ych</text:span></text:span><text:span text:style-name="Strong_20_Emphasis"><text:span text:style-name="T338"> bezdomnością i bezdomn</text:span></text:span><text:span text:style-name="Strong_20_Emphasis"><text:span text:style-name="T335">ych</text:span></text:span><text:span text:style-name="Strong_20_Emphasis"><text:span text:style-name="T338">, które nie potrafią funkcjonować <text:s text:c="17"/>i zamieszkać samodzielnie.</text:span></text:span></text:p>
      <text:p text:style-name="P18"><text:span text:style-name="Strong_20_Emphasis"><text:span text:style-name="T266"/></text:span></text:p>
      <text:p text:style-name="P18"><text:span text:style-name="Strong_20_Emphasis"><text:span text:style-name="T239">OCZEKIWANE REZULTATY:</text:span></text:span></text:p>
      <text:list xml:id="list3580678852" text:style-name="L28">
        <text:list-item>
          <text:p text:style-name="P99"><text:span text:style-name="Strong_20_Emphasis"><text:span text:style-name="T285">Przeciwdziałanie wykluczeniu społecznemu poprzez realizację programów terapii <text:s text:c="19"/>i rehabilitacji osób uzależnionych od alkoholu.</text:span></text:span></text:p>
        </text:list-item>
        <text:list-item>
          <text:p text:style-name="P99"><text:soft-page-break/><text:span text:style-name="Strong_20_Emphasis"><text:span text:style-name="T291">Podjęcie aktywności zawodowej mieszkańców i usamodzielnienie się.</text:span></text:span></text:p>
        </text:list-item>
        <text:list-item>
          <text:p text:style-name="P100"><text:span text:style-name="Strong_20_Emphasis"><text:span text:style-name="T292">Wzmocnie pozycji i podniesienie kompetencji społeczno – zawodowej.</text:span></text:span></text:p>
        </text:list-item>
        <text:list-item>
          <text:p text:style-name="P100"><text:span text:style-name="Strong_20_Emphasis"><text:span text:style-name="T293">Wzmocnienie komunikacji w rodzinie.</text:span></text:span></text:p>
          <text:p text:style-name="P101"><text:span text:style-name="Strong_20_Emphasis"><text:span text:style-name="T3"/></text:span></text:p>
        </text:list-item>
      </text:list>
      <text:p text:style-name="P18"><text:span text:style-name="Strong_20_Emphasis"><text:span text:style-name="T239">WYMAGANIA WZGLĘDEM WNIOSKODAWCY:</text:span></text:span></text:p>
      <text:p text:style-name="P18"><text:span text:style-name="Strong_20_Emphasis"><text:span text:style-name="T275">1. </text:span></text:span><text:span text:style-name="Strong_20_Emphasis"><text:span text:style-name="T269">Wymaga się, aby realizatorami </text:span></text:span><text:span text:style-name="Strong_20_Emphasis"><text:span text:style-name="T222">zadania </text:span></text:span><text:span text:style-name="Strong_20_Emphasis"><text:span text:style-name="T269">były osoby, które posiadają </text:span></text:span><text:span text:style-name="Strong_20_Emphasis"><text:span text:style-name="T270">odpowiednie kwalifikacje </text:span></text:span><text:span text:style-name="Strong_20_Emphasis"><text:span text:style-name="T269">do prowadzenia tego typu </text:span></text:span><text:span text:style-name="Strong_20_Emphasis"><text:span text:style-name="T271">zadania</text:span></text:span><text:span text:style-name="Strong_20_Emphasis"><text:span text:style-name="T272">.</text:span></text:span></text:p>
      <text:p text:style-name="P20"><text:span text:style-name="Strong_20_Emphasis"><text:span text:style-name="T275">2. Zadanie powinno być zrealizowane w wymiarze minimum 3</text:span></text:span><text:span text:style-name="Strong_20_Emphasis"><text:span text:style-name="T221">0</text:span></text:span><text:span text:style-name="Strong_20_Emphasis"><text:span text:style-name="T275">0 godzin zegarowych.</text:span></text:span></text:p>
      <text:p text:style-name="P18"><text:span text:style-name="Strong_20_Emphasis"><text:span text:style-name="T3"/></text:span></text:p>
      <text:p text:style-name="P27"><text:span text:style-name="Strong_20_Emphasis"><text:span text:style-name="T237">RODZAJE KWALIFIKOWA</text:span></text:span><text:span text:style-name="Strong_20_Emphasis"><text:span text:style-name="T238">L</text:span></text:span><text:span text:style-name="Strong_20_Emphasis"><text:span text:style-name="T237">NYCH </text:span></text:span><text:span text:style-name="Strong_20_Emphasis"><text:span text:style-name="T238">KOSZTÓW</text:span></text:span><text:span text:style-name="Strong_20_Emphasis"><text:span text:style-name="T237">:</text:span></text:span></text:p>
      <text:list xml:id="list1512645656" text:style-name="L29">
        <text:list-item>
          <text:p text:style-name="P137"><text:span text:style-name="T348">wynagrodzenia r</text:span><text:span text:style-name="T349">ealizatorów </text:span><text:span text:style-name="T351">zadania</text:span><text:span text:style-name="T349"> wraz z pochodnymi,</text:span></text:p>
        </text:list-item>
        <text:list-item>
          <text:p text:style-name="P137"><text:span text:style-name="T349">koszty z tytułu opłat czynszowych za lokal/</text:span><text:span text:style-name="T352">wynajem lokalu</text:span><text:span text:style-name="T349">,</text:span></text:p>
        </text:list-item>
        <text:list-item>
          <text:p text:style-name="P142">koszty z tytułu opłat za media związane z korzystaniem z lokalu,</text:p>
        </text:list-item>
        <text:list-item>
          <text:p text:style-name="P142">zakup artykułów biurowych, papierniczych, materiałów informacyjno-edukacyjnych <text:tab/>niezbędnych do realizacji <text:span text:style-name="T341">zadania</text:span>,</text:p>
        </text:list-item>
        <text:list-item>
          <text:p text:style-name="P147"><text:span text:style-name="Strong_20_Emphasis"><text:span text:style-name="T251">obsług</text:span></text:span><text:span text:style-name="Strong_20_Emphasis"><text:span text:style-name="T252">a</text:span></text:span><text:span text:style-name="Strong_20_Emphasis"><text:span text:style-name="T251"> finansowo-księgow</text:span></text:span><text:span text:style-name="Strong_20_Emphasis"><text:span text:style-name="T252">a </text:span></text:span><text:span text:style-name="Strong_20_Emphasis"><text:span text:style-name="T254">zadania</text:span></text:span><text:span text:style-name="Strong_20_Emphasis"><text:span text:style-name="T251">,</text:span></text:span></text:p>
        </text:list-item>
        <text:list-item>
          <text:p text:style-name="P165"><text:span text:style-name="Strong_20_Emphasis"><text:span text:style-name="T134">organizacja i koordynacja </text:span></text:span><text:span text:style-name="Strong_20_Emphasis"><text:span text:style-name="T138">zadania</text:span></text:span><text:span text:style-name="Strong_20_Emphasis"><text:span text:style-name="T134">,</text:span></text:span></text:p>
        </text:list-item>
        <text:list-item>
          <text:p text:style-name="P151"><text:span text:style-name="Strong_20_Emphasis"><text:span text:style-name="T277">inne uzasadnione koszty niezbędne do realizacji </text:span></text:span><text:span text:style-name="Strong_20_Emphasis"><text:span text:style-name="T281">zadania</text:span></text:span><text:span text:style-name="Strong_20_Emphasis"><text:span text:style-name="T277"> (wskazać jakie oraz podać <text:tab/>uzasadnienie ich </text:span></text:span><text:span text:style-name="Strong_20_Emphasis"><text:span text:style-name="T279">sfinansowania</text:span></text:span><text:span text:style-name="Strong_20_Emphasis"><text:span text:style-name="T277">).</text:span></text:span></text:p>
        </text:list-item>
      </text:list>
      <text:p text:style-name="P82"><text:span text:style-name="Strong_20_Emphasis"><text:span text:style-name="T357"/></text:span></text:p>
      <text:p text:style-name="P64"><text:span text:style-name="Strong_20_Emphasis"><text:span text:style-name="T305">5</text:span></text:span><text:span text:style-name="Strong_20_Emphasis"><text:span text:style-name="T304">. </text:span></text:span><text:span text:style-name="Strong_20_Emphasis"><text:span text:style-name="T305">Udzielanie pomocy osobom uzależnionym i zagrożonym uzależnieniem od alkoholu.</text:span></text:span></text:p>
      <text:p text:style-name="P64"><text:span text:style-name="Strong_20_Emphasis"><text:span text:style-name="T296"/></text:span></text:p>
      <text:p text:style-name="P64"><text:span text:style-name="Strong_20_Emphasis"><text:span text:style-name="T361">CEL </text:span></text:span><text:span text:style-name="Strong_20_Emphasis"><text:span text:style-name="T363">ZADANIA</text:span></text:span><text:span text:style-name="Strong_20_Emphasis"><text:span text:style-name="T361">:</text:span></text:span></text:p>
      <text:p text:style-name="P57"><text:span text:style-name="Strong_20_Emphasis"><text:span text:style-name="T262">Wspieranie dostępu do działań terapeutycznych i rehabilitacyjnych dla osób zagrożonych, używających i uzależnionych od alkoholu oraz członków ich rodzin.</text:span></text:span></text:p>
      <text:p text:style-name="P73"><text:span text:style-name="Strong_20_Emphasis"><text:span text:style-name="T170"/></text:span></text:p>
      <text:p text:style-name="P73"><text:span text:style-name="Strong_20_Emphasis"><text:span text:style-name="T240">TERMIN REALIZACJI:</text:span></text:span></text:p>
      <text:p text:style-name="P5"><text:span text:style-name="Strong_20_Emphasis"><text:span text:style-name="T263">od dnia </text:span></text:span><text:span text:style-name="Strong_20_Emphasis"><text:span text:style-name="T276">1 marca</text:span></text:span><text:span text:style-name="Strong_20_Emphasis"><text:span text:style-name="T263"> 20</text:span></text:span><text:span text:style-name="Strong_20_Emphasis"><text:span text:style-name="T265">20</text:span></text:span><text:span text:style-name="Strong_20_Emphasis"><text:span text:style-name="T263"> r. do dnia 31 </text:span></text:span><text:span text:style-name="Strong_20_Emphasis"><text:span text:style-name="T276">października</text:span></text:span><text:span text:style-name="Strong_20_Emphasis"><text:span text:style-name="T263"> 20</text:span></text:span><text:span text:style-name="Strong_20_Emphasis"><text:span text:style-name="T265">20</text:span></text:span><text:span text:style-name="Strong_20_Emphasis"><text:span text:style-name="T263"> r.</text:span></text:span></text:p>
      <text:p text:style-name="P19"><text:span text:style-name="Strong_20_Emphasis"><text:span text:style-name="T2"/></text:span></text:p>
      <text:p text:style-name="P19"><text:span text:style-name="Strong_20_Emphasis"><text:span text:style-name="T240">PRZEDMIOT </text:span></text:span><text:span text:style-name="Strong_20_Emphasis"><text:span text:style-name="T242">ZADANIA</text:span></text:span><text:span text:style-name="Strong_20_Emphasis"><text:span text:style-name="T240">:</text:span></text:span></text:p>
      <text:p text:style-name="P28"><text:span text:style-name="Strong_20_Emphasis"><text:span text:style-name="T246"><text:s/>Forma realizacji </text:span></text:span><text:span text:style-name="Strong_20_Emphasis"><text:span text:style-name="T249">zadani</text:span></text:span><text:span text:style-name="Strong_20_Emphasis"><text:span text:style-name="T246">a oraz liczba godzin </text:span></text:span><text:span text:style-name="Strong_20_Emphasis"><text:span text:style-name="T231">jego</text:span></text:span><text:span text:style-name="Strong_20_Emphasis"><text:span text:style-name="T246"> realizacji musi być adekwatna do celu </text:span></text:span><text:span text:style-name="Strong_20_Emphasis"><text:span text:style-name="T249">zadania</text:span></text:span><text:span text:style-name="Strong_20_Emphasis"><text:span text:style-name="T246"> oraz jego beneficjentów. </text:span></text:span><text:span text:style-name="Strong_20_Emphasis"><text:span text:style-name="T247">Realizacja </text:span></text:span><text:span text:style-name="Strong_20_Emphasis"><text:span text:style-name="T250">zadania</text:span></text:span><text:span text:style-name="Strong_20_Emphasis"><text:span text:style-name="T247"> </text:span></text:span><text:span text:style-name="Strong_20_Emphasis"><text:span text:style-name="T255">może</text:span></text:span><text:span text:style-name="Strong_20_Emphasis"><text:span text:style-name="T247"> odbywać </text:span></text:span><text:span text:style-name="Strong_20_Emphasis"><text:span text:style-name="T248">się</text:span></text:span><text:span text:style-name="Strong_20_Emphasis"><text:span text:style-name="T247"> w </text:span></text:span><text:span text:style-name="Strong_20_Emphasis"><text:span text:style-name="T248">następujących formach:</text:span></text:span></text:p>
      <text:list xml:id="list2189786024" text:style-name="L30">
        <text:list-item>
          <text:list>
            <text:list-item>
              <text:p text:style-name="P119">terapii indywidualnej,</text:p>
            </text:list-item>
            <text:list-item>
              <text:p text:style-name="P119">terapii grupowej,</text:p>
            </text:list-item>
            <text:list-item>
              <text:p text:style-name="P119">poradnictwa terapeutycznego,</text:p>
            </text:list-item>
            <text:list-item>
              <text:p text:style-name="P119">psychoterapii.</text:p>
            </text:list-item>
          </text:list>
        </text:list-item>
      </text:list>
      <text:p text:style-name="P77"><text:span text:style-name="Strong_20_Emphasis"><text:span text:style-name="T170"/></text:span></text:p>
      <text:p text:style-name="P19"><text:span text:style-name="Strong_20_Emphasis"><text:span text:style-name="T239">GRUPA DOCELOWA:</text:span></text:span></text:p>
      <text:list xml:id="list682128707" text:style-name="L31">
        <text:list-item>
          <text:p text:style-name="P196"><text:span text:style-name="Strong_20_Emphasis"><text:span text:style-name="T267">osoby dorosłe.</text:span></text:span></text:p>
          <text:p text:style-name="P196"><text:span text:style-name="Strong_20_Emphasis"><text:span text:style-name="T267"/></text:span></text:p>
        </text:list-item>
      </text:list>
      <text:p text:style-name="P19"><text:span text:style-name="Strong_20_Emphasis"><text:span text:style-name="T268">Od oferentów wymaga się, aby </text:span></text:span><text:span text:style-name="Strong_20_Emphasis"><text:span text:style-name="T264">zadanie</text:span></text:span><text:span text:style-name="Strong_20_Emphasis"><text:span text:style-name="T268"> było skierowane do</text:span></text:span><text:span text:style-name="Strong_20_Emphasis"><text:span text:style-name="T326"> </text:span></text:span><text:span text:style-name="Strong_20_Emphasis"><text:span text:style-name="T327">osób </text:span></text:span><text:span text:style-name="Strong_20_Emphasis"><text:span text:style-name="T326">dorosłych, mieszkańców Lublina uzależnionych od alkoholu.</text:span></text:span></text:p>
      <text:p text:style-name="P19"><text:span text:style-name="Strong_20_Emphasis"><text:span text:style-name="T3"/></text:span></text:p>
      <text:p text:style-name="P19"><text:span text:style-name="Strong_20_Emphasis"><text:span text:style-name="T239">OCZEKIWANE REZULTATY:</text:span></text:span></text:p>
      <text:list xml:id="list873981461" text:style-name="L32">
        <text:list-item>
          <text:p text:style-name="P102"><text:span text:style-name="Strong_20_Emphasis"><text:span text:style-name="T286">Nabycie podstawowej wiedzy nt. nadużywania alkoholu.</text:span></text:span></text:p>
        </text:list-item>
        <text:list-item>
          <text:p text:style-name="P103"><text:soft-page-break/><text:span text:style-name="Strong_20_Emphasis"><text:span text:style-name="T293">Przedłużenie okresu abstynencji i zwiększenie motywacji do pracy nad swoim uzależnieniem.</text:span></text:span></text:p>
        </text:list-item>
        <text:list-item>
          <text:p text:style-name="P103"><text:span text:style-name="Strong_20_Emphasis"><text:span text:style-name="T293">Podjęcie terapii uzależnienia od alkoholu.</text:span></text:span></text:p>
        </text:list-item>
        <text:list-item>
          <text:p text:style-name="P103"><text:span text:style-name="Strong_20_Emphasis"><text:span text:style-name="T293">Nauka rozpoznawania i zaspokajania własnych potrzeb i potrzeb osób najbliższych, poszerzenie rozumienia samego siebie oraz swojego funkcjonowania w relacji <text:s text:c="21"/>z innymi.</text:span></text:span></text:p>
        </text:list-item>
        <text:list-item>
          <text:p text:style-name="P103"><text:span text:style-name="Strong_20_Emphasis"><text:span text:style-name="T293">Wzmocnienie komunikacji w rodzinie.</text:span></text:span></text:p>
        </text:list-item>
      </text:list>
      <text:p text:style-name="P19"><text:span text:style-name="Strong_20_Emphasis"><text:span text:style-name="T3"/></text:span></text:p>
      <text:p text:style-name="P19"><text:span text:style-name="Strong_20_Emphasis"><text:span text:style-name="T239">WYMAGANIA WZGLĘDEM WNIOSKODAWCY:</text:span></text:span></text:p>
      <text:p text:style-name="P19"><text:span text:style-name="Strong_20_Emphasis"><text:span text:style-name="T269">Wymaga się, aby realizatorami </text:span></text:span><text:span text:style-name="Strong_20_Emphasis"><text:span text:style-name="T222">zadania </text:span></text:span><text:span text:style-name="Strong_20_Emphasis"><text:span text:style-name="T269">były osoby, które posiadają </text:span></text:span><text:span text:style-name="Strong_20_Emphasis"><text:span text:style-name="T270">odpowiednie kwalifikacje </text:span></text:span><text:span text:style-name="Strong_20_Emphasis"><text:span text:style-name="T269">do prowadzenia tego typu </text:span></text:span><text:span text:style-name="Strong_20_Emphasis"><text:span text:style-name="T271">zadania</text:span></text:span><text:span text:style-name="Strong_20_Emphasis"><text:span text:style-name="T272">.</text:span></text:span></text:p>
      <text:p text:style-name="P19"><text:span text:style-name="Strong_20_Emphasis"><text:span text:style-name="T3"/></text:span></text:p>
      <text:p text:style-name="P28"><text:span text:style-name="Strong_20_Emphasis"><text:span text:style-name="T237">RODZAJE KWALIFIKOWA</text:span></text:span><text:span text:style-name="Strong_20_Emphasis"><text:span text:style-name="T238">L</text:span></text:span><text:span text:style-name="Strong_20_Emphasis"><text:span text:style-name="T237">NYCH </text:span></text:span><text:span text:style-name="Strong_20_Emphasis"><text:span text:style-name="T238">KOSZTÓW</text:span></text:span><text:span text:style-name="Strong_20_Emphasis"><text:span text:style-name="T237">:</text:span></text:span></text:p>
      <text:list xml:id="list2239326117" text:style-name="L33">
        <text:list-item>
          <text:p text:style-name="P138"><text:span text:style-name="T348">wynagrodzenia r</text:span><text:span text:style-name="T349">ealizatorów </text:span><text:span text:style-name="T351">zadania</text:span><text:span text:style-name="T349"> wraz z pochodnymi,</text:span></text:p>
        </text:list-item>
        <text:list-item>
          <text:p text:style-name="P138"><text:span text:style-name="T349">koszty z tytułu opłat czynszowych za lokal/</text:span><text:span text:style-name="T352">wynajem lokalu</text:span><text:span text:style-name="T349">,</text:span></text:p>
        </text:list-item>
        <text:list-item>
          <text:p text:style-name="P143">koszty z tytułu opłat za media związane z korzystaniem z lokalu,</text:p>
        </text:list-item>
        <text:list-item>
          <text:p text:style-name="P143">zakup artykułów biurowych, papierniczych, materiałów informacyjno-edukacyjnych <text:tab/>niezbędnych do realizacji <text:span text:style-name="T341">zadania</text:span>,</text:p>
        </text:list-item>
        <text:list-item>
          <text:p text:style-name="P148"><text:span text:style-name="Strong_20_Emphasis"><text:span text:style-name="T251">obsług</text:span></text:span><text:span text:style-name="Strong_20_Emphasis"><text:span text:style-name="T252">a</text:span></text:span><text:span text:style-name="Strong_20_Emphasis"><text:span text:style-name="T251"> finansowo-księgow</text:span></text:span><text:span text:style-name="Strong_20_Emphasis"><text:span text:style-name="T252">a </text:span></text:span><text:span text:style-name="Strong_20_Emphasis"><text:span text:style-name="T254">zadania</text:span></text:span><text:span text:style-name="Strong_20_Emphasis"><text:span text:style-name="T251">,</text:span></text:span></text:p>
        </text:list-item>
        <text:list-item>
          <text:p text:style-name="P166"><text:span text:style-name="Strong_20_Emphasis"><text:span text:style-name="T134">organizacja i koordynacja </text:span></text:span><text:span text:style-name="Strong_20_Emphasis"><text:span text:style-name="T138">zadania</text:span></text:span><text:span text:style-name="Strong_20_Emphasis"><text:span text:style-name="T134">,</text:span></text:span></text:p>
        </text:list-item>
        <text:list-item>
          <text:p text:style-name="P152"><text:span text:style-name="Strong_20_Emphasis"><text:span text:style-name="T277">inne uzasadnione koszty niezbędne do realizacji </text:span></text:span><text:span text:style-name="Strong_20_Emphasis"><text:span text:style-name="T281">zadania</text:span></text:span><text:span text:style-name="Strong_20_Emphasis"><text:span text:style-name="T277"> (wskazać jakie oraz podać <text:tab/></text:span></text:span><text:span text:style-name="Strong_20_Emphasis"><text:span text:style-name="T282">`</text:span></text:span><text:span text:style-name="Strong_20_Emphasis"><text:span text:style-name="T277">uzasadnienie ich </text:span></text:span><text:span text:style-name="Strong_20_Emphasis"><text:span text:style-name="T279">sfinansowania</text:span></text:span><text:span text:style-name="Strong_20_Emphasis"><text:span text:style-name="T277">).</text:span></text:span></text:p>
        </text:list-item>
      </text:list>
      <text:p text:style-name="P83"><text:span text:style-name="Domyślna_20_czcionka_20_akapitu"><text:span text:style-name="T114"/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2828095032" text:style-name="L34">
              <text:list-header>
                <text:p text:style-name="P153"><text:span text:style-name="Strong_20_Emphasis"><text:span text:style-name="T244">IX - </text:span></text:span><text:span text:style-name="Strong_20_Emphasis"><text:span text:style-name="T243">POSTANOWIENIA KOŃCOWE</text:span></text:span></text:p>
              </text:list-header>
            </text:list>
          </table:table-cell>
        </table:table-row>
      </table:table>
      <text:list xml:id="list131448514351866" text:continue-list="list3564630637" text:style-name="L5">
        <text:list-header>
          <text:p text:style-name="P154"><text:span text:style-name="Strong_20_Emphasis"><text:span text:style-name="T113"/></text:span></text:p>
        </text:list-header>
      </text:list>
      <text:list xml:id="list445544452" text:style-name="L35">
        <text:list-item>
          <text:p text:style-name="P127">Prezydent Miasta Lublin podejmuje <text:span text:style-name="T315">decyzję</text:span> dotycząc<text:span text:style-name="T315">ą</text:span> ostatecznego wyboru ofert <text:span text:style-name="T315">(nie jest to decyzja w rozumieniu ustawy </text:span>z dnia 14 czerwca 1960 r. Kodeks postępowania administracyjnego, <text:span text:style-name="T315">Dz. U. z 2018 r. poz. 2096 z późn. zm.)</text:span></text:p>
        </text:list-item>
        <text:list-item>
          <text:p text:style-name="P127">Od <text:span text:style-name="T315">podjęcia przez </text:span>Prezydenta Miasta Lublin <text:span text:style-name="T315">decyzji </text:span>dotyczące<text:span text:style-name="T315">j</text:span> wyboru ofert podmiotowi składającemu ofertę przysługuje odwołanie. Podmiot składający ofertę może wnieść odwołanie od wyników konkursu ofert do Prezydenta Miasta Lublin za pośrednictwem komisji konkursowej w formie pisemnej, w terminie 3 dni od ogłoszenia wyników konkursu ofert.<text:line-break/>O przyjęciu odwołania decyduje dzień jego wpływu do siedziby Wydziału Zdrowia i Profilaktyki Urzędu Miasta Lublin przy ul. Stanisława Leszczyńskiego 20.</text:p>
        </text:list-item>
        <text:list-item>
          <text:p text:style-name="P128">Przewodniczący <text:span text:style-name="T313">K</text:span>omisji przedstawia niezwłocznie Prezydentowi Miasta Lublin opinię <text:span text:style-name="T313">K</text:span>omisji wraz z dokumentacją konkursową. Prezydent Miasta Lublin <text:span text:style-name="T315">podejmuje decyzję <text:s text:c="20"/></text:span>o uwzględnieniu odwołania lub jego oddaleniu.</text:p>
        </text:list-item>
        <text:list-item>
          <text:p text:style-name="P128">Podmiot składający ofertę, który wniósł odwołanie, zostanie niezwłocznie poinformowany<text:line-break/>o sposobie rozstrzygnięcia odwołania.</text:p>
        </text:list-item>
        <text:list-item>
          <text:p text:style-name="P128">Wyniki konkursu zostaną opublikowane w Biuletynie Informacji Publicznej (www.bip.lublin.eu, zakładka „Ogłoszenia/konkursy”) oraz na Elektronicznej Tablicy Ogłoszeń w siedzibie ogłaszającego konkurs przy placu Króla Władysława Łokietka 1, 20-109 Lublin, niezwłocznie po podjęciu przez Prezydenta Miasta Lublin <text:span text:style-name="T315">decyzji </text:span>dotyczące<text:span text:style-name="T315">j </text:span>ostatecznego wyboru ofert.</text:p>
        </text:list-item>
        <text:list-item>
          <text:p text:style-name="P131"><text:soft-page-break/>Prezydent Miasta Lublin zastrzega sobie prawo do odwołania konkursu ofert przed upływem terminu na złożenie ofert oraz możliwości przedłużenia terminu złożenia ofert<text:line-break/>i terminu rozstrzygnięcia konkursu ofert.</text:p>
        </text:list-item>
        <text:list-item>
          <text:p text:style-name="P128">Wszystkie złożone w konkursie oferty wraz z załącznikami pozostaną w aktach Urzędu Miasta Lublin i bez względu na okoliczności nie będą zwracane podmiotom składającym oferty na żadnym etapie postępowania konkursowego ani po jego zakończeniu.</text:p>
        </text:list-item>
        <text:list-item>
          <text:p text:style-name="P132"><text:span text:style-name="Uwydatnienie"><text:span text:style-name="T157">Dodatkowe informacje na temat konkursu dostępne są w Wydziale Zdrowia i Profilaktyki Urzędu Miasta Lublin przy ul. Stanisława Leszczyńskiego 20 </text:span></text:span><text:span text:style-name="Uwydatnienie"><text:span text:style-name="T159">(IV piętro)</text:span></text:span><text:span text:style-name="Uwydatnienie"><text:span text:style-name="T157"> </text:span></text:span><text:span text:style-name="Uwydatnienie"><text:span text:style-name="T158">lub pod numerem </text:span></text:span><text:span text:style-name="Uwydatnienie"><text:span text:style-name="T157">tel. 81 466 341</text:span></text:span><text:span text:style-name="Uwydatnienie"><text:span text:style-name="T160">8</text:span></text:span><text:span text:style-name="Uwydatnienie"><text:span text:style-name="T157">.</text:span></text:span></text:p>
        </text:list-item>
      </text:list>
      <text:p text:style-name="P78"><text:span text:style-name="Uwydatnienie"><text:span text:style-name="T157"/></text:span></text:p>
      <text:p text:style-name="P78"><text:span text:style-name="Uwydatnienie"><text:span text:style-name="T157"/></text:span></text:p>
      <text:p text:style-name="P78"><text:span text:style-name="Uwydatnienie"><text:span text:style-name="T157"/></text:span></text:p>
      <text:p text:style-name="P78"><text:span text:style-name="Uwydatnienie"><text:span text:style-name="T157"/></text:span></text:p>
      <text:p text:style-name="P78"><text:span text:style-name="Uwydatnienie"><text:span text:style-name="T157"/></text:span></text:p>
      <text:p text:style-name="P78"><text:span text:style-name="Uwydatnienie"><text:span text:style-name="T157"/></text:span></text:p>
      <text:p text:style-name="P78"><text:span text:style-name="Uwydatnienie"><text:span text:style-name="T172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1"/></text:span></text:p>
      <text:p text:style-name="P79"><text:span text:style-name="Uwydatnienie"><text:span text:style-name="T1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ial-BoldMT" svg:font-family="Arial-BoldMT"/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TE23E73B8t00" svg:font-family="TTE23E73B8t00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loext:contextual-spacing="false" fo:line-height="105%" fo:orphans="2" fo:widows="2" fo:hyphenation-ladder-count="no-limit" fo:text-indent="0.974cm" style:auto-text-indent="false" style:page-number="auto" text:number-lines="false" text:line-number="0" style:writing-mode="page"/>
      <style:text-properties style:use-window-font-color="true" fo:font-size="11pt" style:font-size-asian="10.5pt" fo:hyphenate="false" fo:hyphenation-remain-char-count="2" fo:hyphenation-push-char-count="2"/>
    </style:style>
    <style:style style:name="UM_5f_Tresc_20_punktu" style:display-name="UM_Tresc punktu" style:family="paragraph" style:parent-style-name="UM_5f_Tresc_20_tekstu" style:default-outline-level="2" style:list-style-name="Numbering_20_2" style:master-page-name="">
      <style:paragraph-properties fo:margin-left="0.494cm" fo:margin-right="0cm" fo:margin-top="0cm" fo:margin-bottom="0.106cm" loext:contextual-spacing="false" fo:text-indent="-0.494cm" style:auto-text-indent="false" style:page-number="auto" style:writing-mode="page">
        <style:tab-stops/>
      </style:paragraph-properties>
      <style:text-properties style:use-window-font-color="true" fo:font-size="11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N_5f_Informacja_20_o_20_zalaczniku" style:display-name="UM_N_Informacja o zalaczniku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_5f_CharLFO56LVL1" style:display-name="WW_CharLFO56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6LVL2" style:display-name="WW_CharLFO5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3" style:display-name="WW_CharLFO5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4" style:display-name="WW_CharLFO5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5" style:display-name="WW_CharLFO5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6" style:display-name="WW_CharLFO5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7" style:display-name="WW_CharLFO5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8" style:display-name="WW_CharLFO5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9" style:display-name="WW_CharLFO5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Domyślna_20_czcionka_20_akapitu" style:display-name="Domyślna czcionka akapitu" style:family="text"/>
    <style:style style:name="WW_5f_CharLFO6LVL1" style:display-name="WW_CharLFO6LVL1" style:family="text">
      <style:text-properties style:use-window-font-color="true"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>
      <style:text-properties style:use-window-font-color="true" style:font-name="Arial" fo:font-family="Arial" style:font-family-generic="swiss" style:font-pitch="variable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_5f_CharLFO48LVL1" style:display-name="WW_CharLFO48LVL1" style:family="text">
      <style:text-properties style:use-window-font-color="true"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8LVL2" style:display-name="WW_CharLFO48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3" style:display-name="WW_CharLFO48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4" style:display-name="WW_CharLFO48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5" style:display-name="WW_CharLFO48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6" style:display-name="WW_CharLFO48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7" style:display-name="WW_CharLFO48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8" style:display-name="WW_CharLFO48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9" style:display-name="WW_CharLFO48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1" style:display-name="WW_CharLFO51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1LVL2" style:display-name="WW_CharLFO5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3" style:display-name="WW_CharLFO5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4" style:display-name="WW_CharLFO5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5" style:display-name="WW_CharLFO5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6" style:display-name="WW_CharLFO5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7" style:display-name="WW_CharLFO5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8" style:display-name="WW_CharLFO5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9" style:display-name="WW_CharLFO5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1" style:display-name="WW_CharLFO54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4LVL2" style:display-name="WW_CharLFO54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3" style:display-name="WW_CharLFO54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4" style:display-name="WW_CharLFO54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5" style:display-name="WW_CharLFO54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6" style:display-name="WW_CharLFO54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7" style:display-name="WW_CharLFO54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8" style:display-name="WW_CharLFO54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9" style:display-name="WW_CharLFO54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5LVL1" style:display-name="WW_CharLFO55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2" style:display-name="WW_CharLFO55LVL2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3" style:display-name="WW_CharLFO55LVL3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4" style:display-name="WW_CharLFO55LVL4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5" style:display-name="WW_CharLFO55LVL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6" style:display-name="WW_CharLFO55LVL6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7" style:display-name="WW_CharLFO55LVL7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8" style:display-name="WW_CharLFO55LVL8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9" style:display-name="WW_CharLFO55LVL9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min-label-distance="0.141cm" fo:text-align="end"/>
      </text:list-level-style-number>
      <text:list-level-style-number text:level="3" text:style-name="Numbering_20_Symbols" style:num-suffix=")" style:num-format="1">
        <style:list-level-properties text:space-before="0.494cm" text:min-label-distance="0.141cm" fo:text-align="end"/>
      </text:list-level-style-number>
      <text:list-level-style-number text:level="4" text:style-name="Numbering_20_Symbols" style:num-suffix=")" style:num-format="a">
        <style:list-level-properties text:space-before="0.988cm" text:min-label-distance="0.141cm" fo:text-align="end"/>
      </text:list-level-style-number>
      <text:list-level-style-bullet text:level="5" text:style-name="Bullet_20_Symbols" text:bullet-char="-">
        <style:list-level-properties text:space-before="1.482cm" text:min-label-distance="0.141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fo:text-align="end"/>
      </text:list-level-style-number>
      <text:list-level-style-number text:level="7" text:style-name="Numbering_20_Symbols" style:num-format="" text:start-value="7">
        <style:list-level-properties fo:text-align="end"/>
      </text:list-level-style-number>
      <text:list-level-style-number text:level="8" text:style-name="Numbering_20_Symbols" style:num-format="" text:start-value="8">
        <style:list-level-properties fo:text-align="end"/>
      </text:list-level-style-number>
      <text:list-level-style-number text:level="9" text:style-name="Numbering_20_Symbols" style:num-format="" text:start-value="9">
        <style:list-level-properties fo:text-align="end"/>
      </text:list-level-style-number>
      <text:list-level-style-number text:level="10" text:style-name="Numbering_20_Symbols" style:num-format="" text:start-value="10">
        <style:list-level-properties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1-09T12:25:20.299000000</dc:date>
    <meta:editing-duration>P2DT16H21M41S</meta:editing-duration>
    <meta:editing-cycles>535</meta:editing-cycles>
    <meta:print-date>2020-01-08T14:53:06.290000000</meta:print-date>
    <meta:document-statistic meta:table-count="11" meta:image-count="0" meta:object-count="0" meta:page-count="14" meta:paragraph-count="301" meta:word-count="3953" meta:character-count="29705" meta:non-whitespace-character-count="25660"/>
  </office:meta>
</office:document-meta>
</file>