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 style:data-style-name="N100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3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0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1f0a5d" style:font-style-asian="normal" style:font-style-complex="normal"/>
    </style:style>
    <style:style style:name="T23" style:family="text">
      <style:text-properties officeooo:rsid="001ca98f"/>
    </style:style>
    <style:style style:name="T24" style:family="text">
      <style:text-properties officeooo:rsid="003c2c0c"/>
    </style:style>
    <style:style style:name="T25" style:family="text">
      <style:text-properties officeooo:rsid="003c398f"/>
    </style:style>
    <style:style style:name="T26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0116766"/>
    </style:style>
    <style:style style:name="T29" style:family="text">
      <style:text-properties style:font-name="Arial" fo:language="pl" fo:country="PL" officeooo:rsid="00213b5f"/>
    </style:style>
    <style:style style:name="T30" style:family="text">
      <style:text-properties officeooo:rsid="000b64c0"/>
    </style:style>
    <style:style style:name="T31" style:family="text">
      <style:text-properties officeooo:rsid="005c034d"/>
    </style:style>
    <style:style style:name="T32" style:family="text">
      <style:text-properties style:font-size-asian="11pt" style:font-size-complex="11pt"/>
    </style:style>
    <style:style style:name="T33" style:family="text">
      <style:text-properties officeooo:rsid="001b2629" style:font-size-asian="11pt" style:font-size-complex="11pt"/>
    </style:style>
    <style:style style:name="T34" style:family="text">
      <style:text-properties officeooo:rsid="0017972c" style:font-size-asian="11pt" style:font-size-complex="11pt"/>
    </style:style>
    <style:style style:name="T35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6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7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style:font-size-asian="7pt" style:font-weight-asian="normal" style:font-size-complex="7pt" style:font-weight-complex="normal"/>
    </style:style>
    <style:style style:name="T45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f0a5d" style:font-size-asian="7pt" style:font-weight-asian="normal" style:font-size-complex="7pt" style:font-weight-complex="normal"/>
    </style:style>
    <style:style style:name="T48" style:family="text">
      <style:text-properties officeooo:rsid="001b7a4a"/>
    </style:style>
    <style:style style:name="T49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7"> </text:span><text:span text:style-name="T49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3781715211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 z 201</text:span><text:span text:style-name="T22">9</text:span><text:span text:style-name="T21"> r. poz. </text:span><text:span text:style-name="T22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0">C</text:span>el <text:span text:style-name="T30">r</text:span>ealizacji <text:span text:style-name="T14">zadania</text:span><text:span text:style-name="T26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5"> </text:span><text:span text:style-name="T44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6">(zaplanowane działania powinny być spójne z harmonogramem i kosztorysem realizacji </text:span><text:span text:style-name="T38">zadania</text:span><text:span text:style-name="T36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6"> </text:span><text:span text:style-name="T39">(należy szczegółowo określić termin oraz godziny realizacji poszczególnych działań)</text:span><text:span text:style-name="T40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/>
          </table:table-cell>
        </table:table-row>
      </table:table>
      <text:p text:style-name="P4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8">beneficjentów</text:span> <text:span text:style-name="T18">zadania</text:span> <text:span text:style-name="T44">(</text:span><text:span text:style-name="T45">opisać, czy zadaniem objęci zostaną </text:span><text:span text:style-name="T46">benefic</text:span><text:span text:style-name="T47">j</text:span><text:span text:style-name="T46">enci</text:span><text:span text:style-name="T45"> wskazani w ogłoszeniu,</text:span><text:span text:style-name="T41"> </text:span><text:span text:style-name="T42">informacja o </text:span><text:span text:style-name="T41">spos</text:span><text:span text:style-name="T42">obie </text:span><text:span text:style-name="T43">ich</text:span><text:span text:style-name="T42"> </text:span><text:span text:style-name="T41">rekrutacji</text:span><text:span text:style-name="T44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8">I</text:span><text:span text:style-name="T27">V. INFORMACJA O ZASOBIE KADROWYM I KOMPETENCJACH OSÓB ZAPEWNIAJĄCYCH WYKONANIE </text:span><text:span text:style-name="T29">ZADANIA</text:span><text:span text:style-name="T27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3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2474508702" text:style-name="L2">
        <text:list-header>
          <text:p text:style-name="P39"/>
          <text:p text:style-name="P39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31514904173703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131514981741641" text:continue-numbering="true" text:style-name="L2">
        <text:list-header>
          <text:p text:style-name="P40"/>
          <text:p text:style-name="P41"><text:span text:style-name="T34">VIII</text:span><text:span text:style-name="T32">. KOSZTORYS WYKONANIA </text:span><text:span text:style-name="T33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1">Wnioskowane</text:span> środk<text:span text:style-name="T31">i</text:span> finansow<text:span text:style-name="T31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>
            <text:p text:style-name="P28"/>
          </table:table-cell>
        </table:table-row>
        <text:soft-page-break/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float" office:value="0">
            <text:p text:style-name="P26">Koszty administracyjne<text:note text:id="ftn3" text:note-class="footnote"><text:note-citation>3</text:note-citation><text:note-body><text:p text:style-name="P30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5">ofertę</text:span>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08T12:26:10.397000000</dc:date>
    <meta:editing-duration>PT56M25S</meta:editing-duration>
    <meta:editing-cycles>20</meta:editing-cycles>
    <meta:print-date>2019-12-04T12:05:59.331000000</meta:print-date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