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officeooo:paragraph-rsid="0075769f" style:font-size-asian="8.5pt" style:font-size-complex="8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.5pt" fo:language="pl" fo:country="PL" fo:font-weight="normal" officeooo:rsid="009156b6" officeooo:paragraph-rsid="007dc34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4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8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officeooo:rsid="009f0d2c" style:font-size-asian="6pt" style:font-size-complex="6pt"/>
    </style:style>
    <style:style style:name="T27" style:family="text">
      <style:text-properties officeooo:rsid="00381a2b"/>
    </style:style>
    <style:style style:name="T28" style:family="text">
      <style:text-properties officeooo:rsid="00555aba"/>
    </style:style>
    <style:style style:name="T29" style:family="text">
      <style:text-properties officeooo:rsid="0058c98a"/>
    </style:style>
    <style:style style:name="T30" style:family="text">
      <style:text-properties officeooo:rsid="005c2f8f"/>
    </style:style>
    <style:style style:name="T31" style:family="text">
      <style:text-properties officeooo:rsid="005ec8a0"/>
    </style:style>
    <style:style style:name="T3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officeooo:rsid="00186195"/>
    </style:style>
    <style:style style:name="T42" style:family="text">
      <style:text-properties officeooo:rsid="007dcb16"/>
    </style:style>
    <style:style style:name="T43" style:family="text">
      <style:text-properties officeooo:rsid="007f2eb1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7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5"/>
      <text:p text:style-name="P21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2"><text:span text:style-name="T5">Nume</text:span>r rachunku bankowego <text:span text:style-name="T7">podmiotu składającego ofertę</text:span></text:p>
            <text:p text:style-name="P26">(nie dotyczy podmiotów prowadzących działalność gospodarczą oraz podmiotów leczniczych)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>
          <table:table-cell table:style-name="Tabela2.A4" office:value-type="string">
            <text:list xml:id="list1929567954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9">Uprawniające do realizacji zadań z zakresu zdrowia publicznego zgodnie z art. 3 ust. 2 ustawy z dnia 11 września 2015 r. o zdrowiu publicznym (Dz. U. z 201<text:span text:style-name="T43">9</text:span> r. poz. <text:span text:style-name="T43">2365</text:span>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8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625341761" text:style-name="L2">
              <text:list-item>
                <text:p text:style-name="P51"><text:span text:style-name="T42">C</text:span>el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3"/>
          </table:table-cell>
        </table:table-row>
      </table:table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list xml:id="list3092007677" text:style-name="L3">
              <text:list-item>
                <text:p text:style-name="P52"><text:span text:style-name="T12">Termin realizacji zadania</text:span><text:span text:style-name="T10"> </text:span><text:span text:style-name="T33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31134681380103" text:continue-numbering="true" text:style-name="L3">
              <text:list-item>
                <text:p text:style-name="P43"><text:span text:style-name="T13">Szczegółowy opis sposobu realizacji zadania </text:span><text:span text:style-name="T32">(zaplanowane działania powinny być spójne z harmonogramem <text:s text:c="13"/>i kosztorysem realizacji </text:span><text:span text:style-name="T34">zadani</text:span><text:span text:style-name="T35">a</text:span><text:span text:style-name="T32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>
          <table:table-cell table:style-name="Tabela4.A1" office:value-type="string">
            <text:list xml:id="list2781450473" text:style-name="L4">
              <text:list-item>
                <text:p text:style-name="P47">Harmonogram <text:span text:style-name="T44">działań w zakresie </text:span>realizacji <text:span text:style-name="T14">zadania </text:span><text:span text:style-name="T32">(należy szczegółowo określić termin </text:span><text:span text:style-name="T36">oraz godziny</text:span><text:span text:style-name="T32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8"/>
          </table:table-cell>
        </table:table-row>
      </table:table>
      <text:p text:style-name="P36"/>
      <table:table table:name="Tabela5" table:style-name="Tabela5">
        <table:table-column table:style-name="Tabela5.A"/>
        <table:table-row>
          <table:table-cell table:style-name="Tabela5.A1" office:value-type="string">
            <text:list xml:id="list2670174484" text:style-name="L5">
              <text:list-item>
                <text:p text:style-name="P48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list xml:id="list131135250535360" text:continue-numbering="true" text:style-name="L5">
              <text:list-item>
                <text:p text:style-name="P49"><text:span text:style-name="T7">Opis </text:span><text:span text:style-name="T8">beneficjentów</text:span><text:span text:style-name="T7"> </text:span><text:span text:style-name="T9">zadania </text:span><text:span text:style-name="T37">(</text:span><text:span text:style-name="T40">opisać, czy zadaniem objęci zostaną beneficjenci wskazani w ogłoszeniu</text:span><text:span text:style-name="T37">, </text:span><text:span text:style-name="T38">informacja <text:s text:c="13"/>o </text:span><text:span text:style-name="T37">spos</text:span><text:span text:style-name="T38">obie </text:span><text:span text:style-name="T39">ich </text:span><text:span text:style-name="T3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3"/>
          </table:table-cell>
        </table:table-row>
      </table:table>
      <text:list xml:id="list745613852" text:style-name="L6">
        <text:list-item>
          <text:p text:style-name="P44">I<text:span text:style-name="T29">nformacja</text:span> <text:span text:style-name="T29">o</text:span> <text:span text:style-name="T29">posiadanych</text:span> <text:span text:style-name="T29">zasobach</text:span> <text:span text:style-name="T29">rzeczowych</text:span>, <text:span text:style-name="T29">które</text:span> <text:span text:style-name="T29">zostaną</text:span> <text:span text:style-name="T29">wykorzystane</text:span> <text:span text:style-name="T29">przy realizacji zadania</text:span></text:p>
        </text:list-item>
      </text:list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3"/>
          </table:table-cell>
        </table:table-row>
      </table:table>
      <text:list xml:id="list18405086" text:style-name="L7">
        <text:list-item>
          <text:p text:style-name="P45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/>
          </table:table-cell>
        </table:table-row>
      </table:table>
      <text:list xml:id="list131134695871519" text:continue-numbering="true" text:style-name="L7">
        <text:list-item>
          <text:p text:style-name="P46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0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</table:table-cell>
        </table:table-row>
      </table:table>
      <text:p text:style-name="P29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1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A1" table:number-columns-spanned="2" office:value-type="string">
            <text:p text:style-name="P17">Rodzaj kosztów</text:p>
          </table:table-cell>
          <table:covered-table-cell/>
          <table:table-cell table:style-name="Tabela10.D1" office:value-type="string">
            <text:p text:style-name="P37"><text:span text:style-name="T23">Wnioskowane</text:span> środk<text:span text:style-name="T23">i</text:span> finansow<text:span text:style-name="T23">e</text:span></text:p>
            <text:p text:style-name="P37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6">I.</text:p>
          </table:table-cell>
          <table:table-cell table:style-name="Tabela10.B2" table:number-columns-spanned="2" office:value-type="string">
            <text:p text:style-name="P17">Koszty merytoryczne<text:note text:id="ftn2" text:note-class="footnote"><text:note-citation>2</text:note-citation><text:note-body><text:p text:style-name="P4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7"/>
          </table:table-cell>
        </table:table-row>
        <table:table-row>
          <table:covered-table-cell/>
          <table:table-cell table:style-name="Tabela10.B3" office:value-type="string">
            <text:p text:style-name="P19">1)</text:p>
          </table:table-cell>
          <table:table-cell table:style-name="Tabela10.C3" office:value-type="string">
            <text:p text:style-name="P20"/>
          </table:table-cell>
          <table:table-cell table:style-name="Tabela10.D3" office:value-type="string">
            <text:p text:style-name="P19"/>
          </table:table-cell>
        </table:table-row>
        <table:table-row>
          <table:covered-table-cell/>
          <table:table-cell table:style-name="Tabela10.B4" office:value-type="string">
            <text:p text:style-name="P19">2)</text:p>
          </table:table-cell>
          <table:table-cell table:style-name="Tabela10.C4" office:value-type="string">
            <text:p text:style-name="P20"/>
          </table:table-cell>
          <table:table-cell table:style-name="Tabela10.D4" office:value-type="string">
            <text:p text:style-name="P19"/>
          </table:table-cell>
        </table:table-row>
        <table:table-row>
          <table:covered-table-cell/>
          <table:table-cell table:style-name="Tabela10.B5" office:value-type="string">
            <text:p text:style-name="P19">...</text:p>
          </table:table-cell>
          <table:table-cell table:style-name="Tabela10.C5" office:value-type="string">
            <text:p text:style-name="P20"/>
          </table:table-cell>
          <table:table-cell table:style-name="Tabela10.D5" office:value-type="string">
            <text:p text:style-name="P19"/>
          </table:table-cell>
        </table:table-row>
        <table:table-row table:style-name="Tabela10.6">
          <table:table-cell table:style-name="Tabela10.A10" table:number-rows-spanned="4" office:value-type="string">
            <text:p text:style-name="P38">II.</text:p>
          </table:table-cell>
          <table:table-cell table:style-name="Tabela10.B6" table:number-columns-spanned="2" office:value-type="string">
            <text:p text:style-name="P17">Koszty administracyjne<text:note text:id="ftn3" text:note-class="footnote"><text:note-citation>3</text:note-citation><text:note-body><text:p text:style-name="P41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7"/>
          </table:table-cell>
        </table:table-row>
        <table:table-row>
          <table:covered-table-cell/>
          <table:table-cell table:style-name="Tabela10.B7" office:value-type="string">
            <text:p text:style-name="P19">1)</text:p>
          </table:table-cell>
          <table:table-cell table:style-name="Tabela10.C7" office:value-type="string">
            <text:p text:style-name="P20"/>
          </table:table-cell>
          <table:table-cell table:style-name="Tabela10.D7" office:value-type="string">
            <text:p text:style-name="P19"/>
          </table:table-cell>
        </table:table-row>
        <table:table-row>
          <table:covered-table-cell/>
          <table:table-cell table:style-name="Tabela10.B8" office:value-type="string">
            <text:p text:style-name="P19">2)</text:p>
          </table:table-cell>
          <table:table-cell table:style-name="Tabela10.C8" office:value-type="string">
            <text:p text:style-name="P20"/>
          </table:table-cell>
          <table:table-cell table:style-name="Tabela10.D8" office:value-type="string">
            <text:p text:style-name="P19"/>
          </table:table-cell>
        </table:table-row>
        <table:table-row>
          <table:covered-table-cell/>
          <table:table-cell table:style-name="Tabela10.B9" office:value-type="string">
            <text:p text:style-name="P19">...</text:p>
          </table:table-cell>
          <table:table-cell table:style-name="Tabela10.C9" office:value-type="string">
            <text:p text:style-name="P20"/>
          </table:table-cell>
          <table:table-cell table:style-name="Tabela10.D9" office:value-type="string">
            <text:p text:style-name="P19"/>
          </table:table-cell>
        </table:table-row>
        <table:table-row>
          <table:table-cell table:style-name="Tabela10.A10" office:value-type="string">
            <text:p text:style-name="P16">III.</text:p>
          </table:table-cell>
          <table:table-cell table:style-name="Tabela10.B10" table:number-columns-spanned="2" office:value-type="string">
            <text:p text:style-name="P18">Ogółem:</text:p>
          </table:table-cell>
          <table:covered-table-cell/>
          <table:table-cell table:style-name="Tabela10.D10" office:value-type="string">
            <text:p text:style-name="P16"/>
          </table:table-cell>
        </table:table-row>
      </table:table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<text:span text:style-name="T25">.…………………………………………………</text:span><text:span text:style-name="T26">..</text:span></text:p>
            <text:p text:style-name="P25"><text:s text:c="2"/>(pieczęć podmiotu<text:span text:style-name="T41">)</text:span>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4"><text:span text:style-name="T25">.……………………………………….....………………………………………………</text:span><text:span text:style-name="T26">..</text:span></text:p>
            <text:p text:style-name="P25"><text:span text:style-name="T41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7T09:30:49.461000000</meta:creation-date>
    <dc:date>2019-12-09T13:21:08.001000000</dc:date>
    <meta:editing-duration>PT1H31M37S</meta:editing-duration>
    <meta:editing-cycles>104</meta:editing-cycles>
    <meta:generator>LibreOffice/6.4.0.3$Windows_X86_64 LibreOffice_project/b0a288ab3d2d4774cb44b62f04d5d28733ac6df8</meta:generator>
    <meta:print-date>2019-01-18T09:17:06.432000000</meta:print-date>
    <meta:document-statistic meta:table-count="15" meta:image-count="0" meta:object-count="0" meta:page-count="2" meta:paragraph-count="49" meta:word-count="343" meta:character-count="2632" meta:non-whitespace-character-count="2268"/>
  </office:meta>
</office:document-meta>
</file>