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17fc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loext:opacity="0%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17fc3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0198d1a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2" style:family="text">
      <style:text-properties fo:font-size="7pt" fo:font-style="normal" fo:font-weight="normal" officeooo:rsid="0019db98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3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8" style:family="text">
      <style:text-properties fo:font-size="7pt" fo:language="pl" fo:country="PL" officeooo:rsid="001204fd" style:font-size-asian="7pt" style:font-size-complex="7pt"/>
    </style:style>
    <style:style style:name="T39" style:family="text">
      <style:text-properties fo:font-size="7pt" fo:language="pl" fo:country="PL" officeooo:rsid="017b8dc2" style:font-size-asian="7pt" style:font-size-complex="7pt"/>
    </style:style>
    <style:style style:name="T40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5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 table:style-name="TableLine3027597646688"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 table:style-name="TableLine3027597647232"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 table:style-name="TableLine3027597649408"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 table:style-name="TableLine3027597648864"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4"> </text:span><text:span text:style-name="T24">(opisać osiągnięty cel realizacji zadania).</text:span></text:p>
          </table:table-cell>
        </table:table-row>
        <table:table-row table:style-name="TableLine3027597649136"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3027597648048"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6"> </text:span><text:span text:style-name="T24">(</text:span><text:span text:style-name="T30">ewaluacj</text:span><text:span text:style-name="T31">a, </text:span><text:span text:style-name="T32">narzędzia ewaluacji, zestawienie zbiorcze wyniku ewaluacji</text:span><text:span text:style-name="T30">).</text:span></text:p>
          </table:table-cell>
        </table:table-row>
        <table:table-row table:style-name="TableLine3027597653216"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leLine3027597651040">
          <table:table-cell table:style-name="Tabela4.A1" office:value-type="string">
            <text:p text:style-name="P33"><text:span text:style-name="T10">3</text:span>. Termin realizacji <text:span text:style-name="T12">zadania</text:span><text:span text:style-name="T35"> </text:span><text:span text:style-name="T37">(zgodnie z umową)</text:span><text:span text:style-name="T25">.</text:span></text:p>
          </table:table-cell>
        </table:table-row>
        <table:table-row table:style-name="TableLine3027597656480"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leLine3027597642608"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3">(</text:span><text:span text:style-name="T26">Opisać w jakiej formie było realizowane zadanie</text:span><text:span text:style-name="T34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 table:style-name="TableLine3027597644784"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leLine3027597644512"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 table:style-name="TableLine3027597668720"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3027597666272"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 table:style-name="TableLine3027597660016"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 table:style-name="TableLine3027597663008"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 table:style-name="TableLine3027597660832"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 table:style-name="TableLine3027597662464"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 table:style-name="TableLine3027597669264"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 table:style-name="TableLine3027597657840"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 table:style-name="TableLine3027597663824"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 table:style-name="TableLine3027597670624"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 table:style-name="TableLine3027597664640"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 table:style-name="TableLine3027597664912"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 table:style-name="TableLine3027597661648"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 table:style-name="TableLine3027597671712">
          <table:table-cell table:style-name="Tabela7.A13" table:number-columns-spanned="4" office:value-type="string">
            <text:p text:style-name="P5"><text:span text:style-name="T38">Opisać, czy</text:span><text:span text:style-name="T39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 table:style-name="TableLine3027597667904"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 table:style-name="TableLine3027597658656"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40">(</text:span><text:span text:style-name="T41">Z</text:span><text:span text:style-name="T42"> określeniem liczby wykonawców zadania oraz opisem ewentualnych zmian dokonanych w trakcie realizacji zadania.</text:span><text:span text:style-name="T40">)</text:span></text:p>
          </table:table-cell>
        </table:table-row>
        <table:table-row table:style-name="TableLine3027597672528"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leLine3027597665728"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40">(</text:span><text:span text:style-name="T41">N</text:span><text:span text:style-name="T40">ależy </text:span><text:span text:style-name="T43">wypełniać</text:span><text:span text:style-name="T40"> </text:span><text:span text:style-name="T43">w przypadku, gdy </text:span><text:span text:style-name="T44">beneficjenci</text:span><text:span text:style-name="T40"> </text:span><text:span text:style-name="T45">zgłaszali</text:span><text:span text:style-name="T40"> potrzebę kontynuacji.)</text:span></text:p>
          </table:table-cell>
        </table:table-row>
        <table:table-row table:style-name="TableLine3027597667360"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 table:style-name="TableLine3027597686944"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leLine3027597691024"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 table:style-name="TableLine3027597681232"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 table:style-name="TableLine3027597682864"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 table:style-name="TableLine3027597691568"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 table:style-name="TableLine3027597673888"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4:15.012000000</dc:date>
    <meta:editing-duration>PT1H34M50S</meta:editing-duration>
    <meta:editing-cycles>14</meta:editing-cycles>
    <meta:print-date>2021-01-11T10:47:56.089000000</meta:print-date>
    <meta:document-statistic meta:table-count="12" meta:image-count="0" meta:object-count="0" meta:page-count="2" meta:paragraph-count="62" meta:word-count="318" meta:character-count="2517" meta:non-whitespace-character-count="2186"/>
  </office:meta>
</office:document-meta>
</file>