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6cm"/>
    </style:style>
    <style:style style:name="Tabela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officeooo:paragraph-rsid="00106fad"/>
    </style:style>
    <style:style style:name="P6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2" style:family="paragraph" style:parent-style-name="Table_20_Contents">
      <style:text-properties style:font-name="Arial" fo:language="pl" fo:country="PL" officeooo:paragraph-rsid="00106fad"/>
    </style:style>
    <style:style style:name="P13" style:family="paragraph" style:parent-style-name="Table_20_Contents">
      <style:text-properties style:font-name="Arial" fo:language="pl" fo:country="PL" officeooo:paragraph-rsid="0013254a"/>
    </style:style>
    <style:style style:name="P1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5" style:family="paragraph" style:parent-style-name="Table_20_Contents">
      <style:text-properties style:font-name="Arial" fo:language="pl" fo:country="PL" officeooo:paragraph-rsid="00852b85"/>
    </style:style>
    <style:style style:name="P16" style:family="paragraph" style:parent-style-name="Table_20_Contents">
      <style:text-properties style:font-name="Arial" officeooo:paragraph-rsid="0075769f" style:font-size-asian="8.5pt" style:font-size-complex="8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7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5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46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7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8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0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852b85" style:font-size-asian="10pt" style:font-weight-asian="bold" style:font-size-complex="10pt" style:font-weight-complex="bold"/>
    </style:style>
    <style:style style:name="P52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officeooo:rsid="00852b85" style:language-asian="zxx" style:country-asian="none" style:language-complex="zxx" style:country-complex="none"/>
    </style:style>
    <style:style style:name="T11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2" style:family="text">
      <style:text-properties officeooo:rsid="001aaf82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officeooo:rsid="00156dfa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02ef997" style:language-asian="zxx" style:country-asian="none" style:language-complex="zxx" style:country-complex="none"/>
    </style:style>
    <style:style style:name="T18" style:family="text">
      <style:text-properties fo:language="pl" fo:country="PL" officeooo:rsid="00156dfa" style:language-asian="zxx" style:country-asian="none" style:language-complex="zxx" style:country-complex="none"/>
    </style:style>
    <style:style style:name="T19" style:family="text">
      <style:text-properties fo:language="pl" fo:country="PL" officeooo:rsid="00186195"/>
    </style:style>
    <style:style style:name="T20" style:family="text">
      <style:text-properties fo:language="pl" fo:country="PL" officeooo:rsid="0075a1cd"/>
    </style:style>
    <style:style style:name="T21" style:family="text">
      <style:text-properties style:font-name="Arial" fo:language="pl" fo:country="PL" officeooo:rsid="0058d130"/>
    </style:style>
    <style:style style:name="T22" style:family="text">
      <style:text-properties style:font-name="Arial" fo:language="pl" fo:country="PL" officeooo:rsid="009c853a"/>
    </style:style>
    <style:style style:name="T23" style:family="text">
      <style:text-properties style:font-name="Arial" fo:language="pl" fo:country="PL" officeooo:rsid="005d8d90"/>
    </style:style>
    <style:style style:name="T24" style:family="text">
      <style:text-properties officeooo:rsid="005c034d"/>
    </style:style>
    <style:style style:name="T25" style:family="text">
      <style:text-properties officeooo:rsid="003c2c0c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6pt" officeooo:rsid="009f0d2c" style:font-size-asian="6pt" style:font-size-complex="6pt"/>
    </style:style>
    <style:style style:name="T28" style:family="text">
      <style:text-properties officeooo:rsid="00381a2b"/>
    </style:style>
    <style:style style:name="T29" style:family="text">
      <style:text-properties officeooo:rsid="00555aba"/>
    </style:style>
    <style:style style:name="T30" style:family="text">
      <style:text-properties officeooo:rsid="0058c98a"/>
    </style:style>
    <style:style style:name="T31" style:family="text">
      <style:text-properties officeooo:rsid="005c2f8f"/>
    </style:style>
    <style:style style:name="T32" style:family="text">
      <style:text-properties officeooo:rsid="005ec8a0"/>
    </style:style>
    <style:style style:name="T33" style:family="text">
      <style:text-properties fo:font-size="8.5pt" fo:font-weight="normal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2" style:family="text">
      <style:text-properties officeooo:rsid="00186195"/>
    </style:style>
    <style:style style:name="T43" style:family="text">
      <style:text-properties officeooo:rsid="007dcb16"/>
    </style:style>
    <style:style style:name="T44" style:family="text">
      <style:text-properties officeooo:rsid="007f3d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<text:span text:style-name="T28">A</text:span></text:p>
      <text:p text:style-name="P34">na powierzenie realizacji <text:span text:style-name="T2">zadania </text:span>składana w trybie określonym w art. 14 i 15 </text:p>
      <text:p text:style-name="P34">ustawy z dnia 11 września 2015 r. o zdrowiu publicznym</text:p>
      <text:p text:style-name="P36"/>
      <text:p text:style-name="P22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1247422445776">
          <table:table-cell table:style-name="Tabela1.A1" office:value-type="string">
            <text:p text:style-name="P3">Nazwa <text:span text:style-name="T4">zadania na które składana jest oferta</text:span></text:p>
          </table:table-cell>
          <table:table-cell table:style-name="Tabela1.B1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1247422444144">
          <table:table-cell table:style-name="Tabela2.A1" office:value-type="string">
            <text:p text:style-name="P4"><text:span text:style-name="T5">Nazwa i a</text:span>dres 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7"/>
          </table:table-cell>
        </table:table-row>
        <table:table-row table:style-name="TableLine1247422440880">
          <table:table-cell table:style-name="Tabela2.A2" office:value-type="string">
            <text:p text:style-name="P3">Numer telefonu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23"><text:span text:style-name="T5">Nume</text:span>r rachunku bankowego <text:span text:style-name="T7">podmiotu składającego ofertę</text:span></text:p>
          </table:table-cell>
          <table:table-cell table:style-name="Tabela2.B3" office:value-type="string">
            <text:p text:style-name="P12"/>
            <text:p text:style-name="P12"/>
          </table:table-cell>
        </table:table-row>
        <table:table-row table:style-name="TableLine1247422441424">
          <table:table-cell table:style-name="Tabela2.A4" office:value-type="string">
            <text:list xml:id="list2578427679" text:style-name="L1">
              <text:list-header>
                <text:p text:style-name="P52">Cele statutowe lub przedmiot działalności podmiotu składającego ofertę<text:note text:id="ftn1" text:note-class="footnote"><text:note-citation>1</text:note-citation><text:note-body><text:p text:style-name="P42">Uprawniające do realizacji zadań z zakresu zdrowia publicznego zgodnie z art. 3 ust. 2 ustawy z dnia 11 września 2015 r. o zdrowiu publicznym (Dz. U. z 2019 r. poz. 2365 oraz z 2020 r. poz. 322 i 1492).</text:p></text:note-body></text:note></text:p>
              </text:list-header>
            </text:list>
          </table:table-cell>
          <table:table-cell table:style-name="Tabela2.B4" office:value-type="string">
            <text:p text:style-name="P12"/>
          </table:table-cell>
        </table:table-row>
      </table:table>
      <text:p text:style-name="P27">II. <text:span text:style-name="T29">Szczegółowy sposób realizacji zadania</text:span></text:p>
      <table:table table:name="Tabela16" table:style-name="Tabela16">
        <table:table-column table:style-name="Tabela16.A"/>
        <table:table-row table:style-name="TableLine1247422440608">
          <table:table-cell table:style-name="Tabela16.A1" office:value-type="string">
            <text:list xml:id="list3813979545" text:style-name="L2">
              <text:list-item>
                <text:p text:style-name="P53"><text:span text:style-name="T43">C</text:span>el realizacji <text:span text:style-name="T12">zadania</text:span></text:p>
              </text:list-item>
            </text:list>
          </table:table-cell>
        </table:table-row>
        <table:table-row table:style-name="TableLine1247422447136">
          <table:table-cell table:style-name="Tabela16.A2" office:value-type="string">
            <text:p text:style-name="P24"/>
          </table:table-cell>
        </table:table-row>
      </table:table>
      <text:p text:style-name="P32"/>
      <table:table table:name="Tabela3" table:style-name="Tabela3">
        <table:table-column table:style-name="Tabela3.A"/>
        <table:table-row table:style-name="TableLine1247422434352">
          <table:table-cell table:style-name="Tabela3.A1" office:value-type="string">
            <text:list xml:id="list1019669493" text:style-name="L3">
              <text:list-item>
                <text:p text:style-name="P54"><text:span text:style-name="T13">Termin realizacji zadania</text:span><text:span text:style-name="T11"> </text:span><text:span text:style-name="T34">(termin realizacji oferowanego zadania powinien być zgodny z ogłoszeniem)</text:span></text:p>
              </text:list-item>
            </text:list>
          </table:table-cell>
        </table:table-row>
        <table:table-row table:style-name="TableLine1247422435168">
          <table:table-cell table:style-name="Tabela3.A2" office:value-type="string">
            <text:p text:style-name="P9"/>
          </table:table-cell>
        </table:table-row>
      </table:table>
      <text:p text:style-name="P32"/>
      <table:table table:name="Tabela17" table:style-name="Tabela17">
        <table:table-column table:style-name="Tabela17.A"/>
        <table:table-row table:style-name="TableLine1247422434624">
          <table:table-cell table:style-name="Tabela17.A1" office:value-type="string">
            <text:list xml:id="list91008856735584" text:continue-numbering="true" text:style-name="L3">
              <text:list-item>
                <text:p text:style-name="P44"><text:span text:style-name="T14">Szczegółowy opis sposobu realizacji zadania </text:span><text:span text:style-name="T33">(zaplanowane działania powinny być spójne z harmonogramem <text:s text:c="13"/>i kosztorysem realizacji </text:span><text:span text:style-name="T35">zadani</text:span><text:span text:style-name="T36">a</text:span><text:span text:style-name="T33">)</text:span></text:p>
              </text:list-item>
            </text:list>
          </table:table-cell>
        </table:table-row>
        <table:table-row table:style-name="TableLine1247422447952">
          <table:table-cell table:style-name="Tabela17.A2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row table:style-name="TableLine1247422448496">
          <table:table-cell table:style-name="Tabela4.A1" office:value-type="string">
            <text:list xml:id="list122673413" text:style-name="L4">
              <text:list-item>
                <text:p text:style-name="P48">Harmonogram <text:span text:style-name="T44">działań w zakresie </text:span>realizacji <text:span text:style-name="T15">zadania </text:span><text:span text:style-name="T33">(należy określić termin </text:span><text:span text:style-name="T37">oraz godziny</text:span><text:span text:style-name="T33"> realizacji poszczególnych działań)</text:span></text:p>
              </text:list-item>
            </text:list>
          </table:table-cell>
        </table:table-row>
        <table:table-row table:style-name="TableLine1247422460736">
          <table:table-cell table:style-name="Tabela4.A2" office:value-type="string">
            <text:p text:style-name="P8"/>
          </table:table-cell>
        </table:table-row>
      </table:table>
      <text:p text:style-name="P37"/>
      <table:table table:name="Tabela5" table:style-name="Tabela5">
        <table:table-column table:style-name="Tabela5.A"/>
        <table:table-row table:style-name="TableLine1247422461552">
          <table:table-cell table:style-name="Tabela5.A1" office:value-type="string">
            <text:list xml:id="list4127076234" text:style-name="L5">
              <text:list-item>
                <text:p text:style-name="P49"><text:span text:style-name="T17">Miejsce realizacji </text:span><text:span text:style-name="T18">zadania</text:span></text:p>
              </text:list-item>
            </text:list>
          </table:table-cell>
        </table:table-row>
        <table:table-row table:style-name="TableLine1247422458288">
          <table:table-cell table:style-name="Tabela5.A2" office:value-type="string">
            <text:p text:style-name="P10"/>
          </table:table-cell>
        </table:table-row>
      </table:table>
      <text:p text:style-name="P32"/>
      <table:table table:name="Tabela6" table:style-name="Tabela6">
        <table:table-column table:style-name="Tabela6.A"/>
        <table:table-row table:style-name="TableLine1247422447680">
          <table:table-cell table:style-name="Tabela6.A1" office:value-type="string">
            <text:list xml:id="list91009444192993" text:continue-numbering="true" text:style-name="L5">
              <text:list-item>
                <text:p text:style-name="P50"><text:span text:style-name="T7">Opis </text:span><text:span text:style-name="T8">beneficjentów</text:span><text:span text:style-name="T7"> </text:span><text:span text:style-name="T9">zadania </text:span><text:span text:style-name="T38">(</text:span><text:span text:style-name="T41">opisać, czy zadaniem objęci zostaną beneficjenci wskazani w ogłoszeniu</text:span><text:span text:style-name="T38">, </text:span><text:span text:style-name="T39">informacja <text:s text:c="13"/>o </text:span><text:span text:style-name="T38">spos</text:span><text:span text:style-name="T39">obie </text:span><text:span text:style-name="T40">ich </text:span><text:span text:style-name="T38">rekrutacji)</text:span></text:p>
              </text:list-item>
            </text:list>
          </table:table-cell>
        </table:table-row>
        <table:table-row table:style-name="TableLine1247422456112">
          <table:table-cell table:style-name="Tabela6.A2" office:value-type="string">
            <text:p text:style-name="P13"/>
          </table:table-cell>
        </table:table-row>
      </table:table>
      <text:p text:style-name="P35"/>
      <table:table table:name="Tabela12" table:style-name="Tabela12">
        <table:table-column table:style-name="Tabela12.A"/>
        <table:table-row table:style-name="TableLine1247422458016">
          <table:table-cell table:style-name="Tabela12.A1" office:value-type="string">
            <text:list xml:id="list91008064197042" text:continue-numbering="true" text:style-name="L5">
              <text:list-item>
                <text:p text:style-name="P51"><text:span text:style-name="T10">Efektywność realizacji </text:span><text:span text:style-name="T9">zadania </text:span><text:span text:style-name="T38">(</text:span><text:span text:style-name="T41">opisać zakładane efekty do osiągnięcia podczas realizacji zadania oraz narzędzia ewaluacji</text:span><text:span text:style-name="T38">)</text:span></text:p>
              </text:list-item>
            </text:list>
          </table:table-cell>
        </table:table-row>
        <table:table-row table:style-name="TableLine1247422459104">
          <table:table-cell table:style-name="Tabela12.A2" office:value-type="string">
            <text:p text:style-name="P15"/>
          </table:table-cell>
        </table:table-row>
      </table:table>
      <text:list xml:id="list2726227871" text:style-name="L6">
        <text:list-item>
          <text:p text:style-name="P45"><text:soft-page-break/>I<text:span text:style-name="T30">nformacja</text:span> <text:span text:style-name="T30">o</text:span> <text:span text:style-name="T30">posiadanych</text:span> <text:span text:style-name="T30">zasobach</text:span> <text:span text:style-name="T30">rzeczowych</text:span>, <text:span text:style-name="T30">które</text:span> <text:span text:style-name="T30">zostaną</text:span> <text:span text:style-name="T30">wykorzystane</text:span> <text:span text:style-name="T30">przy realizacji zadania</text:span></text:p>
        </text:list-item>
      </text:list>
      <table:table table:name="Tabela7" table:style-name="Tabela7">
        <table:table-column table:style-name="Tabela7.A"/>
        <table:table-row table:style-name="TableLine1247422459376">
          <table:table-cell table:style-name="Tabela7.A1" office:value-type="string">
            <text:p text:style-name="P13"/>
          </table:table-cell>
        </table:table-row>
      </table:table>
      <text:list xml:id="list3141719872" text:style-name="L7">
        <text:list-item>
          <text:p text:style-name="P46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 table:style-name="TableLine1247422459920">
          <table:table-cell table:style-name="Tabela14.A1" office:value-type="string">
            <text:p text:style-name="P14"/>
          </table:table-cell>
        </table:table-row>
      </table:table>
      <text:list xml:id="list91008038874368" text:continue-numbering="true" text:style-name="L7">
        <text:list-item>
          <text:p text:style-name="P47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 table:style-name="TableLine1247422453120">
          <table:table-cell table:style-name="Tabela8.A1" office:value-type="string">
            <text:p text:style-name="P11"/>
          </table:table-cell>
        </table:table-row>
      </table:table>
      <text:p text:style-name="P27">VI. I<text:span text:style-name="T31">nformacja o wysokości wnioskowanych środków</text:span></text:p>
      <table:table table:name="Tabela9" table:style-name="Tabela9">
        <table:table-column table:style-name="Tabela9.A"/>
        <table:table-row table:style-name="TableLine1247422464544">
          <table:table-cell table:style-name="Tabela9.A1" office:value-type="string">
            <text:p text:style-name="P13"/>
          </table:table-cell>
        </table:table-row>
      </table:table>
      <text:p text:style-name="P29"><text:span text:style-name="T21">VII. </text:span><text:span text:style-name="T22">D</text:span><text:span text:style-name="T23">odatkowe informacje</text:span></text:p>
      <table:table table:name="Tabela15" table:style-name="Tabela15">
        <table:table-column table:style-name="Tabela15.A"/>
        <table:table-row table:style-name="TableLine1247422461824">
          <table:table-cell table:style-name="Tabela15.A1" office:value-type="string">
            <text:p text:style-name="P14"/>
          </table:table-cell>
        </table:table-row>
      </table:table>
      <text:p text:style-name="P28">VIII. K<text:span text:style-name="T32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7">Lp.</text:p>
          </table:table-cell>
          <table:table-cell table:style-name="Tabela10.A1" table:number-columns-spanned="2" office:value-type="string">
            <text:p text:style-name="P18">Rodzaj kosztów</text:p>
          </table:table-cell>
          <table:covered-table-cell/>
          <table:table-cell table:style-name="Tabela10.D1" office:value-type="string">
            <text:p text:style-name="P38"><text:span text:style-name="T24">Wnioskowane</text:span> środk<text:span text:style-name="T24">i</text:span> finansow<text:span text:style-name="T24">e</text:span></text:p>
            <text:p text:style-name="P38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7">I.</text:p>
          </table:table-cell>
          <table:table-cell table:style-name="Tabela10.B2" table:number-columns-spanned="2" office:value-type="string">
            <text:p text:style-name="P18">Koszty merytoryczne<text:note text:id="ftn2" text:note-class="footnote"><text:note-citation>2</text:note-citation><text:note-body><text:p text:style-name="P4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18"/>
          </table:table-cell>
        </table:table-row>
        <table:table-row table:style-name="TableLine1247422450128">
          <table:covered-table-cell/>
          <table:table-cell table:style-name="Tabela10.B3" office:value-type="string">
            <text:p text:style-name="P20">1)</text:p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0"/>
          </table:table-cell>
        </table:table-row>
        <table:table-row table:style-name="TableLine1247422450400">
          <table:covered-table-cell/>
          <table:table-cell table:style-name="Tabela10.B4" office:value-type="string">
            <text:p text:style-name="P20">2)</text:p>
          </table:table-cell>
          <table:table-cell table:style-name="Tabela10.C4" office:value-type="string">
            <text:p text:style-name="P21"/>
          </table:table-cell>
          <table:table-cell table:style-name="Tabela10.D4" office:value-type="string">
            <text:p text:style-name="P20"/>
          </table:table-cell>
        </table:table-row>
        <table:table-row table:style-name="TableLine1247422455296">
          <table:covered-table-cell/>
          <table:table-cell table:style-name="Tabela10.B5" office:value-type="string">
            <text:p text:style-name="P20">...</text:p>
          </table:table-cell>
          <table:table-cell table:style-name="Tabela10.C5" office:value-type="string">
            <text:p text:style-name="P21"/>
          </table:table-cell>
          <table:table-cell table:style-name="Tabela10.D5" office:value-type="string">
            <text:p text:style-name="P20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18">Koszty administracyjne<text:note text:id="ftn3" text:note-class="footnote"><text:note-citation>3</text:note-citation><text:note-body><text:p text:style-name="P41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18"/>
          </table:table-cell>
        </table:table-row>
        <table:table-row table:style-name="TableLine1247422474880">
          <table:covered-table-cell/>
          <table:table-cell table:style-name="Tabela10.B7" office:value-type="string">
            <text:p text:style-name="P20">1)</text:p>
          </table:table-cell>
          <table:table-cell table:style-name="Tabela10.C7" office:value-type="string">
            <text:p text:style-name="P21"/>
          </table:table-cell>
          <table:table-cell table:style-name="Tabela10.D7" office:value-type="string">
            <text:p text:style-name="P20"/>
          </table:table-cell>
        </table:table-row>
        <table:table-row table:style-name="TableLine1247422467536">
          <table:covered-table-cell/>
          <table:table-cell table:style-name="Tabela10.B8" office:value-type="string">
            <text:p text:style-name="P20">2)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0"/>
          </table:table-cell>
        </table:table-row>
        <table:table-row table:style-name="TableLine1247422469168">
          <table:covered-table-cell/>
          <table:table-cell table:style-name="Tabela10.B9" office:value-type="string">
            <text:p text:style-name="P20">...</text:p>
          </table:table-cell>
          <table:table-cell table:style-name="Tabela10.C9" office:value-type="string">
            <text:p text:style-name="P21"/>
          </table:table-cell>
          <table:table-cell table:style-name="Tabela10.D9" office:value-type="string">
            <text:p text:style-name="P20"/>
          </table:table-cell>
        </table:table-row>
        <table:table-row table:style-name="TableLine1247422465904">
          <table:table-cell table:style-name="Tabela10.A10" office:value-type="string">
            <text:p text:style-name="P17">III.</text:p>
          </table:table-cell>
          <table:table-cell table:style-name="Tabela10.B10" table:number-columns-spanned="2" office:value-type="string">
            <text:p text:style-name="P19">Ogółem:</text:p>
          </table:table-cell>
          <table:covered-table-cell/>
          <table:table-cell table:style-name="Tabela10.D10" office:value-type="string">
            <text:p text:style-name="P17"/>
          </table:table-cell>
        </table:table-row>
      </table:table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247422454480">
          <table:table-cell table:style-name="Tabela11.A1" office:value-type="string">
            <text:p text:style-name="P25"><text:span text:style-name="T26">.…………………………………………………</text:span><text:span text:style-name="T27">..</text:span></text:p>
            <text:p text:style-name="P26"><text:s text:c="2"/>(pieczęć podmiotu<text:span text:style-name="T42">)</text:span></text:p>
          </table:table-cell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25"><text:span text:style-name="T26">.……………………………………….....………………………………………………</text:span><text:span text:style-name="T27">..</text:span></text:p>
            <text:p text:style-name="P26"><text:span text:style-name="T42">(d</text:span>ata i podpis o<text:span text:style-name="T16">soby upoważnionej lub podpisy osób upoważnionych do składania oświadczeń wol</text:span><text:span text:style-name="T19">i <text:s text:c="21"/></text:span><text:span text:style-name="T16">w imieniu podmiotu składającego </text:span><text:span text:style-name="T20">ofertę</text:span><text:span text:style-name="T16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1-01-14T09:39:32.497000000</dc:date>
    <meta:editing-duration>PT1H39M37S</meta:editing-duration>
    <meta:editing-cycles>109</meta:editing-cycles>
    <meta:generator>LibreOffice/7.0.4.2$Windows_X86_64 LibreOffice_project/dcf040e67528d9187c66b2379df5ea4407429775</meta:generator>
    <meta:print-date>2019-01-18T09:17:06.432000000</meta:print-date>
    <meta:document-statistic meta:table-count="16" meta:image-count="0" meta:object-count="0" meta:page-count="2" meta:paragraph-count="49" meta:word-count="356" meta:character-count="2689" meta:non-whitespace-character-count="2313"/>
  </office:meta>
</office:document-meta>
</file>