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style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officeooo:rsid="006c399f"/>
    </style:style>
    <style:style style:name="T36" style:family="text">
      <style:text-properties style:use-window-font-color="true" loext:opacity="0%" officeooo:rsid="007a423d"/>
    </style:style>
    <style:style style:name="T37" style:family="text">
      <style:text-properties style:use-window-font-color="true" loext:opacity="0%" fo:font-weight="normal" officeooo:rsid="006c399f" style:font-weight-asian="normal" style:font-weight-complex="normal"/>
    </style:style>
    <style:style style:name="T38" style:family="text">
      <style:text-properties style:use-window-font-color="true" loext:opacity="0%" fo:font-weight="normal" officeooo:rsid="008d7395" style:font-weight-asian="normal" style:font-weight-complex="normal"/>
    </style:style>
    <style:style style:name="T39" style:family="text">
      <style:text-properties style:use-window-font-color="true" loext:opacity="0%" fo:font-weight="normal" officeooo:rsid="00af43ec" style:font-weight-asian="normal" style:font-weight-complex="normal"/>
    </style:style>
    <style:style style:name="T40" style:family="text">
      <style:text-properties style:use-window-font-color="true" loext:opacity="0%" officeooo:rsid="008d03ec"/>
    </style:style>
    <style:style style:name="T41" style:family="text">
      <style:text-properties style:use-window-font-color="true" loext:opacity="0%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1606071371984">
          <table:table-cell table:style-name="Tabela1.A1" office:value-type="string">
            <text:list xml:id="list427636500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 table:style-name="TableLine1606071365184">
          <table:table-cell table:style-name="Tabela1.A2" office:value-type="string">
            <text:list xml:id="list91033841463347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 table:style-name="TableLine1606071365456">
          <table:table-cell table:style-name="Tabela1.A2" office:value-type="string">
            <text:list xml:id="list91034214269740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 table:style-name="TableLine1606071366272">
          <table:table-cell table:style-name="Tabela7.A1" office:value-type="string">
            <text:list xml:id="list91035093571447" text:continue-list="list91034214269740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1606071371168"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 table:style-name="TableLine1606071364096">
          <table:table-cell table:style-name="Tabela8.A1" office:value-type="string">
            <text:list xml:id="list1050884910" text:style-name="L2">
              <text:list-item>
                <text:p text:style-name="P53">Opis osiągniętych <text:span text:style-name="T65">rezultatów </text:span><text:span text:style-name="T17">(</text:span><text:span text:style-name="T20">ewaluacja, narzędzia ewaluacji, zestawienie zbiorcze wyniku ewaluacji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1606071369536"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leLine1606071373616">
          <table:table-cell table:style-name="Tabela12.A1" office:value-type="string">
            <text:list xml:id="list91034726334469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1606071367088"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leLine1606071362192">
          <table:table-cell table:style-name="Tabela2.A1" office:value-type="string">
            <text:list xml:id="list91034347284272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 table:style-name="TableLine1606071367632"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 table:style-name="TableLine1606071367360">
          <table:table-cell table:style-name="Tabela15.A1" office:value-type="string">
            <text:list xml:id="list91035531902282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 table:style-name="TableLine1606071370352"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 table:style-name="TableLine1606071364368">
          <table:table-cell table:style-name="Tabela13.A1" table:number-columns-spanned="4" office:value-type="string">
            <text:list xml:id="list91035421884225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606071373072"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 table:style-name="TableLine1606071360560"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 table:style-name="TableLine1606071357840"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 table:style-name="TableLine1606071356752"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 table:style-name="TableLine1606071345600"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 table:style-name="TableLine1606071354032"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 table:style-name="TableLine1606071355120"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 table:style-name="TableLine1606071354304"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 table:style-name="TableLine1606071354848"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 table:style-name="TableLine1606071343968"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 table:style-name="TableLine1606071351040"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 table:style-name="TableLine1606071356480"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 table:style-name="TableLine1606071355392"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 table:style-name="TableLine1606071372800">
          <table:table-cell table:style-name="Tabela14.A1" office:value-type="string">
            <text:list xml:id="list91035222038911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 table:style-name="TableLine1606071355936"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leLine1606071357024">
          <table:table-cell table:style-name="Tabela3.A1" office:value-type="string">
            <text:list xml:id="list91034667095090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 table:style-name="TableLine1606071351584"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 table:style-name="TableLine1606071342064"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 table:style-name="TableLine1606071342336"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 table:style-name="TableLine1606071346688"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 table:style-name="TableLine1606071346960"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 table:style-name="TableLine1606072079440"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350363515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 table:style-name="TableLine1606155484944"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606155494464"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2T11:15:31.415000000</meta:creation-date>
    <dc:date>2021-01-11T14:14:04.375000000</dc:date>
    <meta:editing-duration>PT2H48M30S</meta:editing-duration>
    <meta:editing-cycles>146</meta:editing-cycles>
    <meta:generator>LibreOffice/7.0.4.2$Windows_X86_64 LibreOffice_project/dcf040e67528d9187c66b2379df5ea4407429775</meta:generator>
    <meta:print-date>2018-04-03T11:21:45.430000000</meta:print-date>
    <meta:document-statistic meta:table-count="13" meta:image-count="0" meta:object-count="0" meta:page-count="2" meta:paragraph-count="64" meta:word-count="324" meta:character-count="2493" meta:non-whitespace-character-count="2155"/>
  </office:meta>
</office:document-meta>
</file>