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4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2.5pt solid #000000">
        <style:background-image/>
      </style:table-cell-properties>
    </style:style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0.845cm" style:rel-column-width="3277*"/>
    </style:style>
    <style:style style:name="Tabela1.B" style:family="table-column">
      <style:table-column-properties style:column-width="7.488cm" style:rel-column-width="29042*"/>
    </style:style>
    <style:style style:name="Tabela1.C" style:family="table-column">
      <style:table-column-properties style:column-width="2.858cm" style:rel-column-width="11083*"/>
    </style:style>
    <style:style style:name="Tabela1.D" style:family="table-column">
      <style:table-column-properties style:column-width="2.963cm" style:rel-column-width="11493*"/>
    </style:style>
    <style:style style:name="Tabela1.E" style:family="table-column">
      <style:table-column-properties style:column-width="2.743cm" style:rel-column-width="10640*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B1" style:family="table-cell">
      <style:table-cell-properties fo:padding="0.097cm" fo:border="1.5pt solid #000000"/>
    </style:style>
    <style:style style:name="Tabela1.2" style:family="table-row">
      <style:table-row-properties style:min-row-height="2.402cm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13" style:family="table-row">
      <style:table-row-properties style:min-row-height="1.048cm"/>
    </style:style>
    <style:style style:name="Tabela1.15" style:family="table-row">
      <style:table-row-properties style:min-row-height="0.804cm"/>
    </style:style>
    <style:style style:name="Tabela1.16" style:family="table-row">
      <style:table-row-properties style:min-row-height="4.487cm"/>
    </style:style>
    <style:style style:name="Tabela1.18" style:family="table-row">
      <style:table-row-properties style:min-row-height="4.576cm"/>
    </style:style>
    <style:style style:name="Tabela1.31" style:family="table-row">
      <style:table-row-properties style:min-row-height="4.367cm"/>
    </style:style>
    <style:style style:name="Tabela1.32" style:family="table-row">
      <style:table-row-properties style:min-row-height="0.464cm"/>
    </style:style>
    <style:style style:name="Tabela1.33" style:family="table-row">
      <style:table-row-properties style:min-row-height="0.153cm"/>
    </style:style>
    <style:style style:name="Tabela1.34" style:family="table-row">
      <style:table-row-properties style:min-row-height="0.868cm"/>
    </style:style>
    <style:style style:name="P1" style:family="paragraph" style:parent-style-name="Text_20_body">
      <style:paragraph-properties fo:text-align="justify" style:justify-single-word="false"/>
      <style:text-properties style:font-name="Arial4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text-align="justify" style:justify-single-word="false"/>
      <style:text-properties style:font-name="Arial4" fo:font-size="11pt"/>
    </style:style>
    <style:style style:name="P3" style:family="paragraph" style:parent-style-name="Text_20_body">
      <style:paragraph-properties fo:text-align="center" style:justify-single-word="false"/>
      <style:text-properties style:font-name="Arial4" fo:font-size="14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4"/>
    </style:style>
    <style:style style:name="P5" style:family="paragraph" style:parent-style-name="Text_20_body">
      <style:paragraph-properties fo:text-align="justify" style:justify-single-word="false"/>
      <style:text-properties style:font-name="Arial4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4" fo:font-size="9pt" fo:font-weight="bold" style:font-size-asian="9pt" style:font-size-complex="9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text-properties style:font-name="Arial"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text-position="33% 80%"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1pt" officeooo:paragraph-rsid="0004d83d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4" fo:font-size="11pt"/>
    </style:style>
    <style:style style:name="P23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4" fo:font-size="10.5pt" style:font-size-asian="10.5pt" style:font-size-complex="10.5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423cm" fo:margin-bottom="0.212cm" style:contextual-spacing="false" fo:text-indent="1.249cm" style:auto-text-indent="false"/>
    </style:style>
    <style:style style:name="P27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" fo:font-size="12pt" officeooo:rsid="000a9d16" officeooo:paragraph-rsid="000a9d16" style:font-size-asian="12pt" style:font-size-complex="12pt"/>
    </style:style>
    <style:style style:name="P29" style:family="paragraph" style:parent-style-name="Table_20_Contents"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officeooo:rsid="00032a1a" officeooo:paragraph-rsid="00032a1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05208b" officeooo:paragraph-rsid="0005208b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0f6e6c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e3fe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officeooo:paragraph-rsid="000a9d16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635cm" fo:margin-right="0cm" fo:text-align="start" style:justify-single-word="false" fo:text-indent="0.614cm" style:auto-text-indent="false"/>
      <style:text-properties style:font-name="Arial" fo:font-size="12pt" style:font-size-asian="12pt" style:font-size-complex="12pt"/>
    </style:style>
    <style:style style:name="P41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4" fo:font-size="12pt" fo:font-weight="bold" officeooo:paragraph-rsid="000dfa41" style:font-size-asian="12pt" style:font-weight-asian="bold" style:font-size-complex="12pt" style:font-weight-complex="bold"/>
    </style:style>
    <style:style style:name="P42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4" fo:font-size="11pt" fo:font-weight="normal" officeooo:paragraph-rsid="000dfa41" style:font-size-asian="11pt" style:font-weight-asian="normal" style:font-size-complex="11pt" style:font-weight-complex="normal"/>
    </style:style>
    <style:style style:name="P4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4" fo:font-size="9pt" style:font-size-asian="9pt" style:font-size-complex="9pt"/>
    </style:style>
    <style:style style:name="P45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" fo:font-size="12pt" officeooo:paragraph-rsid="000e131f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" fo:font-size="12pt" officeooo:paragraph-rsid="000e131f" style:font-size-asian="12pt" style:font-size-complex="12pt"/>
    </style:style>
    <style:style style:name="P47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4" fo:font-size="11pt"/>
    </style:style>
    <style:style style:name="T2" style:family="text">
      <style:text-properties style:font-name="Arial4" fo:font-size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7961" style:font-weight-asian="bold" style:font-weight-complex="bold"/>
    </style:style>
    <style:style style:name="T6" style:family="text">
      <style:text-properties fo:font-weight="bold" officeooo:rsid="000e3fe5" style:font-weight-asian="bold" style:font-weight-complex="bold"/>
    </style:style>
    <style:style style:name="T7" style:family="text">
      <style:text-properties fo:font-weight="bold" officeooo:rsid="000dfa41"/>
    </style:style>
    <style:style style:name="T8" style:family="text">
      <style:text-properties fo:font-weight="bold" officeooo:rsid="001f3c8b"/>
    </style:style>
    <style:style style:name="T9" style:family="text">
      <style:text-properties fo:font-weight="bold" officeooo:rsid="000e3fe5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font-weight="bold" officeooo:rsid="000a9d16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0dfa41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1f3c8b" style:font-size-asian="11pt" style:font-weight-asian="normal" style:font-size-complex="11pt" style:font-weight-complex="normal"/>
    </style:style>
    <style:style style:name="T1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f3c8b" style:font-weight-asian="normal" style:font-weight-complex="normal"/>
    </style:style>
    <style:style style:name="T21" style:family="text">
      <style:text-properties fo:font-weight="normal" officeooo:rsid="001f3c8b"/>
    </style:style>
    <style:style style:name="T22" style:family="text">
      <style:text-properties officeooo:rsid="00027961"/>
    </style:style>
    <style:style style:name="T23" style:family="text">
      <style:text-properties officeooo:rsid="0004d83d"/>
    </style:style>
    <style:style style:name="T24" style:family="text">
      <style:text-properties officeooo:rsid="0009b5f6"/>
    </style:style>
    <style:style style:name="T25" style:family="text">
      <style:text-properties officeooo:rsid="000dfa41"/>
    </style:style>
    <style:style style:name="T26" style:family="text">
      <style:text-properties officeooo:rsid="000e131f"/>
    </style:style>
    <style:style style:name="T27" style:family="text">
      <style:text-properties officeooo:rsid="000e3fe5"/>
    </style:style>
    <style:style style:name="T28" style:family="text">
      <style:text-properties officeooo:rsid="000f6e6c"/>
    </style:style>
    <style:style style:name="T29" style:family="text">
      <style:text-properties officeooo:rsid="0010d905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tab/><text:tab/><text:tab/><text:tab/><text:tab/><text:tab/><text:tab/><text:tab/><text:tab/><text:tab/><text:tab/><text:span text:style-name="T17">Załącznik nr 1</text:span></text:p>
      <table:table table:name="Tabela2" table:style-name="Tabela2">
        <table:table-column table:style-name="Tabela2.A"/>
        <table:table-row table:style-name="TableLine2302138570704">
          <table:table-cell table:style-name="Tabela2.A1" office:value-type="string">
            <text:p text:style-name="P21">Urząd Miasta Lublin</text:p>
            <text:p text:style-name="P21">Wydział Zdrowia i <text:span text:style-name="T29">Profilaktyki</text:span></text:p>
            <text:p text:style-name="P21">tel. 081 466 34 00 fax: 081 466 34 01 </text:p>
          </table:table-cell>
        </table:table-row>
      </table:table>
      <text:p text:style-name="P37"><text:tab/><text:tab/><text:tab/><text:tab/><text:tab/><text:tab/><text:tab/><text:tab/> <text:s text:c="3"/><text:span text:style-name="T10">..............................................<text:tab/></text:span></text:p>
      <text:p text:style-name="P37"><text:span text:style-name="T10"><text:tab/><text:tab/><text:tab/><text:tab/><text:tab/><text:tab/><text:tab/><text:tab/></text:span><text:span text:style-name="T16">Pieczątka <text:s/>oferenta</text:span></text:p>
      <text:p text:style-name="P37"/>
      <text:p text:style-name="P37"/>
      <text:h text:style-name="P41" text:outline-level="3">Formularz ofertowy </text:h>
      <text:h text:style-name="P42" text:outline-level="3">do konkursu na wybór realizatorów</text:h>
      <text:p text:style-name="P17"><text:span text:style-name="T13">program</text:span><text:span text:style-name="T14">u</text:span><text:span text:style-name="T13"> </text:span><text:span text:style-name="Emphasis"><text:span text:style-name="T15">szczepień ochronnych przeciw wirusowi brodawczaka ludzkiego (HPV) <text:s text:c="26"/>dla 12 letnich mieszkanek Lublina </text:span></text:span><text:span text:style-name="Emphasis"><text:span text:style-name="T14">w </text:span></text:span><text:span text:style-name="Emphasis"><text:span text:style-name="T15">202</text:span></text:span><text:span text:style-name="Emphasis"><text:span text:style-name="T14">1 roku</text:span></text:span></text:p>
      <text:p text:style-name="P36"><text:span text:style-name="Emphasis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02138562000">
          <table:table-cell table:style-name="Tabela1.A1" office:value-type="string">
            <text:p text:style-name="P12">Lp.</text:p>
          </table:table-cell>
          <table:table-cell table:style-name="Tabela1.B1" table:number-columns-spanned="4" office:value-type="string">
            <text:p text:style-name="P12"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15">Pełna nazwa oferenta </text:p>
            <text:p text:style-name="P15">(zgodnie z dokumentem rejestrowym)</text:p>
            <text:p text:style-name="P15"/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02138556016">
          <table:table-cell table:style-name="Tabela1.A2" table:number-rows-spanned="2" office:value-type="string">
            <text:p text:style-name="P30">2.</text:p>
          </table:table-cell>
          <table:table-cell table:style-name="Tabela1.A2" table:number-rows-spanned="2" office:value-type="string">
            <text:p text:style-name="P15">Adres wraz z kodem pocztowym, </text:p>
          </table:table-cell>
          <table:table-cell table:style-name="Tabela1.C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TableLine2302138559824">
          <table:covered-table-cell/>
          <table:covered-table-cell/>
          <table:table-cell table:style-name="Tabela1.A2" office:value-type="string">
            <text:p text:style-name="P13">Numer tel:</text:p>
            <text:p text:style-name="P13"/>
          </table:table-cell>
          <table:table-cell table:style-name="Tabela1.A2" office:value-type="string">
            <text:p text:style-name="P13">Numer faksu:</text:p>
          </table:table-cell>
          <table:table-cell table:style-name="Tabela1.C2" office:value-type="string">
            <text:p text:style-name="P13">E-mail:</text:p>
          </table:table-cell>
        </table:table-row>
        <table:table-row table:style-name="TableLine2302138563088"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15">Osoba(y) upoważniona(e) </text:p>
            <text:p text:style-name="P15">do reprezentowania oferenta <text:s text:c="26"/><text:span text:style-name="T25">(nr tel. komórkowego)</text:span></text:p>
          </table:table-cell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302138561456"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18">Nr księgi rejestrowej w rejestrze podmiotów wykonujących działalność leczniczą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8562272">
          <table:table-cell table:style-name="Tabela1.A2" office:value-type="string">
            <text:p text:style-name="P30">5.</text:p>
          </table:table-cell>
          <table:table-cell table:style-name="Tabela1.A2" office:value-type="string">
            <text:p text:style-name="P18">Nr wpisu do Krajowego Rejestru Sądowego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8562816">
          <table:table-cell table:style-name="Tabela1.A2" office:value-type="string">
            <text:p text:style-name="P30">6.</text:p>
          </table:table-cell>
          <table:table-cell table:style-name="Tabela1.A2" office:value-type="string">
            <text:p text:style-name="P15">NIP</text:p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02138563632">
          <table:table-cell table:style-name="Tabela1.A2" office:value-type="string">
            <text:p text:style-name="P30">7.</text:p>
          </table:table-cell>
          <table:table-cell table:style-name="Tabela1.A2" office:value-type="string">
            <text:p text:style-name="P15">Regon</text:p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02138563904">
          <table:table-cell table:style-name="Tabela1.A2" office:value-type="string">
            <text:p text:style-name="P30">8.</text:p>
          </table:table-cell>
          <table:table-cell table:style-name="Tabela1.A2" office:value-type="string">
            <text:p text:style-name="P15">Dyrektor/kierownik podmiotu leczniczego</text:p>
            <text:p text:style-name="P15">(imię i nazwisko, nr tel., fax) </text:p>
          </table:table-cell>
          <table:table-cell table:style-name="Tabela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302138564176">
          <table:table-cell table:style-name="Tabela1.A2" office:value-type="string">
            <text:p text:style-name="P30">9.</text:p>
          </table:table-cell>
          <table:table-cell table:style-name="Tabela1.A2" office:value-type="string">
            <text:p text:style-name="P18">Osoba odpowiedzialna za realizację programu (imię i nazwisko, nr tel.)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8565264">
          <table:table-cell table:style-name="Tabela1.A2" office:value-type="string">
            <text:p text:style-name="P30">10.</text:p>
          </table:table-cell>
          <table:table-cell table:style-name="Tabela1.A2" office:value-type="string">
            <text:p text:style-name="P18">Główny księgowy lub osoba odpowiedzialna za finansowe rozliczenie programu (imię <text:s/>i nazwisko, nr tel.) 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30">11.</text:p>
          </table:table-cell>
          <table:table-cell table:style-name="Tabela1.A2" office:value-type="string">
            <text:p text:style-name="P18">Nazwa banku</text:p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8565808">
          <table:table-cell table:style-name="Tabela1.A2" office:value-type="string">
            <text:p text:style-name="P30">12.</text:p>
          </table:table-cell>
          <table:table-cell table:style-name="Tabela1.A2" office:value-type="string">
            <text:p text:style-name="P18">Numer konta</text:p>
            <text:p text:style-name="P18"/>
          </table:table-cell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Tabela1.15">
          <table:table-cell table:style-name="Tabela1.C2" table:number-columns-spanned="5" office:value-type="string">
            <text:p text:style-name="P29"><text:span text:style-name="T3">II. WARUNKI LOKALOW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2" table:number-columns-spanned="5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2302138567712">
          <table:table-cell table:style-name="Tabela1.C2" table:number-columns-spanned="5" office:value-type="string">
            <text:p text:style-name="P30"><text:span text:style-name="T3">III. PODSTAWOWE INFORMACJE O APARATURZE I SPRZĘCIE MEDYCZNYM DO REALIZACJI PROGRAM</text:span><text:span text:style-name="T7">U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2302133962576">
          <table:table-cell table:style-name="Tabela1.C2" table:number-columns-spanned="5" office:value-type="string">
            <text:p text:style-name="P30"><text:span text:style-name="T3">IV. LICZBA I KWALIFIKACJE OSÓB REALIZUJĄCYCH PROGRA</text:span><text:span text:style-name="T4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2133969648">
          <table:table-cell table:style-name="Tabela1.C2" table:number-columns-spanned="5" office:value-type="string">
            <text:p text:style-name="P35"><text:span text:style-name="Emphasis"><text:span text:style-name="T8">Program szczepień ochronnych przeciw wirusowi brodawczaka ludzkiego (HPV) <text:s text:c="21"/>dla 12 letnich mieszkanek Lublina </text:span></text:span><text:span text:style-name="Emphasis"><text:span text:style-name="T9">w roku</text:span></text:span><text:span text:style-name="Emphasis"><text:span text:style-name="T8"> 202</text:span></text:span><text:span text:style-name="Emphasis"><text:span text:style-name="T9">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2133962032">
          <table:table-cell table:style-name="Tabela1.A2" table:number-columns-spanned="2" office:value-type="string">
            <text:p text:style-name="P33">Imię i nazwisko lekarza, pielęgniarki</text:p>
          </table:table-cell>
          <table:covered-table-cell/>
          <table:table-cell table:style-name="Tabela1.C2" table:number-columns-spanned="3" office:value-type="string">
            <text:p text:style-name="P33">Kwalifikacje zawodowe </text:p>
          </table:table-cell>
          <table:covered-table-cell/>
          <table:covered-table-cell/>
        </table:table-row>
        <table:table-row table:style-name="TableLine2302133958224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02133962848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02133969920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02133964752">
          <table:table-cell table:style-name="Tabela1.A2" table:number-columns-spanned="2" office:value-type="string">
            <text:p text:style-name="P33"/>
          </table:table-cell>
          <table:covered-table-cell/>
          <table:table-cell table:style-name="Tabela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Line2302133972368"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3960128"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3963664"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3964208"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302133960672">
          <table:table-cell table:style-name="Tabela1.C2" table:number-columns-spanned="5" office:value-type="string">
            <text:h text:style-name="P43" text:outline-level="5">V. DNI I GODZINY REALIZACJI PROGRAM<text:span text:style-name="T27">U</text:span> NIE POWODUJĄCE KOLIZJI <text:s text:c="38"/>Z DZIAŁALNOŚCIĄ NIE OBJĘTĄ UMOWĄ, KTÓRA ZOSTANIE ZAWARTA Z GMINĄ LUBLIN NA REALIZACJĘ NINIEJSZ<text:span text:style-name="T27">EGO</text:span> PROGRAM<text:span text:style-name="T27">U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C2" table:number-columns-spanned="5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C2" table:number-columns-spanned="5" office:value-type="string">
            <text:p text:style-name="P30"><text:span text:style-name="T3">VI. PROPONOWANY TERMIN REALIZACJI PROGRAM</text:span><text:span text:style-name="T9">U</text:span><text:span text:style-name="T4"> </text:span><text:span text:style-name="T5">W </text:span><text:span text:style-name="T6">2021 roku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2" table:number-columns-spanned="2" office:value-type="string">
            <text:p text:style-name="P34"><text:span text:style-name="Emphasis"><text:span text:style-name="T21">Program szczepień ochronnych przeciw wirusowi brodawczaka ludzkiego (HPV) <text:s text:c="21"/>dla</text:span></text:span> dziewcząt ur. <text:span text:style-name="T22">w 200</text:span><text:span text:style-name="T28">9 roku</text:span> </text:p>
          </table:table-cell>
          <table:covered-table-cell/>
          <table:table-cell table:style-name="Tabela1.B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34">
          <table:table-cell table:style-name="Tabela1.C2" table:number-columns-spanned="5" office:value-type="string">
            <text:h text:style-name="P43" text:outline-level="5">VII. KALKULACJA KOSZTÓW</text:h>
          </table:table-cell>
          <table:covered-table-cell/>
          <table:covered-table-cell/>
          <table:covered-table-cell/>
          <table:covered-table-cell/>
        </table:table-row>
        <table:table-row table:style-name="TableLine2302133965568">
          <table:table-cell table:style-name="Tabela1.A2" table:number-columns-spanned="2" office:value-type="string">
            <text:p text:style-name="P18">Liczba dziewcząt <text:span text:style-name="T23">(12-latek)</text:span> zapisanych do podmiotu w ramach podstawowej opieki zdrowotnej <text:span text:style-name="T28">ur. w 2009 r.</text:span></text:p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302133965840">
          <table:table-cell table:style-name="Tabela1.A2" table:number-columns-spanned="2" office:value-type="string">
            <text:p text:style-name="P19"><text:span text:style-name="T24">Proponowana l</text:span>iczba dziewcząt <text:span text:style-name="T23">(12-latek)</text:span> <text:span text:style-name="T24">do zaszczepienia</text:span></text:p>
          </table:table-cell>
          <table:covered-table-cell/>
          <table:table-cell table:style-name="Tabela1.C2" table:number-columns-spanned="3" office:value-type="string">
            <text:p text:style-name="P32"/>
            <text:p text:style-name="P32"/>
          </table:table-cell>
          <table:covered-table-cell/>
          <table:covered-table-cell/>
        </table:table-row>
        <table:table-row table:style-name="TableLine2302133955776">
          <table:table-cell table:style-name="Tabela1.A2" table:number-columns-spanned="2" office:value-type="string">
            <text:p text:style-name="P15">Proponowany koszt wykonania 1 dawki szczepienia w zł</text:p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302133966656">
          <table:table-cell table:style-name="Tabela1.A2" table:number-columns-spanned="2" office:value-type="string">
            <text:p text:style-name="P15">Proponowany koszt wykonania 2 dawek szczepienia w zł</text:p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302133956048">
          <table:table-cell table:style-name="Tabela1.A2" table:number-columns-spanned="2" office:value-type="string">
            <text:p text:style-name="P18">Łączny koszt realizacji programu w zł</text:p>
            <text:p text:style-name="P20">(<text:span text:style-name="T23">łączna </text:span>liczba dziewcząt x cena 2 dawek szczepienia)</text:p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2"><text:tab/>Lublin, dn........……………..<text:tab/><text:tab/>....……………………….....................</text:p>
      <text:p text:style-name="P23"/>
      <text:p text:style-name="P39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18">Podpis i pieczątka osoby/osób <text:s text:c="34"/><text:tab/><text:tab/> <text:s text:c="42"/>upoważnionej/upoważnionych do reprezentacji </text:span></text:p>
      <text:p text:style-name="P5"/>
      <text:p text:style-name="P5"/>
      <text:p text:style-name="P5"/>
      <text:p text:style-name="P6">Uwaga!</text:p>
      <text:list xml:id="list59560966" text:style-name="L1">
        <text:list-item>
          <text:p text:style-name="P44">Oferent nie może modyfikować treści formularza ofertowego.</text:p>
        </text:list-item>
        <text:list-item>
          <text:p text:style-name="P44">Wszystkie miejsca, w których oferent naniósł zmiany, winny być parafowane przez <text:s text:c="2"/>osobę podpisującą ofertę.</text:p>
        </text:list-item>
        <text:list-item>
          <text:p text:style-name="P44">Formularz ofertowy należy wypełnić w całości nie zostawiając żadnych pustych miejsc. </text:p>
        </text:list-item>
        <text:list-item>
          <text:p text:style-name="P44">Formularze pisane odręcznie należy wypełniać czytelnie.</text:p>
        </text:list-item>
        <text:list-item>
          <text:p text:style-name="P44">Do oferty należy dołączyć oświadczenia i dokumenty wymienione w „Szczegółowych warunkach konkursu”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7">……………........................................</text:p>
      <text:p text:style-name="P1"><text:s text:c="13"/>Pieczątka <text:s/>oferenta</text:p>
      <text:p text:style-name="P4"/>
      <text:p text:style-name="P3">Oświadczenia</text:p>
      <text:p text:style-name="P8"/>
      <text:list xml:id="list417230444" text:style-name="L2">
        <text:list-item>
          <text:p text:style-name="P45">Oświadczam, że zapoznałem(am) się z treścią ogłoszenia o konkursie ofert <text:s text:c="31"/><text:span text:style-name="T26">oraz</text:span> szczegółowymi warunkami konkursu <text:span text:style-name="T26">ofert.</text:span></text:p>
        </text:list-item>
      </text:list>
      <text:list xml:id="list700529090" text:style-name="L3">
        <text:list-item>
          <text:p text:style-name="P46">Oświadczam, że „<text:span text:style-name="T19">program </text:span><text:span text:style-name="Emphasis"><text:span text:style-name="T20">szczepień ochronnych przeciw wirusowi brodawczaka ludzkiego (HPV) dla 12 letnich mieszkanek Lublina” </text:span></text:span>będ<text:span text:style-name="T26">zie</text:span> realizowan<text:span text:style-name="T26">y</text:span> w pomieszczeniach </text:p>
        </text:list-item>
      </text:list>
      <text:p text:style-name="P24"/>
      <text:p text:style-name="P24"><text:tab/><text:tab/>…………………………………………………………………………………………...</text:p>
      <text:p text:style-name="P38">(nazwa <text:s/>podmiotu leczniczego - oferenta )</text:p>
      <text:p text:style-name="P25">które pod względem technicznym i sanitarnym spełniają wymagania określone <text:s text:c="29"/>w rozporządzeniu Ministra Zdrowia z dnia 26 <text:span text:style-name="T26">marca</text:span> 201<text:span text:style-name="T26">9</text:span> r. w sprawie szczegółowych wymagań, jakim powinny odpowiadać pomieszczenia i urządzenia podmiotu wykonującego działalność leczniczą (Dz. U. z 201<text:span text:style-name="T26">9</text:span>, poz. <text:span text:style-name="T26">595 z późn. zm.</text:span>).</text:p>
      <text:p text:style-name="P9"/>
      <text:list xml:id="list2219170923" text:style-name="L4">
        <text:list-item>
          <text:p text:style-name="P47">Oświadczam, <text:s/>że……………………………………...........……………………......... </text:p>
        </text:list-item>
      </text:list>
      <text:p text:style-name="P14">(nazwa podmiotu leczniczego <text:s/>- oferenta )</text:p>
      <text:p text:style-name="P40">realizuje świadczenia zdrowotne w rodzaju POZ na podstawie umowy nr………………………………………….........…, z dnia .................................................</text:p>
      <text:p text:style-name="P27">podpisanej z Lubelskim Oddziałem Wojewódzkim Narodowego Funduszu Zdrowia.</text:p>
      <text:p text:style-name="P28">Termin realizacji umowy <text:s text:c="3"/>.........................................................................................</text:p>
      <text:p text:style-name="P9"/>
      <text:list xml:id="list75026762" text:style-name="L5">
        <text:list-item>
          <text:p text:style-name="P48">Oświadczam, <text:span text:style-name="T26">pod groźbą odpowiedzialności karnej, </text:span>że dane zawarte w ofercie są prawdziwe. </text:p>
        </text:list-item>
      </text:list>
      <text:p text:style-name="P2"><text:tab/><text:tab/><text:tab/></text:p>
      <text:p text:style-name="P2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10">Lublin, dn. .......................<text:tab/> <text:s text:c="20"/>.........</text:span>…………………………………<text:span text:style-name="T1">.</text:span></text:p>
      <text:p text:style-name="P26"><text:span text:style-name="T2"><text:tab/><text:tab/><text:tab/><text:tab/><text:tab/><text:tab/> <text:s text:c="18"/></text:span><text:span text:style-name="T11">Podpis i pieczątka osoby/osób <text:s text:c="34"/><text:tab/><text:tab/> <text:s text:c="50"/>upoważnionej/upoważnionych do reprezentacj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4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style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style:contextual-spacing="false" fo:text-indent="0cm" style:auto-text-indent="false" style:page-number="auto" text:number-lines="true" text:line-number="1">
        <style:tab-stops/>
      </style:paragraph-properties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style:contextual-spacing="false" fo:text-align="center" style:justify-single-word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wagi" style:family="paragraph" style:parent-style-name="Text_20_body">
      <style:text-properties fo:font-size="9pt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style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5f_20_5f_Symbols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text:bullet-char="•">
        <style:list-level-properties text:min-label-width="0.3cm"/>
        <style:text-properties style:font-name="Arial1"/>
      </text:list-level-style-bullet>
      <text:list-level-style-bullet text:level="2" text:style-name="Numbering_5f_20_5f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5f_20_5f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5f_20_5f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5f_20_5f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5f_20_5f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5f_20_5f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5f_20_5f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5f_20_5f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5f_20_5f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I">
        <style:list-level-properties fo:text-align="center"/>
      </text:list-level-style-number>
      <text:list-level-style-number text:level="2" text:style-name="Numbering_5f_20_5f_Symbols" style:num-suffix="." style:num-format="1" text:display-levels="2">
        <style:list-level-properties fo:text-align="center"/>
      </text:list-level-style-number>
      <text:list-level-style-number text:level="3" text:style-name="Numbering_5f_20_5f_Symbols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style:num-prefix="§ " style:num-format="1">
        <style:list-level-properties fo:text-align="center"/>
      </text:list-level-style-number>
      <text:list-level-style-number text:level="2" text:style-name="Numbering_5f_20_5f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5f_20_5f_Symbols" style:num-format="" text:start-value="6">
        <style:list-level-properties text:min-label-width="0.499cm" fo:text-align="end"/>
      </text:list-level-style-number>
      <text:list-level-style-number text:level="7" text:style-name="Numbering_5f_20_5f_Symbols" style:num-format="" text:start-value="7">
        <style:list-level-properties text:min-label-width="0.499cm" fo:text-align="end"/>
      </text:list-level-style-number>
      <text:list-level-style-number text:level="8" text:style-name="Numbering_5f_20_5f_Symbols" style:num-format="" text:start-value="8">
        <style:list-level-properties text:min-label-width="0.499cm" fo:text-align="end"/>
      </text:list-level-style-number>
      <text:list-level-style-number text:level="9" text:style-name="Numbering_5f_20_5f_Symbols" style:num-format="" text:start-value="9">
        <style:list-level-properties text:min-label-width="0.499cm" fo:text-align="end"/>
      </text:list-level-style-number>
      <text:list-level-style-number text:level="10" text:style-name="Numbering_5f_20_5f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2-03-23T13:32:57</meta:creation-date>
    <dc:date>2021-02-11T11:49:02.787000000</dc:date>
    <meta:print-date>2018-02-21T12:24:17.745000000</meta:print-date>
    <meta:editing-cycles>31</meta:editing-cycles>
    <meta:editing-duration>PT7H28M50S</meta:editing-duration>
    <meta:document-statistic meta:table-count="2" meta:image-count="0" meta:object-count="0" meta:page-count="4" meta:paragraph-count="84" meta:word-count="501" meta:character-count="4735" meta:non-whitespace-character-count="3601"/>
    <meta:user-defined meta:name="Info 1"/>
    <meta:user-defined meta:name="Info 2"/>
    <meta:user-defined meta:name="Info 3"/>
    <meta:user-defined meta:name="Info 4"/>
  </office:meta>
</office:document-meta>
</file>