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36000000144D61677AB.png"/>
  <manifest:file-entry manifest:media-type="image/png" manifest:full-path="Pictures/1000000000001360000002895424D59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UM_5f_Zawartość_20_nagłówka_20_mała">
      <style:paragraph-properties>
        <style:tab-stops>
          <style:tab-stop style:position="11.661cm"/>
        </style:tab-stops>
      </style:paragraph-properties>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UM_5f_Tytuł_5f_2" style:master-page-name="">
      <style:paragraph-properties fo:margin-top="0.138cm" fo:margin-bottom="0.138cm" style:page-number="auto"/>
    </style:style>
    <style:style style:name="P5" style:family="paragraph" style:parent-style-name="Text_20_body" style:list-style-name="WW8Num2"/>
    <style:style style:name="P6" style:family="paragraph" style:parent-style-name="Text_20_body" style:list-style-name="WW8Num2">
      <style:text-properties style:use-window-font-color="true" style:text-line-through-style="none" style:font-name="Arial1" style:text-underline-style="none" fo:font-weight="normal" style:font-weight-asian="normal" style:font-weight-complex="normal"/>
    </style:style>
    <style:style style:name="P7" style:family="paragraph" style:parent-style-name="Text_20_body" style:list-style-name="WW8Num2">
      <style:text-properties style:use-window-font-color="true" style:text-line-through-style="none" style:font-name="Arial1" fo:font-size="12pt" style:text-underline-style="none" fo:font-weight="normal" style:font-size-asian="12pt" style:font-weight-asian="normal" style:font-size-complex="12pt" style:font-weight-complex="normal"/>
    </style:style>
    <style:style style:name="P8" style:family="paragraph" style:parent-style-name="Text_20_body" style:list-style-name="WW8Num2">
      <style:text-properties style:use-window-font-color="true" style:text-outline="false" style:text-line-through-style="none" style:font-name="Arial1"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P9" style:family="paragraph" style:parent-style-name="Text_20_body" style:list-style-name="WW8Num2" style:master-page-name="">
      <style:paragraph-properties fo:hyphenation-ladder-count="no-limit" style:page-number="auto"/>
      <style:text-properties fo:hyphenate="false" fo:hyphenation-remain-char-count="2" fo:hyphenation-push-char-count="2"/>
    </style:style>
    <style:style style:name="P10" style:family="paragraph" style:parent-style-name="UM_5f_Treść_20_punktu" style:list-style-name="">
      <style:text-properties style:use-window-font-color="true" style:text-outline="false" style:text-line-through-style="none" fo:font-style="normal" fo:text-shadow="none" style:text-underline-style="none" fo:font-weight="normal" style:font-name-asian="DejaVu Sans" style:font-style-asian="normal" style:font-weight-asian="normal" style:font-name-complex="DejaVu Sans" style:font-style-complex="normal" style:font-weight-complex="normal" style:text-emphasize="none"/>
    </style:style>
    <style:style style:name="P11" style:family="paragraph" style:parent-style-name="UM_5f_Tytuł_5f_2" style:master-page-name="UM_5f_Pierwsza_20_strona">
      <style:paragraph-properties style:page-number="auto"/>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style:font-size-asian="12pt" style:font-size-complex="12pt"/>
    </style:style>
    <style:style style:name="T6" style:family="text">
      <style:text-properties style:font-name="Arial"/>
    </style:style>
    <style:style style:name="T7" style:family="text">
      <style:text-properties style:font-name="Arial" fo:font-size="12pt" fo:font-weight="normal" style:font-size-asian="12pt" style:font-weight-asian="normal" style:font-size-complex="12pt" style:font-weight-complex="normal"/>
    </style:style>
    <style:style style:name="T8" style:family="text">
      <style:text-properties style:font-name="Arial"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weight="normal" style:font-weight-asian="normal" style:font-name-complex="Arial" style:font-weight-complex="normal"/>
    </style:style>
    <style:style style:name="T12" style:family="text">
      <style:text-properties style:font-name="Arial" style:text-underline-style="solid" style:text-underline-width="auto" style:text-underline-color="font-color" style:font-name-complex="Arial"/>
    </style:style>
    <style:style style:name="T13" style:family="text">
      <style:text-properties fo:font-size="10pt" fo:font-weight="normal" style:font-size-asian="8.75pt" style:font-weight-asian="normal" style:font-size-complex="10pt" style:font-weight-complex="normal"/>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Z-2007-344-Z01" text:name="Nr_dokumentu"/>
        <text:user-field-decl office:value-type="string" office:string-value="1.0" text:name="Wersja_dokumentu"/>
        <text:user-field-decl office:value-type="string" office:string-value="2007-06-14" text:name="Data_utworzenia"/>
        <text:user-field-decl office:value-type="string" office:string-value="Zarządzenie nr 344/2007 Prezydenta Miasta Lublin z dnia 14 czerwca 2007 r." text:name="Rodzaj_dokumentu"/>
      </text:user-field-decls>
      <text:section text:style-name="Sect1" text:name="Numer_ tytul ">
        <text:p text:style-name="P11"><text:reference-mark-start text:name="Tytuł dokumentu"/><text:text-input text:description="UM_tytuł załącznika">Ogłoszenie</text:text-input><text:reference-mark-end text:name="Tytuł dokumentu"/></text:p>
        <text:p text:style-name="P4">Prezydent Miasta Lublin<text:line-break/><text:span text:style-name="T13">na podstawie art. 48 b ustawy z dnia 27 sierpnia 2004 r. o świadczeniach opieki zdrowotnej finansowanych ze środków publicznych (Dz. U. z 2015 r. poz. 581 z późń. zm.)</text:span></text:p>
      </text:section>
      <text:p text:style-name="P3">ogłasza konkurs ofert na wybór realizatorów programów profilaktyczno- <text:s/>edukacyjnych dla dzieci i młodzieży objętej obowiązkiem szkolnym <text:s text:c="29"/>oraz kształcącej się w szkołach i ośrodkach szkolno-wychowawczych <text:s text:c="26"/>na terenie Miasta Lublin w 2015 roku </text:p>
      <text:p text:style-name="Text_20_body"/>
      <text:list xml:id="list31320903" text:style-name="WW8Num2">
        <text:list-item>
          <text:p text:style-name="P5"><text:s/>Przedmiotem konkursu ofert jest wybór realizatorów następujących programów <text:span text:style-name="T4">profilaktyczno-edukacyjnych dla dzieci i młodzieży objętej obowiązkiem szkolnym <text:s text:c="29"/>oraz kształcącej się w szkołach i ośrodkach szkolno-wychowawczych <text:s text:c="26"/>na terenie Miasta Lublin w 2015 r.:</text:span></text:p>
        </text:list-item>
      </text:list>
      <text:list xml:id="list31304991" text:style-name="Numbering_20_2">
        <text:list-item>
          <text:list>
            <text:list-item>
              <text:list>
                <text:list-item>
                  <text:p text:style-name="UM_5f_Treść_20_punktu">programu „<text:span text:style-name="T7">Profilaktyka wad postawy dla uczniów klas IV szkół podstawowych”;</text:span></text:p>
                </text:list-item>
                <text:list-item>
                  <text:p text:style-name="UM_5f_Treść_20_punktu">programu „<text:span text:style-name="T7">Profilaktyka wad wzroku dla uczniów klas II szkół podstawowych”.</text:span></text:p>
                </text:list-item>
              </text:list>
            </text:list-item>
          </text:list>
        </text:list-item>
      </text:list>
      <text:list xml:id="list31346313" text:continue-list="list31320903" text:style-name="WW8Num2">
        <text:list-item>
          <text:p text:style-name="P5"><text:s/>Oferty mogą być składane przez podmioty wykonujące działalność leczniczą <text:s text:c="12"/>w rozumieniu ustawy <text:s/>z dnia 15 kwietnia 2011 r. o działalności leczniczej <text:s text:c="25"/>(Dz. U. z 2015 r., poz. <text:span text:style-name="T1">618</text:span><text:span text:style-name="T2"> </text:span><text:span text:style-name="T1">z późń. zm.</text:span>).</text:p>
        </text:list-item>
        <text:list-item>
          <text:p text:style-name="P5"><text:span text:style-name="T8"><text:s/>Wysokość środków finansowych przeznaczonych w budżecie Miasta Lublin <text:s text:c="10"/>na realizację programów zdrowotnych wymienionych w ust. 1 wynosi w 2015 r. –</text:span><text:span text:style-name="T9"> 30 000 zł, </text:span><text:span text:style-name="T11">w tym na:</text:span></text:p>
        </text:list-item>
      </text:list>
      <text:list xml:id="list31332718" text:continue-list="list31304991" text:style-name="Numbering_20_2">
        <text:list-item>
          <text:list>
            <text:list-item>
              <text:list>
                <text:list-item text:start-value="1">
                  <text:p text:style-name="UM_5f_Treść_20_punktu">program „<text:span text:style-name="T7">Profilaktyka wad postawy dla uczniów klas IV szkół podstawowych” <text:s text:c="19"/>-</text:span> <text:span text:style-name="T3">15</text:span> <text:span text:style-name="T3">000 zł;</text:span></text:p>
                </text:list-item>
                <text:list-item>
                  <text:p text:style-name="UM_5f_Treść_20_punktu">program „<text:span text:style-name="T7">Profilaktyka wad wzroku dla uczniów klas II szkół podstawowych”</text:span> <text:s text:c="32"/>- <text:s/><text:span text:style-name="T3">15</text:span> <text:span text:style-name="T3">000 zł.</text:span></text:p>
                </text:list-item>
              </text:list>
            </text:list-item>
          </text:list>
        </text:list-item>
      </text:list>
      <text:list xml:id="list31327117" text:continue-list="list31346313" text:style-name="WW8Num2">
        <text:list-item>
          <text:p text:style-name="P9"><text:span text:style-name="T8"><text:s/>Przewidywany okres na jaki zostanie zawarta umowa - </text:span><text:span text:style-name="T10">od dnia 12 listopada</text:span><text:span text:style-name="T9"> 2015 r. do dnia 15 grudnia 2015 r. </text:span></text:p>
        </text:list-item>
        <text:list-item>
          <text:p text:style-name="P5"><text:s/>Przy wyborze ofert stosowane będą kryteria określone w „Szczegółowych <text:s text:c="12"/>warunkach konkursu”.</text:p>
        </text:list-item>
        <text:list-item>
          <text:p text:style-name="P5"><text:span text:style-name="T8"><text:s/>Zainteresowani mogą pobrać obowiązujący formularz ofertowy, wzór <text:s text:c="15"/>oświadczeń i „Szczegółowe warunki konkursu” w Wydziale Zdrowia i Spraw Społecznych Urzędu Miasta Lublin, ul. Leszczyńskiego 20, od poniedziałku do piątku w godz. 7.30 - 15.30, w pokoju nr 502, tel.: <text:s/>081 466 34 30 (05) oraz </text:span><text:a xlink:type="simple" xlink:href="http://www.um.lublin.pl/programyzdrowotne"><text:span text:style-name="Internet_20_link"><text:span text:style-name="T6"><text:s/>w Biuletynie Informacji Publicznej Urzędu Miasta Lublin pod adresem: </text:span></text:span></text:a><text:a xlink:type="simple" xlink:href="http://www.bip.lublin.eu/"><text:span text:style-name="Internet_20_link"><text:span text:style-name="T6">www.bip.lublin.eu</text:span></text:span></text:a><text:a xlink:type="simple" xlink:href="http://www.um.lublin.pl/programyzdrowotne"><text:span text:style-name="Internet_20_link"><text:span text:style-name="T6"> (zakładka: Ogłoszenia/Konkursy).</text:span></text:span></text:a></text:p>
        </text:list-item>
        <text:list-item>
          <text:p text:style-name="P9"><text:span text:style-name="T8"><text:s/>Oferty należy składać w zamkniętej kopercie w formie pisemnej pod rygorem nieważności bezpośrednio w siedzibie Wydziału Zdrowia i Spraw Społecznych Urzędu Miasta Lublin ul. Leszczyńskiego 20, pok. 504 (sekretariat), w terminie do dnia </text:span><text:span text:style-name="T10">2 listopada</text:span><text:span text:style-name="T9"> 2015 r.</text:span><text:span text:style-name="T8"> do godz. 15.30. </text:span><text:span text:style-name="T9">Koperta powinna być opisana z oznaczeniem nazwy i adresem oferenta, nazwy programu.</text:span></text:p>
        </text:list-item>
        <text:list-item>
          <text:p text:style-name="P5"><text:s/>Oferty wysłane pocztą i dostarczone po terminie wskazanym wyżej nie będą brały udziału w konkursie.</text:p>
        </text:list-item>
        <text:list-item>
          <text:p text:style-name="P5"><text:soft-page-break/><text:span text:style-name="T8"><text:s/>Publiczne otwarcie ofert nastąpi dnia</text:span><text:span text:style-name="T10"> 3 listopada </text:span><text:span text:style-name="T9">2015 r. o godz. 10.00 <text:s text:c="24"/></text:span><text:span text:style-name="T8"><text:s/>w siedzibie Wydziału Zdrowia i Spraw Społecznych Urzędu Miasta Lublin, <text:s text:c="31"/>ul. Leszczyńskiego 20 pok. 501.</text:span></text:p>
        </text:list-item>
        <text:list-item>
          <text:p text:style-name="P5"><text:span text:style-name="T8"><text:s/>Konkurs zostanie rozstrzygnięty w terminie do dnia </text:span><text:span text:style-name="T10">10 listopada </text:span><text:span text:style-name="T9">2015 r.</text:span><text:span text:style-name="T8"> <text:s text:c="18"/>w siedzibie Wydziału Zdrowia i Spraw Społecznych Urzędu Miasta Lublin, <text:s text:c="25"/>ul. Leszczyńskiego 20. Wyniki konkursu zostaną umieszczone na tablicy ogłoszeń </text:span><text:a xlink:type="simple" xlink:href="http://www.um.lublin.pl/"><text:span text:style-name="Internet_20_link"><text:span text:style-name="T12"><text:s text:c="36"/></text:span></text:span></text:a><text:a xlink:type="simple" xlink:href="http://www.um.lublin.pl/programyzdrowotne"><text:span text:style-name="Internet_20_link"><text:span text:style-name="T8">w Biuletynie Informacji Publicznej Urzędu Miasta Lublin pod adresem: <text:s text:c="22"/></text:span></text:span></text:a><text:a xlink:type="simple" xlink:href="http://www.bip.lublin.eu/"><text:span text:style-name="Internet_20_link"><text:span text:style-name="T8">www.bip.lublin.eu</text:span></text:span></text:a><text:a xlink:type="simple" xlink:href="http://www.um.lublin.pl/programyzdrowotne"><text:span text:style-name="Internet_20_link"><text:span text:style-name="T8"> (zakładka: Ogłoszenia/Konkursy).</text:span></text:span></text:a></text:p>
        </text:list-item>
        <text:list-item>
          <text:p text:style-name="P5"><text:s/>Termin związania ofertą wynosi 30 dni od dnia upływu terminu składania ofert.</text:p>
        </text:list-item>
        <text:list-item>
          <text:p text:style-name="P5"><text:s/>Prezydent Miasta Lublin zastrzega sobie prawo do zmiany warunków <text:s text:c="17"/>konkursu, odwołania konkursu oraz zamknięcia konkursu bez wyboru ofert.</text:p>
        </text:list-item>
        <text:list-item>
          <text:p text:style-name="P6"><text:s/>Do <text:span text:style-name="T5">postępowania konkursowego stosuje się przepisy ustawy z dnia <text:s text:c="22"/>27 sierpnia 2004 r. o świadczeniach opieki zdrowotnej finansowanych ze środków <text:s text:c="12"/>publicznych (Dz. U. z 2015 r. poz. 581 z późn. zm.).</text:span></text:p>
        </text:list-item>
        <text:list-item>
          <text:p text:style-name="P7"><text:s/>W zakresie nieuregulowanym w ustawie, o której mowa w pkt 13, do trybu przeprowadzenia konkursu ofert i zawarcia umów na realizację programu zdrowotnego stosuje się odpowiednio przepisy Kodeksu cywilnego dotyczące przetargu.</text:p>
        </text:list-item>
        <text:list-item>
          <text:p text:style-name="P8"><text:s/>W zakresie zasad przyznawania środków publicznych i ich rozliczania do trybu postępowania konkursowego i zawierania umów na realizację programu zdrowotnego stosuje się odpowiednio przepisy ustawy z dnia 15 kwietnia 2011 r. o działalności leczniczej (Dz. U. z 2015 r., poz. 618<text:span text:style-name="T2"> </text:span>z późń. zm.).</text:p>
        </text:list-item>
      </text:list>
      <text:p text:style-name="P10"/>
      <text:p text:style-name="P10"/>
      <text:p text:style-name="P10"/>
      <text:p text:style-name="P10"/>
      <text:p text:style-name="P10"/>
      <text:p text:style-name="P10"/>
      <text:p text:style-name="P10"/>
      <text:section text:style-name="Sect1" text:name="Rozdzielnik">
        <text:p text:style-name="UM_5f_Rozdzielnik"><text:span text:style-name="T3">Rozdzielnik</text:span>:</text:p>
        <text:list xml:id="list31321531" text:continue-list="list31332718" text:style-name="Numbering_20_2">
          <text:list-item>
            <text:list>
              <text:list-item text:start-value="1">
                <text:p text:style-name="UM_5f_Treść_20_punktu_5f_mała">Oryginał: Wydział Organizacji Urzędu.</text:p>
              </text:list-item>
              <text:list-item>
                <text:p text:style-name="UM_5f_Treść_20_punktu_5f_mała">Kopia użytkowa: www.bip.lublin.eu, intranet.</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size="12pt" style:font-size-asian="12pt" style:font-name-complex="Arial"/>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Footer" style:family="paragraph" style:parent-style-name="Standard" style:class="extra" style:master-page-name="">
      <style:paragraph-properties loext:contextual-spacing="false"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master-page-name="">
      <style:paragraph-properties loext:contextual-spacing="false"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er" style:next-style-name="Subtitle" style:class="chapter" style:master-page-name="">
      <style:paragraph-properties loext:contextual-spacing="false"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UM_5f_nr_a7_" style:display-name="UM_nr§" style:family="paragraph" style:parent-style-name="Text_20_body" style:next-style-name="Text_20_body" style:list-style-name="Numbering_20_2" style:master-page-name="">
      <style:paragraph-properties loext:contextual-spacing="false" fo:margin-left="0cm" fo:margin-right="0cm" fo:margin-top="0.243cm" fo:margin-bottom="0.243cm" fo:text-align="center" style:justify-single-word="false" fo:text-indent="0cm" style:auto-text-indent="false" style:page-number="auto" fo:keep-with-next="always"/>
    </style:style>
    <style:style style:name="UM_5f_Treść_20_tekstu" style:display-name="UM_Treść tekstu" style:family="paragraph" style:parent-style-name="Text_20_body" style:master-page-name="">
      <style:paragraph-properties loext:contextual-spacing="false" fo:margin-left="0cm" fo:margin-right="0cm" fo:margin-top="0cm" fo:margin-bottom="0cm" fo:orphans="0" fo:widows="0" fo:hyphenation-ladder-count="no-limit" fo:text-indent="0.974cm" style:auto-text-indent="false" style:page-number="auto"/>
      <style:text-properties style:use-window-font-color="true" fo:hyphenate="false" fo:hyphenation-remain-char-count="2" fo:hyphenation-push-char-count="2"/>
    </style:style>
    <style:style style:name="UM_5f_Treść_20_punktu" style:display-name="UM_Treść punktu" style:family="paragraph" style:parent-style-name="UM_5f_Treść_20_tekstu" style:list-style-name="Numbering_20_2" style:master-page-name="">
      <style:paragraph-properties loext:contextual-spacing="false" fo:margin-left="0.974cm" fo:margin-right="0cm" fo:margin-top="0cm" fo:margin-bottom="0cm" fo:text-indent="0cm" style:auto-text-indent="false" style:page-number="auto"/>
      <style:text-properties style:use-window-font-color="true"/>
    </style:style>
    <style:style style:name="UM_5f_Stopka_5f_strona_20_pierwsza" style:display-name="UM_Stopka_strona pierwsza" style:family="paragraph" style:parent-style-name="Footer">
      <style:paragraph-properties fo:padding="0cm" fo:border="none" style:shadow="none">
        <style:tab-stops>
          <style:tab-stop style:position="8.206cm" style:type="center"/>
          <style:tab-stop style:position="16.411cm" style:type="right"/>
        </style:tab-stops>
      </style:paragraph-properties>
    </style:style>
    <style:style style:name="UM_5f_Stopka_5f_kolejna_20_strona" style:display-name="UM_Stopka_kolejna strona" style:family="paragraph" style:parent-style-name="UM_5f_Stopka_5f_strona_20_pierwsza" style:master-page-name="">
      <style:paragraph-properties fo:text-align="center" style:justify-single-word="false" style:page-number="auto" fo:padding="0cm" fo:border="none" style:shadow="none"/>
    </style:style>
    <style:style style:name="UM_5f_Tytuł_5f_1" style:display-name="UM_Tytuł_1" style:family="paragraph" style:parent-style-name="Text_20_body" style:master-page-name="">
      <style:paragraph-properties loext:contextual-spacing="false" fo:margin-left="0cm" fo:margin-right="0cm" fo:margin-top="0cm" fo:margin-bottom="0.487cm" fo:line-height="150%" fo:text-align="center" style:justify-single-word="false" fo:hyphenation-ladder-count="no-limit" fo:text-indent="0cm" style:auto-text-indent="false" style:page-number="auto">
        <style:tab-stops/>
      </style:paragraph-properties>
      <style:text-properties fo:font-size="12pt" fo:font-weight="bold" fo:hyphenate="false" fo:hyphenation-remain-char-count="2" fo:hyphenation-push-char-count="2"/>
    </style:style>
    <style:style style:name="UM_5f_Tytuł_5f_2" style:display-name="UM_Tytuł_2" style:family="paragraph" style:parent-style-name="UM_5f_Tytuł_5f_1" style:master-page-name="">
      <style:paragraph-properties loext:contextual-spacing="false" fo:margin-top="0.487cm" fo:margin-bottom="0.487cm" fo:line-height="100%" fo:text-align="center" style:justify-single-word="false" fo:hyphenation-ladder-count="no-limit" style:page-number="auto"/>
      <style:text-properties fo:hyphenate="false" fo:hyphenation-remain-char-count="2" fo:hyphenation-push-char-count="2"/>
    </style:style>
    <style:style style:name="UM_5f_Nagłówek_5f_strona_20_pierwsza" style:display-name="UM_Nagłówek_strona pierwsza" style:family="paragraph" style:parent-style-name="Header" style:master-page-name="">
      <style:paragraph-properties loext:contextual-spacing="false" fo:margin-top="0cm" fo:margin-bottom="0cm" fo:text-align="center" style:justify-single-word="false" style:page-number="auto"/>
      <style:text-properties fo:font-size="12pt"/>
    </style:style>
    <style:style style:name="UM_5f_Treść_20_punktu_5f_mała" style:display-name="UM_Treść punktu_mała" style:family="paragraph" style:parent-style-name="UM_5f_Treść_20_punktu">
      <style:text-properties fo:font-size="9pt"/>
    </style:style>
    <style:style style:name="UM_5f_Rozdzielnik" style:display-name="UM_Rozdzielnik" style:family="paragraph" style:parent-style-name="UM_5f_Treść_20_tekstu" style:master-page-name="">
      <style:paragraph-properties loext:contextual-spacing="false" fo:margin-top="1.461cm" fo:margin-bottom="0cm" style:page-number="auto"/>
      <style:text-properties fo:font-size="9pt"/>
    </style:style>
    <style:style style:name="UM_5f_Zawartość_20_nagłówka_20_mała" style:display-name="UM_Zawartość nagłówka mała" style:family="paragraph" style:parent-style-name="Table_20_Contents">
      <style:paragraph-properties fo:text-align="center" style:justify-single-word="false"/>
      <style:text-properties fo:font-size="9pt" fo:font-weight="normal"/>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Arial2" fo:font-size="11pt" fo:font-weight="bold"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 style:num-format="1">
        <style:list-level-properties text:space-before="-0.499cm" text:min-label-width="0.499cm" fo:text-align="end"/>
      </text:list-level-style-number>
      <text:list-level-style-number text:level="3" text:style-name="Numbering_20_Symbols" style:num-suffix=") " style:num-format="1">
        <style:list-level-properties text:space-before="-0.499cm" text:min-label-width="0.998cm" fo:text-align="end"/>
      </text:list-level-style-number>
      <text:list-level-style-number text:level="4" text:style-name="Numbering_20_Symbols" style:num-suffix=") " style:num-format="a">
        <style:list-level-properties text:space-before="-0.5cm" text:min-label-width="1.482cm" fo:text-align="end"/>
      </text:list-level-style-number>
      <text:list-level-style-bullet text:level="5" text:style-name="Bullet_20_Symbols" text:bullet-char="-">
        <style:list-level-properties text:min-label-width="1.482cm" text:min-label-distance="0.247cm" fo:text-align="end"/>
        <style:text-properties style:font-name="Arial1"/>
      </text:list-level-style-bullet>
      <text:list-level-style-number text:level="6" text:style-name="Numbering_20_Symbols" style:num-format="" text:start-value="6">
        <style:list-level-properties text:min-label-width="0.499cm" fo:text-align="end"/>
      </text:list-level-style-number>
      <text:list-level-style-number text:level="7" text:style-name="Numbering_20_Symbols" style:num-format="" text:start-value="7">
        <style:list-level-properties text:min-label-width="0.499cm" fo:text-align="end"/>
      </text:list-level-style-number>
      <text:list-level-style-number text:level="8" text:style-name="Numbering_20_Symbols" style:num-format="" text:start-value="8">
        <style:list-level-properties text:min-label-width="0.499cm" fo:text-align="end"/>
      </text:list-level-style-number>
      <text:list-level-style-number text:level="9" text:style-name="Numbering_20_Symbols" style:num-format="" text:start-value="9">
        <style:list-level-properties text:min-label-width="0.499cm" fo:text-align="end"/>
      </text:list-level-style-number>
      <text:list-level-style-number text:level="10" text:style-name="Numbering_20_Symbols" style:num-format="" text:start-value="10">
        <style:list-level-properties text:min-label-width="0.499cm" fo:text-align="end"/>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format="1" text:start-value="0">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UM_5f_Zawartość_20_nagłówka_20_mała">
      <style:paragraph-properties>
        <style:tab-stops>
          <style:tab-stop style:position="11.661cm"/>
        </style:tab-stops>
      </style:paragraph-properties>
    </style:style>
    <style:style style:name="MP2" style:family="paragraph" style:parent-style-name="Text_20_body">
      <style:paragraph-properties fo:margin-left="0cm" fo:margin-right="0cm" fo:text-indent="0cm" style:auto-text-indent="false"/>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5"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895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layout-properties fo:page-width="21.001cm" fo:page-height="29.7cm" style:num-format="1" style:print-orientation="portrait" fo:margin-top="1.217cm" fo:margin-bottom="1.217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434cm" fo:margin-left="0cm" fo:margin-right="0cm" fo:margin-bottom="0.974cm" fo:background-color="transparent" style:dynamic-spacing="false">
          <style:background-image/>
        </style:header-footer-properties>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4">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149cm" fo:margin-left="0cm" fo:margin-right="0cm" fo:margin-bottom="0.974cm" style:dynamic-spacing="false"/>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5" style:page-usage="left">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UM_5f_Strona_5f_kolejna">
      <style:header>
        <text:p text:style-name="UM_5f_Nagłówek_5f_strona_20_pierwsza"><draw:frame draw:style-name="Mfr1" draw:name="grafika1" text:anchor-type="paragraph" svg:y="0cm" svg:width="20.997cm" svg:height="2.746cm" draw:z-index="0"><draw:image xlink:href="Pictures/1000000000001360000002895424D594.png" xlink:type="simple" xlink:show="embed" xlink:actuate="onLoad"/></draw:frame></text:p>
      </style:header>
      <style:footer>
        <text:p text:style-name="UM_5f_Stopka_5f_strona_20_pierwsza">Numer dokumentu: <text:reference-mark-start text:name="Numer dokumentu"/><text:text-input text:description="Numer dokumentu"/><text:reference-mark-end text:name="Numer dokumentu"/><text:tab/><text:tab/>Strona <text:page-number text:select-page="current">2</text:page-number> z <text:page-count>2</text:page-count></text:p>
      </style:footer>
    </style:master-page>
    <style:master-page style:name="UM_5f_Strona_5f_kolejna" style:display-name="UM_Strona_kolejna" style:page-layout-name="Mpm3">
      <style:header>
        <text:p text:style-name="Header"><draw:frame draw:style-name="Mfr2" draw:name="grafika21" text:anchor-type="paragraph" svg:y="0cm" svg:width="20.997cm" svg:height="1.371cm" draw:z-index="0"><draw:image xlink:href="Pictures/100000000000136000000144D61677AB.png" xlink:type="simple" xlink:show="embed" xlink:actuate="onLoad"/></draw:frame></text:p>
      </style:header>
      <style:header-left>
        <text:p text:style-name="Header"><draw:frame draw:style-name="Mfr3" draw:name="UM_linia_czb" text:anchor-type="paragraph" svg:x="0.035cm" svg:y="-0.397cm" svg:width="20.997cm" svg:height="1.371cm" draw:z-index="2"><draw:image xlink:href="Pictures/100000000000136000000144D61677AB.png" xlink:type="simple" xlink:show="embed" xlink:actuate="onLoad"/></draw:frame></text:p>
      </style:header-left>
      <style:footer>
        <text:section text:style-name="MSect1" text:name="S2">
          <text:p text:style-name="UM_5f_Stopka_5f_kolejna_20_strona"><text:reference-ref text:reference-format="text" text:ref-name="Tytuł_załącznik_1">Załącznik nr 2 do Zarządzenia nr 9/10/2015 Prezydenta Miasta Lublin z dnia 8 października 2015 r.</text:reference-ref></text:p>
          <text:p text:style-name="UM_5f_Stopka_5f_kolejna_20_strona"><text:reference-ref text:reference-format="text" text:ref-name="o_Numer dokumentu">Numer dokumentu Mdok: 510814/08/2015</text:reference-ref><text:tab/><text:tab/>Strona <text:page-number text:select-page="current">2</text:page-number> z <text:page-count>2</text:page-count></text:p>
        </text:section>
      </style:footer>
    </style:master-page>
    <style:master-page style:name="UM_5f_Pierwsza_20_strona" style:display-name="UM_Pierwsza strona" style:page-layout-name="Mpm4" style:next-style-name="UM_5f_Strona_5f_kolejna">
      <style:header>
        <text:section text:style-name="MSect1" text:name="Naglowek_1">
          <text:p text:style-name="Header"><draw:frame draw:style-name="Mfr4" draw:name="grafika2" text:anchor-type="paragraph" svg:x="-2.822cm" svg:y="-0.423cm" svg:width="20.997cm" svg:height="2.746cm" draw:z-index="0"><draw:image xlink:href="Pictures/1000000000001360000002895424D594.png" xlink:type="simple" xlink:show="embed" xlink:actuate="onLoad"/></draw:frame><draw:frame draw:style-name="Mfr5" draw:name="Ramka3" text:anchor-type="paragraph" svg:x="0.011cm" svg:y="2.434cm" svg:width="16.415cm" draw:z-index="1"><draw:text-box fo:min-height="0.73cm"><text:p text:style-name="MP1"><text:reference-mark-start text:name="Tytuł_załącznik_1"/>Załącznik <text:text-input text:description="Numer załącznika">nr 2 </text:text-input>do Zarządzenia nr<text:text-input text:description="Numer Zarządzenia"> 9/10/2015</text:text-input> Prezydenta Miasta Lublin z dnia <text:text-input text:description="Data Zarządzenia">8 października 2015 r.</text:text-input><text:reference-mark-end text:name="Tytuł_załącznik_1"/><text:line-break/><text:reference-mark-start text:name="Tytuł_załącznik_2"/><text:text-input text:description="Tytuł zarządzenia">w sprawie powołania Komisji Konkursowej dla przeprowadzenia konkursu ofert na wybór realizatorów programów profilaktyczno-edukacyjnych dla dzieci i młodzieży objętej obowiązkiem szkolnym oraz kształcącej się w szkołach i ośrodkach szkolno-wychowawczych na terenie Miasta Lublin w 2015 roku oraz ustalenia Regulaminu jej pracy i szczegółowych warunków konkursu</text:text-input><text:reference-mark-end text:name="Tytuł_załącznik_2"/></text:p></draw:text-box></draw:frame></text:p>
          <text:p text:style-name="MP2"/>
        </text:section>
      </style:header>
      <style:footer>
        <text:section text:style-name="MSect1" text:name="S1">
          <text:p text:style-name="UM_5f_Stopka_5f_strona_20_pierwsza"><text:reference-mark-start text:name="o_Numer dokumentu"/>Numer dokumentu Mdok: <text:text-input text:description="UM_Numer dokumentu">510814/08/2015</text:text-input><text:reference-mark-end text:name="o_Numer dokumentu"/><text:tab/><text:tab/>Strona <text:page-number text:select-page="current">2</text:page-number> z <text:page-count>2</text:page-count></text:p>
        </text:section>
      </style:footer>
    </style:master-page>
    <style:master-page style:name="Left_20_Page" style:display-name="Left Page" style:page-layout-name="Mpm5">
      <style:header>
        <text:p text:style-name="Header"/>
      </style:header>
      <style:footer>
        <text:p text:style-name="Footer"/>
      </style:footer>
    </style:master-page>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2-12-16T15:47:15.21</meta:creation-date>
    <dc:language>pl-PL</dc:language>
    <meta:editing-cycles>1</meta:editing-cycles>
    <meta:editing-duration>P0D</meta:editing-duration>
    <meta:print-date>2015-08-17T10:15:17.98</meta:print-date>
    <meta:document-statistic meta:table-count="0" meta:image-count="4" meta:object-count="0" meta:page-count="2" meta:paragraph-count="30" meta:word-count="697" meta:character-count="5159"/>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