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Calibri" svg:font-family="Calibri, Calibri" style:font-family-generic="swiss"/>
    <style:font-face style:name="DejaVuSans" svg:font-family="DejaVu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635cm"/>
        </style:tab-stops>
      </style:paragraph-properties>
      <style:text-properties style:font-name="Arial" fo:font-size="12pt" fo:font-style="normal" style:font-size-asian="12pt" style:font-style-asian="normal" style:font-size-complex="12pt" style:font-style-complex="normal"/>
    </style:style>
    <style:style style:name="P3" style:family="paragraph" style:parent-style-name="Standard">
      <style:paragraph-properties fo:line-height="150%" fo:text-align="justify" style:justify-single-word="false"/>
      <style:text-properties style:font-name="Arial" fo:font-size="12pt" fo:font-style="normal" style:font-size-asian="12pt" style:font-style-asian="normal" style:font-size-complex="12pt" style:font-style-complex="normal"/>
    </style:style>
    <style:style style:name="P4" style:family="paragraph" style:parent-style-name="Standard">
      <style:paragraph-properties fo:margin-top="0cm" fo:margin-bottom="0cm" fo:line-height="150%" fo:text-align="justify" style:justify-single-word="false" style:text-autospace="none"/>
      <style:text-properties fo:color="#000000" style:font-name="Arial" fo:font-size="12pt" fo:font-style="normal" fo:font-weight="normal" style:font-name-asian="DejaVuSans" style:font-size-asian="12pt" style:font-style-asian="normal" style:font-weight-asian="normal" style:font-name-complex="DejaVuSans" style:font-size-complex="12pt" style:font-style-complex="normal" style:font-weight-complex="normal"/>
    </style:style>
    <style:style style:name="P5" style:family="paragraph" style:parent-style-name="Standard">
      <style:paragraph-properties fo:margin-top="0cm" fo:margin-bottom="0cm" fo:line-height="150%" fo:text-align="justify" style:justify-single-word="false"/>
      <style:text-properties style:font-name="Arial" fo:font-size="12pt" fo:font-style="normal" style:font-size-asian="12pt" style:font-style-asian="normal" style:font-size-complex="12pt" style:font-style-complex="normal"/>
    </style:style>
    <style:style style:name="P6" style:family="paragraph" style:parent-style-name="Standard">
      <style:paragraph-properties fo:margin-top="0cm" fo:margin-bottom="0cm" fo:line-height="150%" fo:text-align="justify" style:justify-single-word="false">
        <style:tab-stops>
          <style:tab-stop style:position="0.635cm"/>
        </style:tab-stops>
      </style:paragraph-properties>
      <style:text-properties style:font-name="Arial" fo:font-size="12pt" fo:font-style="normal" style:font-size-asian="12pt" style:font-style-asian="normal" style:font-size-complex="12pt" style:font-style-complex="normal"/>
    </style:style>
    <style:style style:name="P7" style:family="paragraph" style:parent-style-name="Standard">
      <style:paragraph-properties fo:margin-top="0cm" fo:margin-bottom="0cm" fo:line-height="150%" fo:text-align="justify" style:justify-single-word="false" style:text-autospace="none"/>
      <style:text-properties style:font-name="Arial" fo:font-size="12pt" fo:font-style="normal" fo:font-weight="bold" style:font-name-asian="DejaVuSans" style:font-size-asian="12pt" style:font-style-asian="normal" style:font-weight-asian="bold" style:font-name-complex="DejaVuSans" style:font-size-complex="12pt" style:font-style-complex="normal" style:font-weight-complex="bold"/>
    </style:style>
    <style:style style:name="P8" style:family="paragraph" style:parent-style-name="Heading_20_1">
      <style:paragraph-properties fo:margin-top="0cm" fo:margin-bottom="0cm" fo:line-height="150%"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Heading_20_2">
      <style:paragraph-properties fo:margin-top="0cm" fo:margin-bottom="0cm" fo:line-height="150%" fo:text-align="justify"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Heading_20_2">
      <style:paragraph-properties fo:margin-top="0cm" fo:margin-bottom="0cm"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Heading_20_1">
      <style:text-properties fo:font-size="12pt" style:font-size-asian="12pt" style:font-size-complex="12pt"/>
    </style:style>
    <style:style style:name="P12" style:family="paragraph" style:parent-style-name="Heading_20_1">
      <style:paragraph-properties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margin-left="0.005cm" fo:margin-right="0cm" fo:margin-top="0cm" fo:margin-bottom="0cm" fo:line-height="150%" fo:text-align="justify" style:justify-single-word="false" fo:text-indent="0cm" style:auto-text-indent="false">
        <style:tab-stops>
          <style:tab-stop style:position="0.635cm"/>
        </style:tab-stops>
      </style:paragraph-properties>
      <style:text-properties style:font-name="Arial" fo:font-size="12pt" fo:font-style="normal" style:font-size-asian="12pt" style:font-style-asian="normal" style:font-size-complex="12pt" style:font-style-complex="normal"/>
    </style:style>
    <style:style style:name="P14" style:family="paragraph" style:parent-style-name="Standard" style:list-style-name="WW8Num1">
      <style:paragraph-properties fo:margin-top="0cm" fo:margin-bottom="0cm" fo:line-height="150%" fo:text-align="justify" style:justify-single-word="false"/>
      <style:text-properties style:font-name="Arial" fo:font-size="12pt" fo:font-style="normal" style:font-size-asian="12pt" style:font-style-asian="normal" style:font-size-complex="12pt" style:font-style-complex="normal"/>
    </style:style>
    <style:style style:name="P15" style:family="paragraph" style:parent-style-name="Standard" style:list-style-name="L2">
      <style:paragraph-properties fo:margin-top="0cm" fo:margin-bottom="0cm" fo:line-height="150%" fo:text-align="justify" style:justify-single-word="false"/>
      <style:text-properties style:font-name="Arial" fo:font-size="12pt" fo:font-style="normal" style:font-size-asian="12pt" style:font-style-asian="normal" style:font-size-complex="12pt" style:font-style-complex="normal"/>
    </style:style>
    <style:style style:name="P16" style:family="paragraph" style:parent-style-name="Standard" style:list-style-name="L3">
      <style:paragraph-properties fo:margin-top="0cm" fo:margin-bottom="0cm" fo:line-height="150%" fo:text-align="justify" style:justify-single-word="false"/>
      <style:text-properties style:font-name="Arial" fo:font-size="12pt" fo:font-style="normal" style:font-size-asian="12pt" style:font-style-asian="normal" style:font-size-complex="12pt" style:font-style-complex="normal"/>
    </style:style>
    <style:style style:name="P17" style:family="paragraph" style:parent-style-name="Standard" style:list-style-name="L1">
      <style:paragraph-properties fo:margin-top="0cm" fo:margin-bottom="0cm" fo:line-height="150%"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list-style-name="WW8Num1">
      <style:paragraph-properties fo:margin-top="0cm" fo:margin-bottom="0cm" fo:line-height="150%" fo:text-align="justify" style:justify-single-word="false"/>
      <style:text-properties fo:color="#000000" style:font-name="Arial" fo:font-size="12pt" fo:font-style="normal" style:font-size-asian="12pt" style:font-style-asian="normal" style:font-name-complex="Verdana" style:font-size-complex="12pt" style:font-style-complex="normal"/>
    </style:style>
    <style:style style:name="P19" style:family="paragraph" style:parent-style-name="Standard" style:list-style-name="L1">
      <style:paragraph-properties fo:margin-top="0cm" fo:margin-bottom="0cm" fo:line-height="150%" fo:text-align="justify" style:justify-single-word="false"/>
      <style:text-properties fo:color="#000000" style:font-name="Arial" fo:font-size="12pt" fo:font-style="normal" style:font-size-asian="12pt" style:font-style-asian="normal" style:font-name-complex="Verdana" style:font-size-complex="12pt" style:font-style-complex="normal"/>
    </style:style>
    <style:style style:name="P20" style:family="paragraph" style:parent-style-name="Standard" style:list-style-name="L2">
      <style:paragraph-properties fo:margin-top="0cm" fo:margin-bottom="0cm"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21" style:family="paragraph" style:parent-style-name="UM_5f_Tytuł_5f_2" style:master-page-name="UM_5f_Pierwsza_20_strona">
      <style:paragraph-properties style:page-number="auto"/>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normal" style:font-name-asian="Calibri" style:font-weight-asian="normal" style:font-name-complex="Calibri" style:font-weight-complex="normal"/>
    </style:style>
    <style:style style:name="T5" style:family="text">
      <style:text-properties fo:color="#000000" fo:font-weight="normal" style:font-name-asian="Calibri" style:font-weight-asian="normal" style:font-name-complex="Verdana" style:font-weight-complex="normal"/>
    </style:style>
    <style:style style:name="T6" style:family="text">
      <style:text-properties fo:color="#000000" fo:font-weight="normal" style:font-weight-asian="normal" style:font-weight-complex="normal"/>
    </style:style>
    <style:style style:name="T7" style:family="text">
      <style:text-properties fo:color="#000000" fo:font-weight="bold" style:font-weight-asian="bold" style:font-weight-complex="bold"/>
    </style:style>
    <style:style style:name="T8" style:family="text">
      <style:text-properties fo:color="#000000" style:font-name-complex="Verdana"/>
    </style:style>
    <style:style style:name="T9" style:family="text">
      <style:text-properties fo:color="#ff0000" fo:font-weight="normal" style:font-weight-asian="normal" style:font-weight-complex="normal"/>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21"><text:reference-mark-start text:name="Tytuł dokumentu"/><text:text-input text:description="UM_tytuł załącznika">
Program profilaktyczny wczesnego wykrywania wad wzroku i zeza dla uczniów klas II szkół podstawowych na terenie Miasta Lublin</text:text-input><text:reference-mark-end text:name="Tytuł dokumentu"/></text:p>
      </text:section>
      <text:p text:style-name="P12">I. CELE PROGRAMU</text:p>
      <text:p text:style-name="P11"/>
      <text:p text:style-name="P12">1. Cel główny:</text:p>
      <text:p text:style-name="P3"><text:span text:style-name="T4">zapobieganie rozwojowi wad wzroku i poprawa funkcji narządu wzroku u dzieci </text:span><text:span text:style-name="T5">uczęszczających do klas II szkół podstawowych w wieku 8-9 lat na terenie miasta Lublin po</text:span><text:span text:style-name="T4">przez wczesne wykrywanie wad wzroku. </text:span></text:p>
      <text:p text:style-name="P9">2. Cele szczegółowe:</text:p>
      <text:list xml:id="list29587839" text:style-name="WW8Num1">
        <text:list-item>
          <text:p text:style-name="P14">zdiagnozowanie liczby dzieci z wadami refrakcji i zeza oraz wdrożenie u nich leczenia w okresie, w którym efekty kliniczne są najlepsze;</text:p>
        </text:list-item>
        <text:list-item>
          <text:p text:style-name="P14">obniżenie częstości występowania nieskorygowanych wad wzroku u dzieci <text:s text:c="24"/>na terenie miasta Lublina i zapobieganie niepełnosprawności;</text:p>
        </text:list-item>
        <text:list-item>
          <text:p text:style-name="P14">zwiększenie świadomości społecznej <text:s/>wśród rodziców/opiekunów prawnych dziecka oraz kadry pedagogicznej szkół na temat występowania wad refrakcji i zeza u dzieci, ich konsekwencji oraz potrzeby wczesnego diagnozowania i leczenia;</text:p>
        </text:list-item>
        <text:list-item>
          <text:p text:style-name="P18">pokonywanie przez dzieci i młodzież niepowodzeń szkolnych, których przyczyną są zaburzenia <text:s/>wywołane schorzeniami i wadami wzroku;</text:p>
        </text:list-item>
        <text:list-item>
          <text:p text:style-name="P18">monitorowanie stanu zdrowia narządu wzroku dzieci w klasach II szkół podstawowych (wiek 8-9 lat) na terenie miasta Lublina;</text:p>
        </text:list-item>
        <text:list-item>
          <text:p text:style-name="P18">wspieranie rozwoju i zdrowia fizycznego i psychospołecznego oraz zapobieganie najczęstszym problemom zdrowotnym dzieci w Lublinie.</text:p>
        </text:list-item>
      </text:list>
      <text:p text:style-name="P9">3. Oczekiwane efekty:</text:p>
      <text:list xml:id="list29583646" text:style-name="L1">
        <text:list-item>
          <text:p text:style-name="P17">stworzenie warunków oraz możliwości wczesnego wykrywania wad wzroku;</text:p>
        </text:list-item>
        <text:list-item>
          <text:p text:style-name="P19">wzrost świadomości zdrowotnej uczniów i rodziców dotyczącej ochrony narządu wzroku <text:s/>oraz systematycznej kontroli ich funkcjonowania;</text:p>
        </text:list-item>
        <text:list-item>
          <text:p text:style-name="P19">zapobieganie następstwom późno wykrytych wad i schorzeń narządu wzrok <text:s text:c="22"/>u dzieci. </text:p>
          <text:p text:style-name="P19"><text:soft-page-break/></text:p>
        </text:list-item>
      </text:list>
      <text:p text:style-name="P9">4. Mierniki efektywności:</text:p>
      <text:list xml:id="list29596595" text:style-name="L2">
        <text:list-item>
          <text:p text:style-name="P15"><text:span text:style-name="T6">liczba i odsetek</text:span><text:span text:style-name="T7"> </text:span><text:span text:style-name="T3">dzieci </text:span><text:span text:style-name="T8">uczestniczących w programie;</text:span></text:p>
        </text:list-item>
        <text:list-item>
          <text:p text:style-name="P20">liczba i odsetek dzieci ze stwierdzonymi wadami i schorzeniami narządu wzroku.</text:p>
        </text:list-item>
      </text:list>
      <text:p text:style-name="P8">II. ADRESACI PROGRAMU</text:p>
      <text:p text:style-name="P9">1. Oszacowanie populacji, której włączenie do programu jest możliwe</text:p>
      <text:p text:style-name="P5"><text:span text:style-name="T4"><text:tab/>Program skierowany jest do dzieci w wieku 8-9 lat, które nie są objęte stałą opieką okulistyczną. </text:span><text:span text:style-name="T1">Program realizowany będzie wśród uczniów klas II szkół podstawowych na terenie Miasta Lublina. </text:span></text:p>
      <text:p text:style-name="P9">2. Tryb zapraszania uczestników do programu</text:p>
      <text:p text:style-name="P4"><text:tab/>Zaproszenie do Programu uczniów i rodziców nastąpi poprzez działania edukacyjno - informacyjne prowadzone przez wybranego w drodze konkursu realizatora programu. </text:p>
      <text:p text:style-name="P8">III. ORGANIZACJA PROGRAMU</text:p>
      <text:p text:style-name="P9">1. Części składowe, etapy i działania organizacyjne, planowane interwencje</text:p>
      <text:p text:style-name="P5"><text:tab/>Program zakłada wykonanie badań w kierunku wykrywania wad refrakcji oraz zeza. Wszystkie badania powinny być wykonane z zachowaniem należytej staranności oraz zgodnie ze wskazaniami aktualnej wiedzy medycznej oraz zasadami etyki zawodowej.</text:p>
      <text:p text:style-name="P5">Niezbędne działania na poszczególnych etapach realizacji programu:</text:p>
      <text:list xml:id="list29591997" text:style-name="L3">
        <text:list-item>
          <text:p text:style-name="P16">przeprowadzenie spotkania z rodzicami dzieci klas II na temat profilaktyki wad wzroku, ich wczesnego wykrywania i leczenia w kontekście wyzwań i osiągnięć szkolnych dzieci;</text:p>
        </text:list-item>
        <text:list-item>
          <text:p text:style-name="P16">uzyskanie zgody rodzica/opiekuna prawnego dziecka na udział ucznia w programie;</text:p>
        </text:list-item>
        <text:list-item>
          <text:p text:style-name="P16">badanie ostrości wzroku do dali i bliży;</text:p>
        </text:list-item>
        <text:list-item>
          <text:p text:style-name="P16">badanie widzenia barw – tablice Ishihary;</text:p>
        </text:list-item>
        <text:list-item>
          <text:p text:style-name="P16">wykonanie badania ustawienia gałek ocznych (cover – uncover test);</text:p>
        </text:list-item>
        <text:list-item>
          <text:p text:style-name="P16">wydanie rodzicowi/opiekunowi dziecka zaświadczenia dokumentującego udział w programie zawierającego informacje na temat wykrytej wady wzroku i proponowanego dalszego postępowania diagnostycznego/leczniczego;</text:p>
        </text:list-item>
        <text:list-item>
          <text:p text:style-name="P16"><text:soft-page-break/>przeprowadzenie spotkania z nauczycielami na temat profilaktyki wad wzroku, ich wczesnego wykrywania i leczenia w kontekście wyzwań i osiągnięć szkolnych dzieci;</text:p>
        </text:list-item>
        <text:list-item>
          <text:p text:style-name="P16">Przeprowadzenie badań ankietowych oceny programu u 20% rodziców dzieci biorących udział w programie.</text:p>
        </text:list-item>
      </text:list>
      <text:p text:style-name="P7"><text:span text:style-name="T9"><text:tab/></text:span><text:span text:style-name="T6">Opracowanie przez podmiot realizujący Program wyników badań w formie opracowania statystycznego. Wyniki przekazane zostaną dyrekcji szkoły oraz Wydziałowi Zdrowia i Spraw Społecznych Urzędu Miasta Lublin.</text:span></text:p>
      <text:p text:style-name="P9">2. Sposób zakończenia udziału w programie</text:p>
      <text:p text:style-name="P5"><text:tab/>Po wykonanym badaniu rodzic/opiekun prawny dziecka zostanie poinformowany o jego wyniku. Następnie rodzic/opiekun prawny dziecka, u którego zostanie zdiagnozowana wada wzroku, otrzyma informacje o możliwości dalszej diagnostyki/leczenia od realizatora programu o konieczności podjęcia pogłębionej diagnostyki i leczenia u lekarza specjalisty – okulisty. Wyniki i informacje będą przekazywane rodzicom/opiekunom prawnym w formie pisemnej. </text:p>
      <text:p text:style-name="P10">3. Bezpieczeństwo planowanych interwencji</text:p>
      <text:p text:style-name="P6"><text:span text:style-name="T8"><text:tab/><text:tab/>Wy</text:span><text:span text:style-name="T3">odrębniona medyczna baza danych będzie prowadzona przez podmiot <text:s/>wybrany w procedurze konkursowej, a dane osobowe, chronione zgodnie z obowiązującymi w tym zakresie przepisami prawa.</text:span></text:p>
      <text:p text:style-name="P2"><text:span text:style-name="T3"><text:tab/><text:tab/>B</text:span>adania wykonywane będą w placówce oświatowo – wychowawczej przez pielęgniarki środowiska nauczania i wychowania. </text:p>
      <text:p text:style-name="P2"><text:tab/><text:tab/>Realizacja Programu wykonywana będzie przy pomocy kadry posiadającej odpowiednie kwalifikacje i doświadczenie zawodowe.</text:p>
      <text:p text:style-name="P13"><text:tab/><text:tab/>Badania będą wykonywane tylko dzieciom, których rodzice wyrażą na nie zgodę pisemną.</text:p>
      <text:p text:style-name="P13"/>
      <text:p text:style-name="P13"/>
      <text:section text:style-name="Sect1" text:name="Rozdzielnik" text:protected="true">
        <text:p text:style-name="UM_5f_Rozdzielnik"><text:span text:style-name="T2">Rozdzielnik</text:span>:</text:p>
        <text:list xml:id="list29605356" text:style-name="Numbering_20_2">
          <text:list-item>
            <text:list>
              <text:list-item text:start-value="1">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Calibri" svg:font-family="Calibri, Calibri" style:font-family-generic="swiss"/>
    <style:font-face style:name="DejaVuSans" svg:font-family="DejaVu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loext:contextual-spacing="false"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loext:contextual-spacing="false"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loext:contextual-spacing="false"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loext:contextual-spacing="false" fo:margin-top="0.487cm" fo:margin-bottom="0.487cm" fo:line-height="100%" fo:text-align="center" style:justify-single-word="false" fo:hyphenation-ladder-count="no-limit" style:page-number="auto"/>
      <style:text-properties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loext:contextual-spacing="false"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loext:contextual-spacing="false" fo:margin-top="1.461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list-style style:name="WW8Num1" text:consecutive-numbering="true">
      <text:list-level-style-number text:level="1" text:style-name="Zeichenformat" style:num-suffix=")" style:num-format="1">
        <style:list-level-properties text:space-before="0.635cm" text:min-label-width="0.6cm"/>
      </text:list-level-style-number>
      <text:list-level-style-number text:level="2" text:style-name="Zeichenformat" style:num-suffix="." style:num-format="a" style:num-letter-sync="true">
        <style:list-level-properties text:space-before="1.905cm" text:min-label-width="0.635cm"/>
      </text:list-level-style-number>
      <text:list-level-style-number text:level="3" text:style-name="Zeichenformat" style:num-suffix="." style:num-format="i">
        <style:list-level-properties text:min-label-width="3.81cm" text:min-label-distance="0.318cm" fo:text-align="end"/>
      </text:list-level-style-number>
      <text:list-level-style-number text:level="4" text:style-name="Zeichenformat" style:num-suffix="." style:num-format="1">
        <style:list-level-properties text:space-before="4.445cm" text:min-label-width="0.635cm"/>
      </text:list-level-style-number>
      <text:list-level-style-number text:level="5" text:style-name="Zeichenformat" style:num-suffix="." style:num-format="a" style:num-letter-sync="true">
        <style:list-level-properties text:space-before="5.715cm" text:min-label-width="0.635cm"/>
      </text:list-level-style-number>
      <text:list-level-style-number text:level="6" text:style-name="Zeichenformat" style:num-suffix="." style:num-format="i">
        <style:list-level-properties text:min-label-width="7.62cm" text:min-label-distance="0.318cm" fo:text-align="end"/>
      </text:list-level-style-number>
      <text:list-level-style-number text:level="7" text:style-name="Zeichenformat" style:num-suffix="." style:num-format="1">
        <style:list-level-properties text:space-before="8.255cm" text:min-label-width="0.635cm"/>
      </text:list-level-style-number>
      <text:list-level-style-number text:level="8" text:style-name="Zeichenformat" style:num-suffix="." style:num-format="a" style:num-letter-sync="true">
        <style:list-level-properties text:space-before="9.525cm" text:min-label-width="0.635cm"/>
      </text:list-level-style-number>
      <text:list-level-style-number text:level="9" text:style-name="Zeichenformat"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text:reference-mark-end text:name="Numer dokumentu"/><text:tab/><text:tab/>Strona <text:page-number text:select-page="current">3</text:page-number> z <text:page-count>3</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3"><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2"><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4 do Zarządzenia nr 9/10/2015 Prezydenta Miasta Lublin z dnia 8 października 2015 r.</text:reference-ref></text:p>
          <text:p text:style-name="UM_5f_Stopka_5f_kolejna_20_strona"><text:reference-ref text:reference-format="text" text:ref-name="o_Numer dokumentu">Numer dokumentu Mdok: 570808/09/2015</text:reference-ref><text:tab/><text:tab/>Strona <text:page-number text:select-page="current">3</text:page-number> z <text:page-count>3</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1"><draw:text-box fo:min-height="0.73cm"><text:p text:style-name="UM_5f_Zawartość_20_nagłówka_20_mała"><text:reference-mark-start text:name="Tytuł_załącznik_1"/>Załącznik <text:text-input text:description="Numer załącznika">nr 4 </text:text-input>do Zarządzenia nr<text:text-input text:description="Numer Zarządzenia"> 9/10/2015</text:text-input> Prezydenta Miasta Lublin z dnia <text:text-input text:description="Data Zarządzenia">8 października 2015 r.</text:text-input><text:reference-mark-end text:name="Tytuł_załącznik_1"/><text:line-break/><text:reference-mark-start text:name="Tytuł_załącznik_2"/><text:text-input text:description="Tytuł zarządzenia">w sprawie powołania Komisji Konkursowej dla przeprowadzenia konkursu ofert na wybór realizatorów programów profilaktyczno-edukacyjnych dla dzieci i młodzieży objętej obowiązkiem szkolnym oraz kształcącej się w szkołach i ośrodkach szkolno-wychowawczych na terenie Miasta Lublin w 2015 roku oraz ustalenia Regulaminu jej pracy i szczegółowych warunków konkursu</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570808/09/2015</text:text-input><text:reference-mark-end text:name="o_Numer dokumentu"/><text:tab/><text:tab/>Strona <text:page-number text:select-page="current">3</text:page-number> z <text:page-count>3</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2-12-16T15:47:15.21</meta:creation-date>
    <dc:language>pl-PL</dc:language>
    <meta:editing-cycles>1</meta:editing-cycles>
    <meta:editing-duration>P0D</meta:editing-duration>
    <meta:document-statistic meta:table-count="0" meta:image-count="4" meta:object-count="0" meta:page-count="3" meta:paragraph-count="51" meta:word-count="727" meta:character-count="5592"/>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