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Arial3"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style>
    <style:style style:name="P3" style:family="paragraph" style:parent-style-name="UM_5f_Treść_20_tekstu" style:list-style-name="Numbering_20_2"/>
    <style:style style:name="P4" style:family="paragraph" style:parent-style-name="UM_5f_Treść_20_punktu" style:list-style-nam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5" style:family="paragraph" style:parent-style-name="UM_5f_Treść_20_punktu" style:list-style-name="Numbering_20_2">
      <style:paragraph-properties fo:margin-left="0cm" fo:margin-right="0cm" fo:text-indent="0cm" style:auto-text-indent="false"/>
    </style:style>
    <style:style style:name="P6" style:family="paragraph" style:parent-style-name="UM_5f_Tytuł_5f_2" style:master-page-name="UM_5f_Pierwsza_20_strona">
      <style:paragraph-properties style:page-number="auto"/>
    </style:style>
    <style:style style:name="P7" style:family="paragraph" style:parent-style-name="Standard" style:list-style-name="Numbering_20_2"/>
    <style:style style:name="P8"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9"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style>
    <style:style style:name="P10" style:family="paragraph" style:parent-style-name="Standard" style:list-style-name="Numbering_20_2">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list-style-name="Numbering_20_2">
      <style:paragraph-properties fo:text-align="justify" style:justify-single-word="false">
        <style:tab-stops>
          <style:tab-stop style:position="2.54cm"/>
        </style:tab-stops>
      </style:paragraph-properties>
      <style:text-properties style:font-name="Arial" fo:font-size="12pt" style:font-size-asian="12pt" style:font-name-complex="Arial" style:font-size-complex="12pt"/>
    </style:style>
    <style:style style:name="P12"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 fo:font-size="12pt" style:font-size-asian="12pt" style:font-name-complex="Arial" style:font-size-complex="12pt"/>
    </style:style>
    <style:style style:name="P13"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14" style:family="paragraph" style:parent-style-name="Standard" style:list-style-name="Numbering_20_2">
      <style:text-properties style:font-name="Arial" fo:font-size="12pt" style:font-size-asian="12pt" style:font-name-complex="Arial" style:font-size-complex="12pt"/>
    </style:style>
    <style:style style:name="P15"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9" style:family="paragraph" style:parent-style-name="Standard" style:list-style-name="Numbering_20_2">
      <style:paragraph-properties fo:text-align="justify" style:justify-single-word="false">
        <style:tab-stops>
          <style:tab-stop style:position="1.905cm"/>
        </style:tab-stops>
      </style:paragraph-properties>
    </style:style>
    <style:style style:name="P20" style:family="paragraph" style:parent-style-name="Standard" style:list-style-name="Numbering_20_2">
      <style:paragraph-properties fo:text-align="justify" style:justify-single-word="false">
        <style:tab-stops>
          <style:tab-stop style:position="0.501cm"/>
        </style:tab-stops>
      </style:paragraph-properties>
    </style:style>
    <style:style style:name="P21" style:family="paragraph" style:parent-style-name="Standard" style:list-style-name="Numbering_20_2">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22" style:family="paragraph" style:parent-style-name="Standard" style:list-style-name="Numbering_20_2">
      <style:paragraph-properties fo:margin-left="0.635cm" fo:margin-right="0cm" fo:text-align="justify" style:justify-single-word="false" fo:text-indent="0cm" style:auto-text-indent="false"/>
      <style:text-properties style:font-name="Arial3"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Numbering_20_2">
      <style:paragraph-properties fo:margin-left="0.635cm" fo:margin-right="0cm" fo:text-align="justify" style:justify-single-word="false" fo:text-indent="0cm" style:auto-text-indent="false"/>
      <style:text-properties style:font-name="Arial3"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list-style-name="Numbering_20_2">
      <style:paragraph-properties fo:margin-left="0.635cm" fo:margin-right="0cm" fo:text-align="justify" style:justify-single-word="false" fo:text-indent="0cm" style:auto-text-indent="false"/>
      <style:text-properties style:font-name="Arial3" fo:font-size="12pt" style:font-size-asian="12pt" style:font-size-complex="12pt"/>
    </style:style>
    <style:style style:name="P25" style:family="paragraph" style:parent-style-name="Standard" style:list-style-name="Numbering_20_2">
      <style:paragraph-properties fo:margin-left="0.635cm" fo:margin-right="0cm" fo:text-align="justify" style:justify-single-word="false" fo:text-indent="0cm" style:auto-text-indent="false"/>
      <style:text-properties style:font-name="Arial3" fo:font-size="12pt" style:font-size-asian="12pt" style:font-name-complex="Arial" style:font-size-complex="12pt"/>
    </style:style>
    <style:style style:name="P26" style:family="paragraph" style:parent-style-name="Standard" style:list-style-name="Numbering_20_2">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27" style:family="paragraph" style:parent-style-name="Standard" style:list-style-name="Numbering_20_2">
      <style:paragraph-properties fo:margin-left="0cm" fo:margin-right="0cm" fo:text-align="justify" style:justify-single-word="false" fo:text-indent="0cm" style:auto-text-indent="false"/>
      <style:text-properties style:font-name="Arial" fo:font-size="12pt" fo:font-style="normal" style:font-size-asian="12pt" style:font-style-asian="normal" style:font-name-complex="Arial" style:font-size-complex="12pt" style:font-style-complex="normal"/>
    </style:style>
    <style:style style:name="P28" style:family="paragraph" style:parent-style-name="Standard" style:list-style-name="Numbering_20_2">
      <style:paragraph-properties fo:margin-left="0cm" fo:margin-right="0cm" fo:text-align="justify" style:justify-single-word="false" fo:text-indent="0cm" style:auto-text-indent="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29" style:family="paragraph" style:parent-style-name="Standard" style:list-style-name="Numbering_20_2">
      <style:paragraph-properties fo:margin-left="0cm" fo:margin-right="0cm" fo:text-align="justify" style:justify-single-word="false" fo:text-indent="0cm" style:auto-text-indent="false">
        <style:tab-stops>
          <style:tab-stop style:position="1.90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list-style-name="Numbering_20_2">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Standard" style:list-style-name="Numbering_20_2">
      <style:paragraph-properties fo:margin-left="0cm" fo:margin-right="0cm" fo:text-align="justify" style:justify-single-word="false" fo:text-indent="0cm" style:auto-text-indent="false"/>
      <style:text-properties style:font-name="Arial3"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style:font-size-asian="12pt" style:font-weight-asian="normal" style:font-name-complex="Arial" style:font-size-complex="12pt" style:font-weight-complex="normal"/>
    </style:style>
    <style:style style:name="T8" style:family="text">
      <style:text-properties style:font-name="Arial" fo:font-size="12pt" fo:font-weight="normal" fo:background-color="transparent" style:font-size-asian="12pt" style:font-weight-asian="normal" style:font-size-complex="12pt" style:font-weight-complex="normal"/>
    </style:style>
    <style:style style:name="T9" style:family="text">
      <style:text-properties style:font-name="Arial3"/>
    </style:style>
    <style:style style:name="T1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6"><text:reference-mark-start text:name="Tytuł dokumentu"/><text:text-input text:description="UM_tytuł załącznika">Szczegółowe warunki konkursu ofert na wybór realizatorów programów profilaktyczno-edukacyjnych dla dzieci i młodzieży objętej obowiązkiem szkolnym oraz kształcącej się w szkołach i ośrodkach szkolno-wychowawczych na terenie Miasta Lublin w 2015 r.</text:text-input><text:reference-mark-end text:name="Tytuł dokumentu"/></text:p>
      </text:section>
      <text:section text:style-name="Sect1" text:name="Tytul">
        <text:p text:style-name="UM_5f_Tytuł_5f_2"/>
      </text:section>
      <text:list xml:id="list29567863" text:style-name="Numbering_20_2">
        <text:list-header>
          <text:p text:style-name="P8">I. Informacja o zamawiającym</text:p>
          <text:p text:style-name="P21"/>
          <text:p text:style-name="P26">Gmina Lublin</text:p>
          <text:p text:style-name="P26">pl. Króla Władysława Łokietka 1 </text:p>
          <text:p text:style-name="P26">20-109 Lublin</text:p>
          <text:p text:style-name="P10"/>
          <text:p text:style-name="P8">II. Postanowienia ogólne</text:p>
          <text:p text:style-name="P26"/>
          <text:list>
            <text:list-header>
              <text:p text:style-name="P3">Szczegółowe warunki konkursu określają:</text:p>
            </text:list-header>
          </text:list>
          <text:p text:style-name="P5">1) przedmiot konkursu ofert;</text:p>
          <text:list text:continue-numbering="true">
            <text:list-header>
              <text:p text:style-name="P11">2) wymagania stawiane oferentom;</text:p>
              <text:p text:style-name="P11">3) zasady przygotowania oferty;</text:p>
              <text:p text:style-name="P11">4) kryteria oceny ofert;</text:p>
              <text:p text:style-name="P11">5) finansowanie programu.</text:p>
            </text:list-header>
          </text:list>
          <text:p text:style-name="P10"/>
          <text:p text:style-name="P8">III. Przedmiot konkursu ofert</text:p>
          <text:p text:style-name="P21"/>
          <text:p text:style-name="P21">Przedmiotem konkursu ofert jest wybór realizatorów programów <text:span text:style-name="T9">profilaktyczno-edukacyjnych dla dzieci i młodzieży objętej obowiązkiem szkolnym oraz kształcącej się w szkołach i ośrodkach szkolno-wychowawczych na terenie Miasta Lublin <text:s text:c="15"/>w zakresie:</text:span></text:p>
          <text:p text:style-name="P22">1) Profilaktyki wad postawy dla uczniów klas IV szkół podstawowych: </text:p>
          <text:p text:style-name="P24">przeprowadzenie zajęć teoretycznych i praktycznych dla uczniów, dokonanie diagnozy populacji objętej programem, przekazanie informacji o wynikach badania uczniom i rodzicom oraz ewentualnej konieczności konsultacji lekarskiej w formie pisemnej, przekazanie wyników i wniosków diagnozy Dyrektorowi Szkoły i Radzie Pedagogicznej, przekazanie sprawozdania z realizacji programu do Wydziału Zdrowia i Spraw Społecznych;</text:p>
          <text:p text:style-name="P23">2) Profilaktyki wad wzroku dla uczniów klas II szkół podstawowych:</text:p>
          <text:p text:style-name="P25">Realizacja programu zgodnie z załącznikiem nr 4 do zarządzenia.</text:p>
          <text:p text:style-name="P31"/>
          <text:p text:style-name="P8">IV. Wymagania stawiane oferentom</text:p>
          <text:p text:style-name="P21"/>
          <text:p text:style-name="P7">1. Posiadanie wyszkolonej kadry, gwarantującej realizację programów profilaktyczno-edukacyjnych, o których mowa w części III. </text:p>
          <text:p text:style-name="P14"><text:soft-page-break/>2. Doświadczenie w realizacji programów zdrowotnych dla uczniów. </text:p>
          <text:p text:style-name="P27"/>
          <text:p text:style-name="P28">V. Zasady przygotowania oferty</text:p>
          <text:p text:style-name="P8"/>
          <text:list text:continue-numbering="true">
            <text:list-item>
              <text:p text:style-name="P15">Oferent składa ofertę zgodnie z następującymi wymaganiami:</text:p>
              <text:p text:style-name="P15">1) ofertę należy składać na formularzu ofertowym;</text:p>
              <text:p text:style-name="P29">2) do oferty należy dołączyć:</text:p>
              <text:p text:style-name="P18">a) proponowany harmonogram realizacji programu,</text:p>
              <text:p text:style-name="P18">b) wykaz szkół i ośrodków szkolno-wychowawczych, w których program będzie realizowany wraz z podaniem liczby klas i uczniów,</text:p>
              <text:p text:style-name="P18">c) przez wszystkich oferentów – stosowne oświadczenia:</text:p>
              <text:p text:style-name="P18">- o zapoznaniu się z treścią ogłoszenia i szczegółowymi warunkami konkursu,</text:p>
              <text:p text:style-name="P18">- o prawdziwości danych zawartych w ofercie,</text:p>
              <text:p text:style-name="P19"><text:span text:style-name="T2">d) </text:span><text:span text:style-name="T1">w przypadku spółek cywilnych</text:span> – kserokopię umowy spółki (potwierdzoną za zgodność z oryginałem),</text:p>
              <text:p text:style-name="P19"><text:span text:style-name="T3">e) w przypadku spółek zarejestrowanych w Krajowym Rejestrze Sądowym oraz samodzielnych publicznych zakładów opieki zdrowotnej</text:span><text:span text:style-name="T5"> </text:span><text:span text:style-name="T6">- aktualny pod względem faktycznym i prawnym na dzień złożenia oferty odpis z Krajowego Rejestru Sądowego, (w przypadku kserokopii potwierdzony za zgodność z oryginałem),</text:span></text:p>
              <text:p text:style-name="P19"><text:span text:style-name="T6">f) </text:span><text:span text:style-name="T3">kserokopia polisy obowiązkowego ubezpieczenia odpowiedzialności cywilnej podmiotu wykonującego działalność leczniczą</text:span><text:span text:style-name="T6">, zgodnie z ustawą z dnia </text:span><text:span text:style-name="T8">15 kwietnia 2011 r. o działalności leczniczej (Dz. U. z 2015 r., poz. 618 z późn. zm.),</text:span><text:span text:style-name="T6"> potwierdzona za zgodność z oryginałem.</text:span></text:p>
            </text:list-item>
          </text:list>
          <text:p text:style-name="P17">2. Oferent nie może modyfikować treści oferty i wzorów oświadczeń pod rygorem odrzucenia oferty.</text:p>
          <text:p text:style-name="P17">3. Wszystkie miejsca, w których oferent naniósł zmiany, winny być parafowane przez osobę podpisującą ofertę.</text:p>
          <text:p text:style-name="P15"/>
          <text:p text:style-name="P8">VI. Kryteria oceny ofert</text:p>
          <text:p text:style-name="P12"/>
          <text:p text:style-name="P26"/>
          <text:p text:style-name="P9"><text:span text:style-name="T10">1. </text:span>Ocena formalna oferty <text:span text:style-name="T10">będzie dokonywana według następujących kryteriów</text:span>:</text:p>
          <text:p text:style-name="P13">1) oferta powinna być złożona na obowiązującym formularzu ofertowym, <text:s text:c="32"/>z wypełnionymi wszystkimi rubrykami;</text:p>
          <text:p text:style-name="P13">2) do oferty należy dołączyć oświadczenia oraz dokumenty, wymienione <text:s text:c="29"/>w części V;</text:p>
          <text:p text:style-name="P13">3) oferty nie odpowiadające wymogom formalnym lub złożone po wyznaczonym terminie zostaną odrzucone.</text:p>
          <text:p text:style-name="P20"><text:span text:style-name="T7">2. </text:span><text:span text:style-name="T4">Ocena merytoryczna oferty</text:span><text:span text:style-name="T7"> obejmować będzie:</text:span></text:p>
          <text:p text:style-name="P20">1) kwalifikacje osób realizujących program;</text:p>
          <text:p text:style-name="P20">2) liczbę uczniów objętych programem;</text:p>
          <text:p text:style-name="P20">3) dostępność programu (sposób organizacji programu, harmonogram, zasoby lokalowe i rzeczowe);</text:p>
        </text:list-header>
      </text:list>
      <text:p text:style-name="P2">4) dotychczasową działalność w dziedzinie objętej zamówieniem;</text:p>
      <text:list xml:id="list29584789" text:continue-numbering="true" text:style-name="Numbering_20_2">
        <text:list-header>
          <text:p text:style-name="P30">5) cenę programu zaproponowaną przez oferenta w relacji do cen pozostałych oferentów.</text:p>
          <text:p text:style-name="P16">3. Dopuszcza się możliwość wyboru więcej niż jednej oferty.</text:p>
          <text:p text:style-name="P13"><text:soft-page-break/>4. Z oferentami, którzy zaproponują cenę programu wyższą niż cena <text:s/>zaproponowana przez innego oferenta biorącego udział w konkursie, mogą być przeprowadzone były negocjacje. </text:p>
          <text:p text:style-name="P13"/>
          <text:p text:style-name="P9"/>
          <text:p text:style-name="P9">VII. Finansowanie programu </text:p>
          <text:p text:style-name="P26"/>
          <text:p text:style-name="P5">1. Jednostką rozliczeniową dla finansowanego programu profilaktyczno-edukacyjnego jest koszt przeprowadzenia programu w jednej klasie.</text:p>
          <text:p text:style-name="P5">2. Łączny koszt realizacji programu stanowi iloczyn liczby klas i jednostkowego kosztu przeprowadzenia programu w jednej klasie.</text:p>
          <text:p text:style-name="P5">3. Sposób i termin rozliczenia przyznanych dla oferenta środków finansowych zostanie określony w umowie.</text:p>
        </text:list-header>
      </text:list>
      <text:p text:style-name="P4"/>
      <text:p text:style-name="P4"/>
      <text:p text:style-name="P4"/>
      <text:p text:style-name="P4"/>
      <text:p text:style-name="P4"/>
      <text:p text:style-name="P4"/>
      <text:p text:style-name="P4"/>
      <text:p text:style-name="P4"/>
      <text:p text:style-name="P4"/>
      <text:section text:style-name="Sect1" text:name="Rozdzielnik" text:protected="true">
        <text:p text:style-name="UM_5f_Rozdzielnik"><text:span text:style-name="T1">Rozdzielnik</text:span>:</text:p>
        <text:list xml:id="list29588857" text:continue-list="list29584789" text:style-name="Numbering_20_2">
          <text:list-item>
            <text:list>
              <text:list-item text:start-value="1">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Arial3"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loext:contextual-spacing="false"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loext:contextual-spacing="false"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loext:contextual-spacing="false"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WW8Num3z0"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text:style-name="WW8Num3z0" style:num-suffix="&gt;"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1"><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3"><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3 do Zarządzenia nr 9/10/2015 Prezydenta Miasta Lublin z dnia 8 października 2015 r.</text:reference-ref></text:p>
          <text:p text:style-name="UM_5f_Stopka_5f_kolejna_20_strona"><text:reference-ref text:reference-format="text" text:ref-name="o_Numer dokumentu">Numer dokumentu Mdok: 512787/08/2015</text:reference-ref><text:tab/><text:tab/>Strona <text:page-number text:select-page="current">3</text:page-number> z <text:page-count>3</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2"><draw:text-box fo:min-height="0.73cm"><text:p text:style-name="UM_5f_Zawartość_20_nagłówka_20_mała"><text:reference-mark-start text:name="Tytuł_załącznik_1"/>Załącznik <text:text-input text:description="Numer załącznika">nr 3 </text:text-input>do Zarządzenia nr<text:text-input text:description="Numer Zarządzenia"> 9/10/2015</text:text-input> Prezydenta Miasta Lublin z dnia <text:text-input text:description="Data Zarządzenia">8 października 2015 r.</text:text-input><text:reference-mark-end text:name="Tytuł_załącznik_1"/><text:line-break/><text:reference-mark-start text:name="Tytuł_załącznik_2"/><text:text-input text:description="Tytuł zarządzenia">w sprawie powołania Komisji Konkursowej w celu przeprowadzenia konkursu ofert na wybór realizatorów programów profilaktyczno-edukacyjnych dla dzieci i młodzieży objętej obowiązkiem szkolnym oraz kształcącej się w szkołach oraz ośrodkach szkolno-wychowawczych na terenie Miasta Lublin w 2015 roku.</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512787/08/2015</text:text-input><text:reference-mark-end text:name="o_Numer dokumentu"/><text:tab/><text:tab/>Strona <text:page-number text:select-page="current">3</text:page-number> z <text:page-count>3</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print-date>2015-09-24T09:33:57.67</meta:print-date>
    <meta:document-statistic meta:table-count="0" meta:image-count="4" meta:object-count="0" meta:page-count="3" meta:paragraph-count="60" meta:word-count="671" meta:character-count="522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