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 officeooo:rsid="00124810" officeooo:paragraph-rsid="00124810" style:font-weight-asian="normal" style:font-weight-complex="normal"/>
    </style:style>
    <style:style style:name="P2" style:family="paragraph" style:parent-style-name="Text_20_body">
      <style:text-properties fo:font-weight="normal" officeooo:paragraph-rsid="000e28f9" style:font-weight-asian="normal" style:font-weight-complex="normal"/>
    </style:style>
    <style:style style:name="P3" style:family="paragraph" style:parent-style-name="Text_20_body">
      <style:text-properties fo:font-weight="normal" officeooo:rsid="00185c60" officeooo:paragraph-rsid="00185c60" style:font-weight-asian="normal" style:font-weight-complex="normal"/>
    </style:style>
    <style:style style:name="P4" style:family="paragraph" style:parent-style-name="Text_20_body">
      <style:text-properties fo:font-weight="normal" officeooo:rsid="0020b14e" officeooo:paragraph-rsid="0020b14e" style:font-weight-asian="normal" style:font-weight-complex="normal"/>
    </style:style>
    <style:style style:name="P5" style:family="paragraph" style:parent-style-name="Text_20_body">
      <style:text-properties fo:font-weight="normal" officeooo:rsid="0010ae02" officeooo:paragraph-rsid="0020b14e" style:font-weight-asian="normal" style:font-weight-complex="normal"/>
    </style:style>
    <style:style style:name="P6" style:family="paragraph" style:parent-style-name="Text_20_body">
      <style:text-properties officeooo:paragraph-rsid="000e28f9"/>
    </style:style>
    <style:style style:name="P7" style:family="paragraph" style:parent-style-name="Text_20_body">
      <style:text-properties officeooo:rsid="000e28f9" officeooo:paragraph-rsid="000e28f9"/>
    </style:style>
    <style:style style:name="P8" style:family="paragraph" style:parent-style-name="Text_20_body">
      <style:text-properties officeooo:paragraph-rsid="0010ae02"/>
    </style:style>
    <style:style style:name="P9" style:family="paragraph" style:parent-style-name="Text_20_body">
      <style:text-properties officeooo:rsid="00185c60" officeooo:paragraph-rsid="00185c60"/>
    </style:style>
    <style:style style:name="P10" style:family="paragraph" style:parent-style-name="Text_20_body" style:list-style-name="L1">
      <style:text-properties officeooo:paragraph-rsid="0010ae02"/>
    </style:style>
    <style:style style:name="P11" style:family="paragraph" style:parent-style-name="Text_20_body" style:list-style-name="L1">
      <style:text-properties officeooo:rsid="000f8191" officeooo:paragraph-rsid="0010ae02"/>
    </style:style>
    <style:style style:name="P12" style:family="paragraph" style:parent-style-name="Text_20_body" style:list-style-name="L2">
      <style:text-properties officeooo:paragraph-rsid="0010ae02"/>
    </style:style>
    <style:style style:name="P13" style:family="paragraph" style:parent-style-name="Text_20_body" style:list-style-name="L2">
      <style:text-properties fo:font-weight="normal" officeooo:rsid="000f8191" officeooo:paragraph-rsid="0010ae02" style:font-weight-asian="normal" style:font-weight-complex="normal"/>
    </style:style>
    <style:style style:name="P14" style:family="paragraph" style:parent-style-name="Text_20_body" style:list-style-name="L2">
      <style:text-properties fo:font-weight="normal" officeooo:paragraph-rsid="0010ae02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ae02" style:font-weight-asian="normal" style:font-weight-complex="normal"/>
    </style:style>
    <style:style style:name="T3" style:family="text">
      <style:text-properties fo:font-weight="normal" officeooo:rsid="000f8191" style:font-weight-asian="normal" style:font-weight-complex="normal"/>
    </style:style>
    <style:style style:name="T4" style:family="text">
      <style:text-properties fo:font-weight="normal" officeooo:rsid="00185c60" style:font-weight-asian="normal" style:font-weight-complex="normal"/>
    </style:style>
    <style:style style:name="T5" style:family="text">
      <style:text-properties officeooo:rsid="000e28f9"/>
    </style:style>
    <style:style style:name="T6" style:family="text">
      <style:text-properties officeooo:rsid="000f8191"/>
    </style:style>
    <style:style style:name="T7" style:family="text">
      <style:text-properties officeooo:rsid="000ffa4d"/>
    </style:style>
    <style:style style:name="T8" style:family="text">
      <style:text-properties officeooo:rsid="0010ae02"/>
    </style:style>
    <style:style style:name="T9" style:family="text">
      <style:text-properties officeooo:rsid="0016c3e1"/>
    </style:style>
    <style:style style:name="T10" style:family="text">
      <style:text-properties officeooo:rsid="001d8a3c"/>
    </style:style>
    <style:style style:name="T11" style:family="text">
      <style:text-properties officeooo:rsid="001ef7ca"/>
    </style:style>
    <style:style style:name="T12" style:family="text">
      <style:text-properties officeooo:rsid="0020b14e"/>
    </style:style>
    <style:style style:name="T13" style:family="text">
      <style:text-properties officeooo:rsid="00247907"/>
    </style:style>
    <style:style style:name="T14" style:family="text">
      <style:text-properties officeooo:rsid="0025fa5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7">Notatka służbowa ze spotkania z przedstawicielami organizacji pozarządowych 22 lutego 2018</text:p>
      <text:p text:style-name="P6"><text:span text:style-name="T5">W dniu </text:span>22 lutego 2018 r. w siedzibie Biura Partycypacji Społecznej przy ul. Bernardyńskiej 3 <text:span text:style-name="T5">odbyło się spotkanie z przedstawicielami lubelskich organizacji pozarządowych tzw.</text:span> Pozarządowe Śniadanie Czwartkowe.</text:p>
      <text:p text:style-name="P6">Pozarządowe Śniadania Czwartkowe to <text:span text:style-name="T5">cykliczna </text:span><text:s/>inicjatywa skierowana do lubelskich organizacji pozarządowych. <text:span text:style-name="T5">Mają charakter </text:span>nieformalnej rozmowy przy kawie i poczęstunku, <text:span text:style-name="T5">podczas której dyskutowane są ważne i aktualne zagadnienia dotyczące funkcjonowania trzeciego sektora w Lublinie.</text:span></text:p>
      <text:p text:style-name="P8">Tematem <text:span text:style-name="T5">23 spotkania </text:span>spotkania b<text:span text:style-name="T5">yła</text:span> współpraca międzynarodowa Lublina oraz prezentacja nowego Biura – Centrum Współpracy Międzynarodowej. <text:span text:style-name="T5">W spotkaniu uczestniczyli:</text:span></text:p>
      <text:list xml:id="list7766543622715418242" text:style-name="L1">
        <text:list-item>
          <text:p text:style-name="P10">pr<text:span text:style-name="T8">acownicy</text:span> <text:s/>Biura Partycypacji Społecznej – <text:span text:style-name="T6">dyrektor Piotr Choroś, Kamila Kniaziowska – Szczerba, Agnieszka Malinowska, Magdalena Gnyp – Ścigocka, </text:span></text:p>
        </text:list-item>
        <text:list-item>
          <text:p text:style-name="P10"><text:span text:style-name="T6">pracownicy </text:span>Biura – Centrum Współpracy Międzynarodowej: dyrektor Krzysztof Stanowski i Roman Jaborkhel </text:p>
          <text:p text:style-name="P11"><text:span text:style-name="T13">oraz </text:span>przedstawiciele organizacji pozarządowych: </text:p>
        </text:list-item>
      </text:list>
      <text:list xml:id="list4077279857950150121" text:style-name="L2">
        <text:list-item>
          <text:p text:style-name="P12">Fundacja Rozwoju Demokracji Lokalnej - Regionalny Ośrodek w <text:span text:style-name="T1">Lublinie </text:span><text:span text:style-name="T2">- </text:span><text:span text:style-name="T3">Natalia Gmurkowska </text:span></text:p>
        </text:list-item>
        <text:list-item>
          <text:p text:style-name="P13">Stowarzyszenie Ochrony i Pomocy rodzinie Alkoholowej Sopra - Natalia Tomaszewska – Wartacz </text:p>
        </text:list-item>
        <text:list-item>
          <text:p text:style-name="P14">Towarzystwa dla Natury i Człowieka, <text:span text:style-name="T7">Porozumienie Rowerowe - Jacek Śliwiński </text:span></text:p>
        </text:list-item>
        <text:list-item>
          <text:p text:style-name="P13">Fundacja Sempre a Frente - Aleksandra Kulik</text:p>
        </text:list-item>
        <text:list-item>
          <text:p text:style-name="P13">Fundacja Wolności - Krzysztof Jakubowski </text:p>
        </text:list-item>
      </text:list>
      <text:p text:style-name="P2"/>
      <text:p text:style-name="P5">Spotkanie rozpocz<text:span text:style-name="T10">ą</text:span>ł Dyrektor <text:span text:style-name="T13">Piotr </text:span>Choroś krótkim powitaniem oraz przedstawieniem tematu spotkania. Po wzajemnym przedstawieniu się głos zabrał Dyrektor <text:span text:style-name="T12">Krzysztof </text:span>Stanowski, który zaprezentował działalność Biura - Centrum Współpracy Międzynarodowej. <text:span text:style-name="T12">N</text:span>astępnie poprosił obecnych przedstawicieli organizacji o krótkie przedstawienie ich działalności międzynarodowej <text:span text:style-name="T12">i</text:span> zaprosił do dyskusji na temat kierunków współpracy <text:s/>międzynarodowej Miasta <text:s/>i możliwych form współprac<text:span text:style-name="T12">y </text:span>sektora pozarządowego Lublina z Miastem w tym zakresie. </text:p>
      <text:p text:style-name="P1">W wyniku dyskusji <text:span text:style-name="T11">sformułowano następujące </text:span>wniosk<text:span text:style-name="T11">i</text:span>/postulat<text:span text:style-name="T11">y</text:span></text:p>
      <text:p text:style-name="P1">1. Istnieje potrzeba przygotowania wielojęzycznego (co najmniej 3 <text:span text:style-name="T9">języki</text:span> PL, EN, UA) pakietu informacyjnego dotyczącego działalności <text:s/>III sektora w Lublinie, zarówno w obszarze współpracy międzynarodowej ale też pod kątem tematów/obszarów ich działalności którymi byliby zainteresowani partnerzy zagraniczni – swoiste wizytówki lubelskich NGO.</text:p>
      <text:p text:style-name="P1"><text:soft-page-break/>2. Stworzenie systemu mającego na celu wsparcie i promocję udziału przedstawicieli lubelskich NGO w wydarzeniach/projektach międzynarodowych, które leżą w obszarze zainteresowania Miasta Lublin. Początkowo dyskutowano postulat „systemowego” włączania przedstawicieli NGO do oficjalnych delegacji zagranicznych Miasta Lublin np. w miastach partnerskich i zaprzyjaźnionych, jednak <text:span text:style-name="T13">ze względu na</text:span> formalne trudności w finansowaniu <text:span text:style-name="T13">wyjazdu </text:span>osób nie będących pracownikami U<text:span text:style-name="T13">rzędu </text:span>M<text:span text:style-name="T13">iasta</text:span> jak również na <text:span text:style-name="T14">zazwyczaj oficjalny</text:span> charakter takich wizyt, w trakcie dyskusji pojawiła się idea stworzenia mechanizmu finansowego na wzór tzw. „stypendiów wyjazdowych” realizowanych przez Wydział Kultury.</text:p>
      <text:p text:style-name="P3">3. Kolejnym ważnym wnioskiem był ten dotyczący roli Miasta jako pośrednika czy <text:span text:style-name="T14">punktu </text:span>kontakt<text:span text:style-name="T14">owego</text:span> pomiędzy organizacjami lubelskimi i tymi pochodzącymi z miast partnerskich i zaprzyjaźnionych <text:span text:style-name="T14">i</text:span> innych, z którymi Miasto <text:span text:style-name="T14">Lublin</text:span> podejmuje współpracę. Miasto korzystając ze swojej sieci kontaktów międzynarodowych <text:span text:style-name="T14">i </text:span>uczestnictwa w organizacjach międzynarodowych mogłoby <text:span text:style-name="T14">w ten sposób </text:span>wspierać <text:span text:style-name="T14">lubelskie </text:span>organizacje w znajdowaniu partnerów do wspólnych przedsięwzięć i projektów po obu stronach.</text:p>
      <text:p text:style-name="P4">Podczas spotkania dystrybuowana była ankieta dotycząca <text:s/>działalności międzynarodowej organizacji pozarządowych, przygotowana przez Biuro – Centrum Współpracy Międzynarodowej. </text:p>
      <text:p text:style-name="P3"/>
      <text:p text:style-name="P3"/>
      <text:p text:style-name="P9"><text:span text:style-name="T4">P</text:span><text:span text:style-name="T1">rzygotował: Roman Jaborkh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text-indent="0.974cm" style:auto-text-indent="false" style:page-number="auto"/>
      <style:text-properties style:use-window-font-color="true" fo:font-size="11pt" style:font-size-asian="10.5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margin-top="0cm" fo:margin-bottom="0cm" loext:contextual-spacing="false" fo:text-align="start" style:justify-single-word="false" fo:text-indent="-0.487cm" style:auto-text-indent="false">
        <style:tab-stops/>
      </style:paragraph-properties>
      <style:text-properties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Jaborkhel</meta:initial-creator>
    <meta:creation-date>2018-02-22T09:45:19.930000000</meta:creation-date>
    <meta:printed-by>Roman Jaborkhel</meta:printed-by>
    <meta:print-date>2018-02-22T09:51:27.226000000</meta:print-date>
    <dc:date>2018-03-15T15:32:30.470000000</dc:date>
    <meta:editing-duration>PT2H22M31S</meta:editing-duration>
    <meta:editing-cycles>9</meta:editing-cycles>
    <meta:generator>LibreOffice/5.1.2.2$Windows_x86 LibreOffice_project/d3bf12ecb743fc0d20e0be0c58ca359301eb705f</meta:generator>
    <dc:creator>Roman Jaborkhel</dc:creator>
    <meta:document-statistic meta:table-count="0" meta:image-count="0" meta:object-count="0" meta:page-count="2" meta:paragraph-count="19" meta:word-count="445" meta:character-count="3700" meta:non-whitespace-character-count="3259"/>
  </office:meta>
</office:document-meta>
</file>