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076DC5D068D.jpg"/>
  <manifest:file-entry manifest:media-type="image/jpeg" manifest:full-path="Pictures/10000000000001E3000001064D756A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73cm" fo:margin-left="0.037cm" fo:margin-right="-0.012cm" table:align="margins"/>
    </style:style>
    <style:style style:name="Tabela1.A" style:family="table-column">
      <style:table-column-properties style:column-width="6.085cm" style:rel-column-width="23222*"/>
    </style:style>
    <style:style style:name="Tabela1.B" style:family="table-column">
      <style:table-column-properties style:column-width="11.088cm" style:rel-column-width="42313*"/>
    </style:style>
    <style:style style:name="Tabela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4.24cm"/>
    </style:style>
    <style:style style:name="Tabela1.5" style:family="table-row">
      <style:table-row-properties style:min-row-height="0.794cm"/>
    </style:style>
    <style:style style:name="Tabela1.A5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21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6.297cm" style:rel-column-width="23978*"/>
    </style:style>
    <style:style style:name="Tabela2.B" style:family="table-column">
      <style:table-column-properties style:column-width="10.913cm" style:rel-column-width="41557*"/>
    </style:style>
    <style:style style:name="Tabela2.1" style:family="table-row">
      <style:table-row-properties style:min-row-height="8.779cm"/>
    </style:style>
    <style:style style:name="Tabela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6.53cm"/>
    </style:style>
    <style:style style:name="Tabela2.8" style:family="table-row">
      <style:table-row-properties style:min-row-height="0.926cm"/>
    </style:style>
    <style:style style:name="Tabela2.A8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20" style:family="table-row">
      <style:table-row-properties style:min-row-height="1.42cm"/>
    </style:style>
    <style:style style:name="Tabela2.21" style:family="table-row">
      <style:table-row-properties style:min-row-height="1.383cm"/>
    </style:style>
    <style:style style:name="P1" style:family="paragraph" style:parent-style-name="Header">
      <style:paragraph-properties fo:margin-top="0cm" fo:margin-bottom="0.215cm"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fo:text-shadow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text-shadow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Arial1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line-height="150%" fo:text-align="start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line-height="150%" fo:text-align="start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able_20_Contents">
      <style:paragraph-properties fo:line-height="100%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Table_20_Contents">
      <style:paragraph-properties fo:line-height="100%"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left="1.251cm" fo:margin-right="0cm" fo:text-indent="0cm" style:auto-text-indent="false"/>
      <style:text-properties fo:color="#000000"/>
    </style:style>
    <style:style style:name="P31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style:font-size-asian="10.5pt" style:font-size-complex="10.5pt"/>
    </style:style>
    <style:style style:name="P32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5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36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37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1.251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Standard">
      <style:paragraph-properties fo:margin-left="0cm" fo:margin-right="0.011cm" fo:line-height="100%" fo:text-align="start" style:justify-single-word="false" fo:text-indent="-1.349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L1">
      <style:paragraph-properties fo:line-height="150%" fo:text-align="center" style:justify-single-word="false">
        <style:tab-stops>
          <style:tab-stop style:position="0.529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 style:list-style-name="L1">
      <style:paragraph-properties fo:margin-left="0cm" fo:margin-right="0cm" fo:line-height="100%" fo:text-align="start" style:justify-single-word="false" fo:text-indent="-0.64cm" style:auto-text-indent="false">
        <style:tab-stops/>
      </style:paragraph-properties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46" style:family="paragraph" style:parent-style-name="Table_20_Contents" style:list-style-name="L1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 style:list-style-name="L1">
      <style:paragraph-properties fo:margin-left="0cm" fo:margin-right="0cm" fo:line-height="100%" fo:text-align="justify" style:justify-single-word="false" fo:text-indent="-0.635cm" style:auto-text-indent="false">
        <style:tab-stops/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8" style:family="paragraph" style:parent-style-name="Table_20_Contents" style:list-style-name="L1">
      <style:paragraph-properties fo:margin-left="0.009cm" fo:margin-right="0.009cm" fo:line-height="150%" fo:text-align="start" style:justify-single-word="false" fo:text-indent="-1.27cm" style:auto-text-indent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49" style:family="paragraph" style:parent-style-name="Table_20_Contents" style:list-style-name="L1">
      <style:paragraph-properties fo:margin-left="0.009cm" fo:margin-right="0.009cm" fo:line-height="100%" fo:text-align="start" style:justify-single-word="false" fo:text-indent="-1.27cm" style:auto-text-indent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Contents" style:list-style-name="L1">
      <style:paragraph-properties fo:margin-left="0.009cm" fo:margin-right="0.009cm" fo:line-height="100%" fo:text-align="start" style:justify-single-word="false" fo:text-indent="-1.27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 style:list-style-name="L1">
      <style:paragraph-properties fo:margin-left="0.009cm" fo:margin-right="0.009cm" fo:text-align="start" style:justify-single-word="false" fo:text-indent="-1.27cm" style:auto-text-indent="false">
        <style:tab-stops/>
      </style:paragraph-properties>
    </style:style>
    <style:style style:name="P52" style:family="paragraph" style:parent-style-name="Table_20_Contents" style:list-style-name="L1">
      <style:paragraph-properties fo:margin-left="0.009cm" fo:margin-right="0.009cm" fo:line-height="100%" fo:text-align="start" style:justify-single-word="false" fo:text-indent="-1.27cm" style:auto-text-indent="false">
        <style:tab-stops/>
      </style:paragraph-properties>
    </style:style>
    <style:style style:name="T1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T2" style:family="text">
      <style:text-properties fo:color="#000000"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font-name="Arial1" style:font-name-asian="Arial1" style:font-name-complex="Arial1"/>
    </style:style>
    <style:style style:name="T4" style:family="text">
      <style:text-properties fo:color="#000000"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font-name="Arial1" fo:font-size="10.5pt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color="#000000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5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style:font-name="Arial1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7" style:family="text">
      <style:text-properties style:font-name="Arial1" fo:font-size="14pt" style:font-size-asian="14pt" style:font-size-complex="14pt"/>
    </style:style>
    <style:style style:name="T18" style:family="text">
      <style:text-properties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T2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style:font-name-asian="Arial1" style:font-name-complex="Arial1"/>
    </style:style>
    <style:style style:name="T23" style:family="text">
      <style:text-properties style:font-name="Arial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0" style:family="text">
      <style:text-properties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 edycja SEZON LUBLIN </text:p>
      <text:p text:style-name="P14">23 kwietnia - 3 maja 2016 r.</text:p>
      <text:p text:style-name="P14"/>
      <text:p text:style-name="P14">KARTA ZGŁOSZENIA IMPREZY</text:p>
      <text:p text:style-name="P13"/>
      <text:p text:style-name="P14">Nazwa: <text:span text:style-name="T13">….......................................................................................................................... </text:span></text:p>
      <text:p text:style-name="P15"/>
      <text:p text:style-name="P14">Termin: <text:span text:style-name="T13">…..........................................................................................................................</text:span></text:p>
      <text:p text:style-name="P13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29191608" text:style-name="L1">
              <text:list-header>
                <text:p text:style-name="P42">1. Pełna nazwa podmiotu <text:s/>dokonującego zgłoszenia <text:s/><text:line-break/><text:span text:style-name="T33">(oraz dane potrzebne do zawarcia umowy)</text:span></text:p>
              </text:list-header>
            </text:list>
          </table:table-cell>
          <table:table-cell table:style-name="Tabela1.B1" office:value-type="string">
            <text:p text:style-name="P19"/>
            <text:p text:style-name="P19"/>
            <text:p text:style-name="P19"/>
          </table:table-cell>
        </table:table-row>
        <table:table-row>
          <table:table-cell table:style-name="Tabela1.A2" office:value-type="string">
            <text:list xml:id="list29191320" text:continue-numbering="true" text:style-name="L1">
              <text:list-header>
                <text:p text:style-name="P42">2. Dane teleadresowe </text:p>
                <text:list>
                  <text:list-header>
                    <text:p text:style-name="P44"><text:s/>(adres; telefon; e-mail) </text:p>
                  </text:list-header>
                </text:list>
                <text:p text:style-name="P44"/>
              </text:list-header>
            </text:list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list xml:id="list29189734" text:continue-numbering="true" text:style-name="L1">
              <text:list-header>
                <text:p text:style-name="P42">3. Dane osób do reprezentacji <text:s/>podmiotu / osoby do kontaktu </text:p>
                <text:p text:style-name="P44">(imię i nazwisko, funkcja, telefon; <text:line-break/>e-mail)</text:p>
              </text:list-header>
            </text:list>
          </table:table-cell>
          <table:table-cell table:style-name="Tabela1.B2" office:value-type="string">
            <text:p text:style-name="P19"/>
            <text:p text:style-name="P19"/>
          </table:table-cell>
        </table:table-row>
        <table:table-row table:style-name="Tabela1.4">
          <table:table-cell table:style-name="Tabela1.A2" office:value-type="string">
            <text:list xml:id="list29197520" text:continue-numbering="true" text:style-name="L1">
              <text:list-header>
                <text:p text:style-name="P42">4. Krótki opis działalności podmiotu dokonującego zgłoszenia </text:p>
                <text:p text:style-name="P44">(max. 1000 znaków bez spacji)</text:p>
              </text:list-header>
            </text:list>
          </table:table-cell>
          <table:table-cell table:style-name="Tabela1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5">
          <table:table-cell table:style-name="Tabela1.A5" table:number-columns-spanned="2" office:value-type="string">
            <text:list xml:id="list29188229" text:continue-numbering="true" text:style-name="L1">
              <text:list-header>
                <text:p text:style-name="P41">Szczegółowe informacje na temat zgłaszanej imprezy</text:p>
              </text:list-header>
            </text:list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29186361" text:continue-numbering="true" text:style-name="L1">
              <text:list-header>
                <text:p text:style-name="P43">5. Rodzaj zgłaszanej imprezy: </text:p>
              </text:list-header>
            </text:list>
            <text:p text:style-name="P40"/>
            <text:p text:style-name="P7"><text:span text:style-name="T15">□ </text:span>wycieczki piesze</text:p>
            <text:p text:style-name="P7"><text:span text:style-name="T15">□ </text:span>wycieczki rowerowe, rolki</text:p>
            <text:p text:style-name="P7"><text:span text:style-name="T15">□ </text:span>wycieczki zmotoryzowane</text:p>
            <text:p text:style-name="P39">(autokar, bus, motocykl)</text:p>
            <text:p text:style-name="P7"><text:span text:style-name="T15">□ </text:span>rajdy, zloty, złazy</text:p>
            <text:p text:style-name="P7"><text:span text:style-name="T15">□ </text:span>spływy kajakowe</text:p>
            <text:p text:style-name="P7"><text:span text:style-name="T15">□ </text:span>gry miejskie</text:p>
            <text:p text:style-name="P7"><text:span text:style-name="T15">□ </text:span>spotkania tematyczne</text:p>
            <text:p text:style-name="P7"><text:span text:style-name="T15">□ </text:span>warsztaty</text:p>
            <text:p text:style-name="P7"><text:span text:style-name="T15">□ </text:span>konkursy</text:p>
            <text:p text:style-name="P7"><text:span text:style-name="T15">□ </text:span>wystawy</text:p>
            <text:p text:style-name="P7"><text:span text:style-name="T16">□</text:span><text:span text:style-name="T18"> </text:span><text:span text:style-name="T24">inne </text:span></text:p>
          </table:table-cell>
          <table:table-cell table:style-name="Tabela2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>
          <table:table-cell table:style-name="Tabela2.A2" office:value-type="string">
            <text:list xml:id="list29194646" text:continue-numbering="true" text:style-name="L1">
              <text:list-header>
                <text:p text:style-name="P46">6. Opis imprezy<text:span text:style-name="T26"> </text:span></text:p>
                <text:p text:style-name="P47">(idea imprezy, cele, formuła, główne atrakcje, odbiorcy, itd.; max. 3000 znaków bez spacji) </text:p>
              </text:list-header>
            </text:list>
          </table:table-cell>
          <table:table-cell table:style-name="Tabela2.B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a2.A2" office:value-type="string">
            <text:p text:style-name="P6">7. Odniesienie do Programu Rozwoju Produktów Turystycznych Miasta Lublin przedstawionych w Strategii Rozwoju Turystyki Miasta Lublin do roku 2025 </text:p>
            <text:p text:style-name="P6"/>
            <text:p text:style-name="P8">(<text:span text:style-name="T34">należy wskazać <text:s/>nawiązanie formuły imprezy do konkretnego produktu /-ów)</text:span></text:p>
          </table:table-cell>
          <table:table-cell table:style-name="Tabela2.B2" office:value-type="string">
            <text:p text:style-name="P18">Produkty wiodące:</text:p>
            <text:p text:style-name="P30"><text:span text:style-name="T15">□ </text:span><text:span text:style-name="T9">Lublin Open Culture </text:span></text:p>
            <text:p text:style-name="P31"><text:span text:style-name="T15">□ </text:span>Lublin Jagielloński </text:p>
            <text:p text:style-name="P31"><text:span text:style-name="T15">□ </text:span>Lublin Żydowski </text:p>
            <text:p text:style-name="P31"><text:span text:style-name="T15">□ </text:span>Lublin Turystyki Biznesowej</text:p>
            <text:p text:style-name="P31"><text:span text:style-name="T15">□ </text:span>Lublin Smaków </text:p>
            <text:p text:style-name="P22">Produkty uzupełniające: </text:p>
            <text:p text:style-name="P30"><text:span text:style-name="T15">□ </text:span><text:span text:style-name="T9">Lublin Droga do Wolności</text:span></text:p>
            <text:p text:style-name="P31"><text:span text:style-name="T15">□ </text:span>Lublin Filmowy</text:p>
            <text:p text:style-name="P31"><text:span text:style-name="T15">□ </text:span>Lublin Historyczny</text:p>
            <text:p text:style-name="P32"><text:span text:style-name="T15">□ </text:span><text:span text:style-name="T13">Lublin Aktywny 365</text:span></text:p>
            <text:p text:style-name="P33"/>
            <text:p text:style-name="P22">Produkty Regionalne:</text:p>
            <text:p text:style-name="P30"><text:span text:style-name="T14">□ </text:span><text:span text:style-name="T9">Legendy Lubelskie</text:span></text:p>
            <text:p text:style-name="P31"><text:span text:style-name="T15">□ </text:span><text:span text:style-name="T20">Aktywna Lubelszczyzna </text:span></text:p>
            <text:p text:style-name="P31"><text:span text:style-name="T15">□ </text:span><text:span text:style-name="T20">Renesans Lubelski </text:span></text:p>
            <text:p text:style-name="P31"><text:span text:style-name="T15">□ </text:span><text:span text:style-name="T20">Wielokulturowa Lubelszczyzna </text:span></text:p>
            <text:p text:style-name="P31"><text:span text:style-name="T15">□ </text:span><text:span text:style-name="T20">Rezydencje Magnackie</text:span></text:p>
            <text:p text:style-name="P35"/>
          </table:table-cell>
        </table:table-row>
        <table:table-row table:style-name="Tabela2.4">
          <table:table-cell table:style-name="Tabela2.A2" office:value-type="string">
            <text:p text:style-name="P4">8. Uzasadnienie nawiązania formuły imprezy do produktu wybranego z pkt. 7</text:p>
          </table:table-cell>
          <table:table-cell table:style-name="Tabela2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>
          <table:table-cell table:style-name="Tabela2.A2" office:value-type="string">
            <text:p text:style-name="P24">9. Szczegółowy scenariusz (program) imprezy </text:p>
          </table:table-cell>
          <table:table-cell table:style-name="Tabela2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a2.A2" office:value-type="string">
            <text:list xml:id="list29175628" text:continue-numbering="true" text:style-name="L1">
              <text:list-header>
                <text:p text:style-name="P48">10. Budżet imprezy </text:p>
                <text:p text:style-name="P49">(<text:span text:style-name="T34">całkowity koszt imprezy z podziałem na poszczególne pozycje kosztowe)</text:span></text:p>
              </text:list-header>
            </text:list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list xml:id="list29189961" text:continue-numbering="true" text:style-name="L1">
              <text:list-header>
                <text:p text:style-name="P50"><text:span text:style-name="T31">11. Wkład własny </text:span><text:span text:style-name="T6">podmiotu zgłaszającego imprezę</text:span></text:p>
                <text:p text:style-name="P49">(<text:span text:style-name="T34">gratisy, rabaty, kupony, nagrody, wyposażenie, wolontariat itp.)</text:span></text:p>
              </text:list-header>
            </text:list>
          </table:table-cell>
          <table:table-cell table:style-name="Tabela2.B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 table:style-name="Tabela2.8">
          <table:table-cell table:style-name="Tabela2.A8" table:number-columns-spanned="2" office:value-type="string">
            <text:p text:style-name="P25">Kwestie organizacyjne</text:p>
          </table:table-cell>
          <table:covered-table-cell/>
        </table:table-row>
        <table:table-row>
          <table:table-cell table:style-name="Tabela2.A2" office:value-type="string">
            <text:p text:style-name="P23">12. Termin realizacji imprezy </text:p>
            <text:p text:style-name="P28">(pomiędzy 23 kwietnia, a 3 maja 2016r.)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3">13. Miejsce imprezy - adres<text:line-break/><text:span text:style-name="T33">(obszar miasta i jego najbliższe okolice)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4">14. Liczba powtórzeń imprezy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>
          <table:table-cell table:style-name="Tabela2.A2" office:value-type="string">
            <text:p text:style-name="P23">15. Preferowane godziny lub pora dnia organizacji imprezy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>
          <table:table-cell table:style-name="Tabela2.A2" office:value-type="string">
            <text:p text:style-name="P24">16. Czas trwania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>
          <table:table-cell table:style-name="Tabela2.A2" office:value-type="string">
            <text:p text:style-name="P23">17. Liczba uczestników imprezy</text:p>
            <text:p text:style-name="P29"><text:s/><text:span text:style-name="T26">(min./max.)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3">18. Wiek uczestników </text:p>
            <text:p text:style-name="P29"><text:span text:style-name="T13">(</text:span><text:span text:style-name="T26">minimalny lub bez ograniczeń)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7"><text:span text:style-name="T31">19.</text:span> <text:span text:style-name="T31">Ewentualne ryzyka związane <text:line-break/>z organizacją imprezy</text:span><text:span text:style-name="T32"> </text:span></text:p>
            <text:p text:style-name="P26"><text:span text:style-name="T34">(np. warunki atmosferyczne)</text:span> 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>
          <table:table-cell table:style-name="Tabela2.A2" office:value-type="string">
            <text:list xml:id="list29203392" text:continue-numbering="true" text:style-name="L1">
              <text:list-header>
                <text:p text:style-name="P51"><text:span text:style-name="T10">20. Wyposażenie i materiały </text:span><text:span text:style-name="T12">(niezbędne do realizacji imprezy <text:line-break/>i zapewniane przez </text:span><text:span text:style-name="T7">zgłaszającego imprezę)</text:span></text:p>
              </text:list-header>
            </text:list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>
          <table:table-cell table:style-name="Tabela2.A2" office:value-type="string">
            <text:list xml:id="list29192708" text:continue-numbering="true" text:style-name="L1">
              <text:list-header>
                <text:p text:style-name="P52"><text:span text:style-name="T10">21. <text:s/>Szczególne warunki uczestnictwa oraz zachowania zasad <text:s/></text:span><text:span text:style-name="T11">bezpieczeństwa <text:line-break/></text:span><text:span text:style-name="T12">(np. konieczność dodatkowego ubezpieczenia uczestników )</text:span></text:p>
              </text:list-header>
            </text:list>
          </table:table-cell>
          <table:table-cell table:style-name="Tabela2.B2" office:value-type="string">
            <text:p text:style-name="P21">Jeśli występują prosimy je opisać:</text:p>
            <text:p text:style-name="P32"><text:span text:style-name="T15">□ </text:span><text:span text:style-name="T20">TAK …...........................................................................</text:span></text:p>
            <text:p text:style-name="P38"><text:span text:style-name="T1">□ </text:span><text:span text:style-name="T3">NIE </text:span></text:p>
            <text:p text:style-name="P17"/>
          </table:table-cell>
        </table:table-row>
        <table:table-row>
          <table:table-cell table:style-name="Tabela2.A2" office:value-type="string">
            <text:list xml:id="list29178228" text:continue-numbering="true" text:style-name="L1">
              <text:list-header>
                <text:p text:style-name="P45">22. Materiały do promocji imprezy przekazane przez Zgłaszającego</text:p>
              </text:list-header>
            </text:list>
          </table:table-cell>
          <table:table-cell table:style-name="Tabela2.B2" office:value-type="string">
            <text:p text:style-name="P33"><text:span text:style-name="T19">□ </text:span><text:span text:style-name="T30">zdjęcia z wydarzeń już zrealizowanych </text:span></text:p>
            <text:p text:style-name="P34"><text:span text:style-name="T17">□ </text:span><text:span text:style-name="T28">nagrania video dokumentujące realizowane imprezy</text:span></text:p>
            <text:p text:style-name="P34"><text:span text:style-name="T17">□ </text:span><text:span text:style-name="T21">inne (jakie?)</text:span></text:p>
          </table:table-cell>
        </table:table-row>
        <table:table-row table:style-name="Tabela2.20">
          <table:table-cell table:style-name="Tabela2.A2" office:value-type="string">
            <text:p text:style-name="P5">23. Syntetyczny o<text:span text:style-name="T22">pis imprezy do zamieszczenia w folderze Sezonu Lublin </text:span><text:span text:style-name="T23">(max. 1.000 znaków bez spacji)</text:span></text:p>
          </table:table-cell>
          <table:table-cell table:style-name="Tabela2.B2" office:value-type="string">
            <text:p text:style-name="P36"/>
            <text:p text:style-name="P37"/>
            <text:p text:style-name="P36"/>
          </table:table-cell>
        </table:table-row>
        <table:table-row table:style-name="Tabela2.21">
          <table:table-cell table:style-name="Tabela2.A2" office:value-type="string">
            <text:p text:style-name="P5"><text:span text:style-name="T22">24.</text:span><text:span text:style-name="T35"> Logotyp podmiotu <text:line-break/></text:span><text:span text:style-name="T29">(preferowane formaty: jpg, pdf oraz ai)</text:span></text:p>
          </table:table-cell>
          <table:table-cell table:style-name="Tabela2.B2" office:value-type="string">
            <text:p text:style-name="P21">Należy obowiązkowo wskazać format <text:span text:style-name="T4">logotypu, którym </text:span><text:span text:style-name="T8">podmiot </text:span><text:span text:style-name="T4">dysponuje</text:span><text:span text:style-name="T8"> i dołączył w pliku do zgłoszenia: <text:s/></text:span><text:span text:style-name="T2">□</text:span><text:span text:style-name="T5"> j</text:span><text:span text:style-name="T8">pg <text:s text:c="2"/></text:span><text:span text:style-name="T2">□</text:span><text:span text:style-name="T5"> </text:span><text:span text:style-name="T8">pdf <text:s text:c="2"/></text:span><text:span text:style-name="T2">□</text:span><text:span text:style-name="T8"> ai</text:span></text:p>
            <text:p text:style-name="P35"/>
          </table:table-cell>
        </table:table-row>
        <table:table-row>
          <table:table-cell table:style-name="Tabela2.A2" office:value-type="string">
            <text:p text:style-name="P16">25. Inne uwagi </text:p>
            <text:p text:style-name="P16"/>
          </table:table-cell>
          <table:table-cell table:style-name="Tabela2.B2" office:value-type="string">
            <text:p text:style-name="P36"/>
            <text:p text:style-name="P36"/>
            <text:p text:style-name="P36"/>
          </table:table-cell>
        </table:table-row>
      </table:table>
      <text:p text:style-name="P9"/>
      <text:p text:style-name="P9"/>
      <text:p text:style-name="P10"><text:span text:style-name="T25"><text:tab/>.........................................</text:span><text:span text:style-name="T24"><text:tab/><text:tab/><text:tab/><text:tab/><text:tab/></text:span><text:span text:style-name="T25">....................................................</text:span></text:p>
      <text:p text:style-name="P11"><text:tab/><text:span text:style-name="T27">Miejsce i data zgłoszenia</text:span><text:tab/><text:tab/><text:tab/><text:tab/><text:tab/> C<text:span text:style-name="T27">zytelny podpis Zgłaszającego</text:span></text:p>
      <text:p text:style-name="P9"><text:tab/><text:tab/><text:tab/><text:tab/><text:tab/><text:tab/><text:tab/><text:tab/><text:tab/><text:tab/>oraz 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215cm"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676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82cm" fo:margin-left="0cm" fo:margin-right="0cm" fo:margin-bottom="0.499cm"/>
      </style:header-style>
      <style:footer-style>
        <style:header-footer-properties svg:height="0.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99cm" svg:y="0.109cm" svg:width="4.341cm" svg:height="2.066cm" draw:z-index="3"><draw:image xlink:href="Pictures/10000000000001E3000001064D756AA4.jpg" xlink:type="simple" xlink:show="embed" xlink:actuate="onLoad"/></draw:frame>Załącznik nr 1 do Regulaminu <text:s/>V edycji Sezonu Lublin</text:p>
        <text:p text:style-name="MP2"><draw:frame draw:style-name="Mfr1" draw:name="grafika2" text:anchor-type="paragraph" svg:x="12.137cm" svg:y="0.201cm" svg:width="5.001cm" svg:height="1.48cm" draw:z-index="7"><draw:image xlink:href="Pictures/100000000000018C00000076DC5D068D.jpg" xlink:type="simple" xlink:show="embed" xlink:actuate="onLoad"/></draw:frame></text:p>
        <text:p text:style-name="MP2"/>
        <text:p text:style-name="MP2"/>
      </style:header>
      <style:footer>
        <text:p text:style-name="MP3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6:34:32.39</meta:creation-date>
    <dc:date>2016-01-18T13:43:59.17</dc:date>
    <meta:editing-duration>PT14H31M10S</meta:editing-duration>
    <meta:editing-cycles>103</meta:editing-cycles>
    <meta:generator>LibreOffice/3.3$Win32 LibreOffice_project/330m19$Build-8</meta:generator>
    <meta:print-date>2016-01-07T14:00:46.06</meta:print-date>
    <dc:creator>Agata Makuch</dc:creator>
    <meta:document-statistic meta:table-count="2" meta:image-count="2" meta:object-count="0" meta:page-count="4" meta:paragraph-count="84" meta:word-count="438" meta:character-count="3460"/>
  </office:meta>
</office:document-meta>
</file>