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076DC5D068D.jpg"/>
  <manifest:file-entry manifest:media-type="image/jpeg" manifest:full-path="Pictures/10000000000001E3000001064D756A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text-properties fo:color="#000000" style:font-name="Arial" fo:font-size="10.5pt" fo:text-shadow="none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.5pt" fo:text-shadow="none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style:font-name="Arial" fo:font-size="10pt" fo:font-style="italic" fo:text-shadow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2.501cm" fo:margin-right="0cm" fo:line-height="150%" fo:text-align="justify" style:justify-single-word="false" fo:text-indent="-0.635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text-shadow="none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margin-left="2.501cm" fo:margin-right="0cm" fo:line-height="150%" fo:text-align="justify" style:justify-single-word="false" fo:text-indent="-0.635cm" style:auto-text-indent="false"/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style:font-size-asian="12pt" style:font-name-complex="Calibri" style:font-size-complex="12pt"/>
    </style:style>
    <style:style style:name="T6" style:family="text">
      <style:text-properties style:font-name="Arial" fo:font-size="12pt" style:font-size-asian="12pt" style:font-name-complex="Calibri" style:font-size-complex="12pt"/>
    </style:style>
    <style:style style:name="T7" style:family="text">
      <style:text-properties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37555760" text:id="ct137555760">
          <text:insertion>
            <office:change-info>
              <dc:creator>nieznany</dc:creator>
              <dc:date>2015-01-19T15:21:00</dc:date>
            </office:change-info>
          </text:insertion>
        </text:changed-region>
        <text:changed-region xml:id="ct137555864" text:id="ct137555864">
          <text:insertion>
            <office:change-info>
              <dc:creator>nieznany</dc:creator>
              <dc:date>2015-01-19T15:22:00</dc:date>
            </office:change-info>
          </text:insertion>
        </text:changed-region>
        <text:changed-region xml:id="ct137555968" text:id="ct137555968">
          <text:deletion>
            <office:change-info>
              <dc:creator>nieznany</dc:creator>
              <dc:date>2015-01-19T15:22:00</dc:date>
            </office:change-info>
            <text:p text:style-name="P1">że</text:p>
          </text:deletion>
        </text:changed-region>
        <text:changed-region xml:id="ct137556072" text:id="ct137556072">
          <text:deletion>
            <office:change-info>
              <dc:creator>nieznany</dc:creator>
              <dc:date>2015-01-19T15:23:00</dc:date>
            </office:change-info>
            <text:p text:style-name="P1">że</text:p>
          </text:deletion>
        </text:changed-region>
        <text:changed-region xml:id="ct137556280" text:id="ct137556280">
          <text:deletion>
            <office:change-info>
              <dc:creator>nieznany</dc:creator>
              <dc:date>2015-01-19T15:26:00</dc:date>
            </office:change-info>
            <text:p text:style-name="P2">z </text:p>
          </text:deletion>
        </text:changed-region>
        <text:changed-region xml:id="ct137556384" text:id="ct137556384">
          <text:insertion>
            <office:change-info>
              <dc:creator>nieznany</dc:creator>
              <dc:date>2015-01-19T15:26:00</dc:date>
            </office:change-info>
          </text:insertion>
        </text:changed-region>
        <text:changed-region xml:id="ct137599184" text:id="ct137599184">
          <text:deletion>
            <office:change-info>
              <dc:creator>nieznany</dc:creator>
              <dc:date>2015-01-19T15:26:00</dc:date>
            </office:change-info>
            <text:p text:style-name="P2">niami</text:p>
          </text:deletion>
        </text:changed-region>
        <text:changed-region xml:id="ct137599288" text:id="ct137599288">
          <text:insertion>
            <office:change-info>
              <dc:creator>nieznany</dc:creator>
              <dc:date>2015-01-19T15:27:00</dc:date>
            </office:change-info>
          </text:insertion>
        </text:changed-region>
        <text:changed-region xml:id="ct137599392" text:id="ct137599392">
          <text:deletion>
            <office:change-info>
              <dc:creator>nieznany</dc:creator>
              <dc:date>2015-01-19T15:27:00</dc:date>
            </office:change-info>
            <text:p text:style-name="P2">ze </text:p>
          </text:deletion>
        </text:changed-region>
        <text:changed-region xml:id="ct137599496" text:id="ct137599496">
          <text:insertion>
            <office:change-info>
              <dc:creator>nieznany</dc:creator>
              <dc:date>2015-01-19T15:27:00</dc:date>
            </office:change-info>
          </text:insertion>
        </text:changed-region>
        <text:changed-region xml:id="ct137599600" text:id="ct137599600">
          <text:insertion>
            <office:change-info>
              <dc:creator>nieznany</dc:creator>
              <dc:date>2015-01-19T15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Oświadczenie Zgłaszającego Imprezę: </text:p>
      <text:p text:style-name="P14"/>
      <text:p text:style-name="P16"/>
      <text:p text:style-name="P13"><text:tab/>Oświadczam, że:</text:p>
      <text:list xml:id="list29198732" text:style-name="L1">
        <text:list-item>
          <text:p text:style-name="P18"><text:span text:style-name="T6">zapoznałam/em się z </text:span><text:span text:style-name="T6">Regulaminem <text:s/>Sezonu Lublin </text:span><text:span text:style-name="T5">2016 </text:span><text:span text:style-name="T6">i akceptuję jego treść. </text:span></text:p>
        </text:list-item>
        <text:list-item>
          <text:p text:style-name="P19">wyrażam zgodę na przetwarzanie moich danych osobowych w celach wynikających z Regulaminu Sezonu Lublin <text:span text:style-name="T4">2016</text:span>, zgodnie z ustawą z dnia 29 sierpnia 1997 roku<text:line-break/>o ochronie danych osobowych (Dz. U. z 2014, poz. 1182 z późn. zm.).</text:p>
        </text:list-item>
        <text:list-item>
          <text:p text:style-name="P20">przysługują mi do<text:change-start text:change-id="ct137555760"/> przekazanych na rzecz Orga<text:change-end text:change-id="ct137555760"/><text:change-start text:change-id="ct137555864"/>nizatora, tj. do<text:change-end text:change-id="ct137555864"/> .......................... <text:s/>wyłączne autorskie prawa majątkowe oraz<text:change text:change-id="ct137555968"/> prawa te nie są w żaden sposób ograniczone ani obciążone prawami osób trzecich, jak również, <text:change text:change-id="ct137556072"/>nie zostały udzielone żadnej osobie licencje uprawniające do korzystania z nich oraz jestem uprawniony do rozpowszechniania wizerunku osób przedstawionych na przekazanych Organizatorowi materiałach multimedialnych (zdjęcia, nagrania), a także przyjmuję na siebie odpowiedzialność wobec Organizatorów za wady prawne zgłoszonych materiałów, w tym brak praw wymienionych powyżej. </text:p>
        </text:list-item>
        <text:list-item>
          <text:p text:style-name="P21">z chwilą złożenia zgłoszenia upoważniam nieodpłatnie Organizatora do korzystania z przekazanych materiałów w sposób nieograniczony czasowo i terytorialnie,<text:line-break/>w działaniach promocyjnych podejmowanych przez Organizatorów na następujących polach eksploatacji: </text:p>
        </text:list-item>
      </text:list>
      <text:list xml:id="list29202609" text:style-name="L2">
        <text:list-item>
          <text:p text:style-name="P23">utrwalenie i zwielokrotnienie poligraficzne lub podobną techniką, a także utrwalenie w części lub w całości i zwielokrotnienie plastyczne, fotograficzne, w formie zapisu cyfrowego, niezależne od standardu, systemu lub formatu, </text:p>
        </text:list-item>
        <text:list-item>
          <text:p text:style-name="P23">wprowadzenie do pamięci komputera oraz przechowywanie, </text:p>
        </text:list-item>
        <text:list-item>
          <text:p text:style-name="P23">nagrywanie na urządzeniach służących do wielokrotnego odtwarzania za pomocą nośników obrazu, w tym powielanie, rozpowszechnianie, odtwarzanie zdjęć, a także innego ich używania zgodnie z postanowieniami Regulaminu, </text:p>
        </text:list-item>
        <text:list-item>
          <text:p text:style-name="P23">przekazywanie i emitowanie w audycjach w środkach masowego przekazu po utrwaleniu na nośnikach obrazu; </text:p>
        </text:list-item>
        <text:list-item>
          <text:p text:style-name="P23">wykorzystanie do celów marketingowych i/lub promocji, w tym reklamy i public relations, </text:p>
        </text:list-item>
        <text:list-item>
          <text:p text:style-name="P23">inne przypadki rozpowszechniania zdjęć, w tym wyświetlanie zdjęć i ich utrwaleń; </text:p>
        </text:list-item>
      </text:list>
      <text:p text:style-name="P17"><text:soft-page-break/></text:p>
      <text:list xml:id="list29204382" text:continue-list="list29198732" text:style-name="L1">
        <text:list-item>
          <text:p text:style-name="P21">w przypadku wystąpienia wobec Organizatora przez osoby trzecie <text:change text:change-id="ct137556280"/>roszcze<text:change-start text:change-id="ct137556384"/>ń<text:change-end text:change-id="ct137556384"/><text:change text:change-id="ct137599184"/><text:line-break/>z tytułu naruszenia praw autorskich lub dóbr osobistych osób trzecich związanych<text:line-break/>z <text:change-start text:change-id="ct137599288"/>wy<text:change-end text:change-id="ct137599288"/>korzystaniem <text:change text:change-id="ct137599392"/>zdjęć lub/i nagrań video, zobowiązuję się pokryć <text:change-start text:change-id="ct137599496"/>ewentualne <text:change-end text:change-id="ct137599496"/>koszty i zapłacić odszkodowania związane z roszczeniami takich osób. </text:p>
        </text:list-item>
        <text:list-item>
          <text:p text:style-name="P22">w przypadku zakwalifikowania do programu Sezonu Lublin<text:change-start text:change-id="ct137599600"/> 201<text:change-end text:change-id="ct137599600"/>6 wyrażam zgodę na wykorzystanie swojego wizerunku – zdjęć, wykonanych w związku z realizacją imprez w materiałach promocyjno-informacyjnych Organizatora, w szczególności:<text:line-break/>w materiałach prasowych, w mediach, na stronach internetowych, na plakatach ulotkach, itp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tab/><text:span text:style-name="T3">.........................................</text:span><text:span text:style-name="T2"><text:tab/><text:tab/><text:tab/><text:tab/><text:tab/></text:span><text:span text:style-name="T3">....................................................</text:span></text:p>
      <text:p text:style-name="P8"><text:span text:style-name="T1"><text:tab/></text:span><text:span text:style-name="T7">Miejsce i data zgłoszenia</text:span><text:span text:style-name="T1"><text:tab/><text:tab/><text:tab/><text:tab/><text:tab/> C</text:span><text:span text:style-name="T7">zytelny podpis Zgłaszającego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676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73cm" fo:margin-left="0cm" fo:margin-right="0cm" fo:margin-bottom="0.499cm"/>
      </style:header-style>
      <style:footer-style>
        <style:header-footer-properties svg:height="0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6cm" svg:y="0.344cm" svg:width="4.711cm" svg:height="2.302cm" draw:z-index="1"><draw:image xlink:href="Pictures/10000000000001E3000001064D756AA4.jpg" xlink:type="simple" xlink:show="embed" xlink:actuate="onLoad"/></draw:frame>Załącznik nr 2 <text:s/>do Regulaminu <text:s/>V edycji Sezonu Lublin</text:p>
        <text:p text:style-name="MP2"><draw:frame draw:style-name="Mfr1" draw:name="grafika2" text:anchor-type="paragraph" svg:x="12.137cm" svg:y="0.201cm" svg:width="5.001cm" svg:height="1.48cm" draw:z-index="3"><draw:image xlink:href="Pictures/100000000000018C00000076DC5D068D.jp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6:34:32.39</meta:creation-date>
    <dc:date>2016-01-18T13:44:12.89</dc:date>
    <meta:editing-duration>PT13H17M46S</meta:editing-duration>
    <meta:editing-cycles>97</meta:editing-cycles>
    <meta:generator>LibreOffice/3.3$Win32 LibreOffice_project/330m19$Build-8</meta:generator>
    <meta:print-date>2016-01-05T12:06:24.60</meta:print-date>
    <dc:creator>Agata Makuch</dc:creator>
    <meta:document-statistic meta:table-count="0" meta:image-count="2" meta:object-count="0" meta:page-count="2" meta:paragraph-count="23" meta:word-count="369" meta:character-count="2845"/>
  </office:meta>
</office:document-meta>
</file>