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end" style:justify-single-word="false"/>
      <style:text-properties style:font-name="Arial" fo:font-size="9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5pt" fo:font-weight="bold"/>
    </style:style>
    <style:style style:name="P4" style:family="paragraph" style:parent-style-name="Text_20_body">
      <style:paragraph-properties fo:line-height="200%" fo:text-align="justify" style:justify-single-word="false"/>
      <style:text-properties style:font-name="Arial"/>
    </style:style>
    <style:style style:name="P5" style:family="paragraph" style:parent-style-name="Text_20_body">
      <style:paragraph-properties fo:line-height="200%" fo:text-align="justify" style:justify-single-word="false"/>
      <style:text-properties style:font-name="Arial" officeooo:paragraph-rsid="0008ab5a"/>
    </style:style>
    <style:style style:name="P6" style:family="paragraph" style:parent-style-name="Text_20_body">
      <style:paragraph-properties fo:margin-left="11.753cm" fo:margin-right="0cm" fo:text-align="center" style:justify-single-word="false" fo:text-indent="0cm" style:auto-text-indent="false"/>
      <style:text-properties style:font-name="Arial"/>
    </style:style>
    <style:style style:name="P7" style:family="paragraph" style:parent-style-name="Text_20_body">
      <style:paragraph-properties fo:line-height="200%" fo:text-align="justify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08ab5a"/>
    </style:style>
    <style:style style:name="P8" style:family="paragraph" style:parent-style-name="Text_20_body">
      <style:paragraph-properties fo:margin-left="11.753cm" fo:margin-right="0cm" fo:text-align="center" style:justify-single-word="false" fo:text-indent="0cm" style:auto-text-indent="false"/>
      <style:text-properties style:font-name="Arial" fo:font-size="9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 style:page-number="auto" fo:background-color="transparent"/>
      <style:text-properties style:font-name="Arial" fo:font-size="9pt" officeooo:rsid="0008ab5a" officeooo:paragraph-rsid="0008ab5a"/>
    </style:style>
    <style:style style:name="T1" style:family="text">
      <style:text-properties style:text-position="33% 80%"/>
    </style:style>
    <style:style style:name="T2" style:family="text">
      <style:text-properties fo:font-size="8pt"/>
    </style:style>
    <style:style style:name="T3" style:family="text">
      <style:text-properties fo:font-size="8pt" officeooo:rsid="0006fba1"/>
    </style:style>
    <style:style style:name="T4" style:family="text">
      <style:text-properties officeooo:rsid="0006fba1"/>
    </style:style>
    <style:style style:name="T5" style:family="text">
      <style:text-properties officeooo:rsid="0008ab5a"/>
    </style:style>
    <style:style style:name="T6" style:family="text">
      <style:text-properties style:text-position="super 58%" fo:font-size="12pt" officeooo:rsid="0008ab5a"/>
    </style:style>
    <style:style style:name="T7" style:family="text">
      <style:text-properties style:text-position="super 58%" officeooo:rsid="0008ab5a"/>
    </style:style>
    <style:style style:name="T8" style:family="text">
      <style:text-properties fo:font-variant="normal" fo:text-transform="none" fo:color="#000000" fo:font-size="12pt" fo:letter-spacing="normal" fo:font-style="normal" fo:font-weight="normal"/>
    </style:style>
    <style:style style:name="T9" style:family="text">
      <style:text-properties officeooo:rsid="0009c1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......................................................................</text:p>
      <text:p text:style-name="P6"><text:span text:style-name="T2">(miejscowość, data</text:span><text:span text:style-name="T3">)</text:span></text:p>
      <text:p text:style-name="P1"> </text:p>
      <text:p text:style-name="P3">Zgoda <text:span text:style-name="T9">rodzica (</text:span>opiekuna prawnego<text:span text:style-name="T9">)</text:span> na zgłoszenie przez osobę małoletnią projektu do budżetu <text:span text:style-name="T4">obywatelskiego Miasta Lublin</text:span></text:p>
      <text:p text:style-name="P1"> </text:p>
      <text:p text:style-name="P5">Ja, niżej podpisana/podpisany<text:span text:style-name="T6">1)</text:span>_____________________,zamieszkała/zamieszkały<text:span text:style-name="T7">1)</text:span> ___________________________________, oświadczam, że jestem opiekunem prawnym _________________________________________ zamieszkałej/zamieszkałego<text:span text:style-name="T7">1)</text:span><text:span text:style-name="T1"> </text:span>___________________________, oraz że wyrażam zgodę na zgłoszenie przez nią/niego<text:span text:style-name="T7">1)</text:span> projektu do budżetu <text:span text:style-name="T5">Miasta Lublin</text:span>, w tym na przetwarzanie jej/jego<text:span text:style-name="T7">1)</text:span><text:span text:style-name="T1"> </text:span>danych osobowych na potrzeby realizacji ww. procesu.<text:span text:style-name="T8"> Wyrażam zgodę na przetwarzanie moich danych osobowych i przyjmuję do wiadomości, że: </text:span></text:p>
      <text:p text:style-name="P7">1. Administratorem danych osobowych jest Prezydent Miasta Lublin z siedzibą w Lublinie, Pl. Króla Wł. Łokietka 1, 20-109 Lublin.</text:p>
      <text:p text:style-name="P7">2. Dane osobowe będą przetwarzane dla potrzeb niezbędnych do realizacji procedury budżetu obywatelskiego w Mieście Lublin.</text:p>
      <text:p text:style-name="P7">3. Mam prawo do dostępu do treści swoich danych oraz ich poprawiania.</text:p>
      <text:p text:style-name="P7">4. Podanie danych osobowych jest dobrowolne. </text:p>
      <text:p text:style-name="P4"/>
      <text:p text:style-name="P2">.......................................................................</text:p>
      <text:p text:style-name="P8">Podpis opiekuna prawnego</text:p>
      <text:p text:style-name="P8"/>
      <text:p text:style-name="P8"/>
      <text:p text:style-name="P8"/>
      <text:p text:style-name="P9">1)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" svg:font-family="arial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21:44:38.802000000</meta:creation-date>
    <dc:date>2017-04-20T16:31:10.536000000</dc:date>
    <meta:editing-duration>PT4H34M2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27" meta:character-count="1210" meta:non-whitespace-character-count="1090"/>
  </office:meta>
</office:document-meta>
</file>