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</text:p>
      <text:p text:style-name="P6">Budżetu Obywatelskiego w Lublinie</text:p>
      <text:p text:style-name="P8"/>
      <text:p text:style-name="P8">Rozdział 1</text:p>
      <text:p text:style-name="P8">Postanowienia Ogólne</text:p>
      <text:p text:style-name="P8"/>
      <text:p text:style-name="P8">§ 1</text:p>
      <text:p text:style-name="P7">1. Ze środków budżetu obywatelskiego są finansowane projekty należące do zadań własnych gminy albo powiatu, które są możliwe do realizacji w trakcie jednego roku budżetowego.</text:p>
      <text:p text:style-name="P7">2. W przypadku projektów, które wymagają lokalizacji na określonej nieruchomości, musi ona stanowić własność Gminy Lublin lub Skarbu Państwa, w imieniu którego uprawnienia właścicielskie wykonuje Prezydent Miasta Lublin oraz nie być obciążona prawami osób trzecich uniemożliwiającymi realizację projektu.</text:p>
      <text:p text:style-name="P5"><text:span text:style-name="T2">3. Jeżeli nieruchomość, o której mowa w ust. 2, posiada zarządcę, do wniosku należy dołączyć jego pisemną zgodę. </text:span></text:p>
      <text:p text:style-name="P5"><text:span text:style-name="T2">4. Realizacja projektów wymagających lokalizacji na określonej nieruchomości nie stanowiącej własności Gminy Lublin lub Skarbu Państwa, w imieniu którego uprawnienia właścicielskie wykonuje Prezydent Miasta Lublin, jest możliwa tylko i wyłącznie w przypadkach jasno określonych przepisami wyższego rzędu. </text:span></text:p>
      <text:p text:style-name="P3"><text:span text:style-name="T2">5. Projekty, o których mowa w ust. 2, w przypadku obowiązywania dla danego terenu Miejskiego Planu Zagospodarowania Przestrzennego, muszą być z nim zgodne.</text:span></text:p>
      <text:p text:style-name="P5"><text:span text:style-name="T2">6. Projekty realizowane w ramach Budżetu Obywatelskiego muszą spełniać kryterium ogólnodostępności dla mieszkańców i mieszkanek Lublina.</text:span></text:p>
      <text:p text:style-name="P7"/>
      <text:p text:style-name="P7"/>
      <text:p text:style-name="P8">§ 2</text:p>
      <text:p text:style-name="P7">1. Przewidywana wielkość środków przeznaczona na realizację budżetu obywatelskiego wynosi 15 mln zł.</text:p>
      <text:p text:style-name="P7">2. Projekty będą klasyfikowane w dwóch kategoriach: projekty małe i projekty duże.</text:p>
      <text:p text:style-name="P5"><text:span text:style-name="T2">3. Projekty małe to takie, których łączny koszt realizacji brutto mieści się w kwocie od 25 000 zł do 300 000 zł, przy czym łączna kwota zarezerwowana w budżecie obywatelskim na ich realizację wynosi 9 000 000 zł.</text:span></text:p>
      <text:p text:style-name="P5"><text:span text:style-name="T2">4. Projekty duże to takie, których łączny koszt realizacji brutto mieści się w granicach od 300 001 zł do 1 200 000 zł, przy czym łączna kwota zarezerwowana w budżecie obywatelskim na ich realizację to 6 000 000 zł.</text:span></text:p>
      <text:p text:style-name="P7">5. Projekty małe mogą dotyczyć wszystkich zadań własnych gminy albo powiatu. </text:p>
      <text:p text:style-name="P5"><text:span text:style-name="T2">6. Projekty duże mogą dotyczyć wszystkich zadań własnych gminy albo powiatu<text:line-break/>z zastrzeżeniem, że muszą być to zadania inwestycyjne takie jak m.in.: remonty, budowy bądź przebudowy infrastruktury.</text:span></text:p>
      <text:p text:style-name="P5"><text:span text:style-name="T2">7. W kosztorysie projektu, o którym mowa w </text:span><text:span text:style-name="T3">§ 1</text:span><text:span text:style-name="T1"> </text:span><text:span text:style-name="T2">ust. 2 muszą być uwzględnione koszty wykonania dokumentacji projektowej, a w wypadkach wskazanych przez Zespół ds. Budżetu Obywatelskiego, w trakcie oceny projektów, również koszty przygotowanie koncepcji dla danego terenu.</text:span></text:p>
      <text:p text:style-name="P8"/>
      <text:p text:style-name="P8">Rozdział 2</text:p>
      <text:p text:style-name="P8">Zgłaszanie projektów do budżetu obywatelskiego</text:p>
      <text:p text:style-name="P8"/>
      <text:p text:style-name="P8"/>
      <text:p text:style-name="P4"><text:span text:style-name="T1">§ 3</text:span></text:p>
      <text:p text:style-name="P5"><text:soft-page-break/><text:span text:style-name="T2">1. Projekty można zgłaszać od 15 marca 2018 r. do 15 kwietnia 2018 r. </text:span></text:p>
      <text:p text:style-name="P5"><text:span text:style-name="T2">2. Projekty zgłaszane są za pośrednictwem platformy internetowej www.obywatelski.lublin.eu lub na formularzu zgłoszenia projektu do budżetu obywatelskiego.</text:span></text:p>
      <text:p text:style-name="P5"><text:span text:style-name="T2">3. Wzór formularza, o którym mowa w ust. 2 określa Prezydent Miasta Lublin.</text:span></text:p>
      <text:p text:style-name="P5"><text:span text:style-name="T2">4. W przypadku zgłoszenia projektu na formularzu, o którym mowa w ust. 2, należy go złożyć do Prezydenta Miasta Lublin za pośrednictwem Biura Obsługi Mieszkańców.</text:span></text:p>
      <text:p text:style-name="P7">5. Projekty, na formularzu, o którym mowa w ust. 2, mogą być dostarczone za pośrednictwem operatora pocztowego od 15 marca 2018 r. do 15 kwietnia 2018 r.<text:line-break/>W takim wypadku o terminie zgłoszenia projektu decyduje data stempla pocztowego.</text:p>
      <text:p text:style-name="P8"/>
      <text:p text:style-name="P8">Rozdział 3</text:p>
      <text:p text:style-name="P8">Ocena projektów</text:p>
      <text:p text:style-name="P8"/>
      <text:p text:style-name="P4"><text:span text:style-name="T1">§ 4</text:span></text:p>
      <text:p text:style-name="P5"><text:span text:style-name="T2">1. Biuro Partycypacji Społecznej Urzędu Miasta Lublin przekazuje projekty do powołanego zarządzeniem Prezydenta Miasta Lublin Zespołu zadaniowego ds. Budżetu Obywatelskiego, zwanego dalej „Zespołem”, w skład którego wchodzą przedstawiciele właściwych merytorycznie komórek organizacyjnych Urzędu Miasta Lublin i/lub jednostek organizacyjnych Gminy Lublin, celem przeprowadzenia oceny formalnej projektów.</text:span></text:p>
      <text:p text:style-name="P7">2. Zespół dokonuje oceny formalnej projektów biorąc pod uwagę wymogi formalne wymienione w § 1 i 2 oraz zasady legalności, gospodarności i celowości.</text:p>
      <text:p text:style-name="P7">3. Zespół, za pośrednictwem Biura Partycypacji Społecznej przesyła drogą e-mailową do Rad Dzielnic projekty zlokalizowane na ich obszarze do 23 kwietnia 2018 r.</text:p>
      <text:p text:style-name="P5"><text:span text:style-name="T2">4. Rady Dzielnic mogą opiniować w/w projekty właściwe ze względu na obszar swojej działalności i przewidywane miejsce realizacji projektu, przesyłając swoje opinie do Zespołu w terminie do 15 maja 2018 r. </text:span></text:p>
      <text:p text:style-name="P5"><text:span text:style-name="T2">5. Opinia Rady Dzielnicy nie ma wiążącego charakteru. Ewentualna opinia negatywna nie skutkuje niedopuszczeniem projektu do głosowania.</text:span></text:p>
      <text:p text:style-name="P5"><text:span text:style-name="T2">6. Rady Dzielnic mogą odstąpić od oceny przekazanych projektów.</text:span></text:p>
      <text:p text:style-name="P5"><text:span text:style-name="T2">7. W uzasadnionych przypadkach, po zaczerpnięciu opinii właściwej terytorialnie Rady Dzielnicy oraz Komisji Budżetowo-Ekonomicznej Rady Miasta Lublin, Prezydent Miasta Lublin może podjąć decyzję o niedopuszczeniu do głosowania projektu<text:line-break/>z przyczyn innych niż formalne.</text:span></text:p>
      <text:p text:style-name="P8"/>
      <text:p text:style-name="P8">§ 5</text:p>
      <text:p text:style-name="P7">1. Zespół dokonuje oceny formalnej zgłoszonych projektów w terminie do 30 maja 2018 r.</text:p>
      <text:p text:style-name="P5"><text:span text:style-name="T2">2. Biuro Partycypacji Społecznej podaje do publicznej wiadomości wyniki oceny formalnej na stronie internetowej www.lublin.eu/budzetobywatelski. </text:span></text:p>
      <text:p text:style-name="P5"><text:span text:style-name="T2">3. Autorzy i Autorki projektów mają prawo do złożenia odwołania do Prezydenta Miasta Lublin na w/w ocenę w terminie 7 dni od dnia ogłoszenia wyników.</text:span></text:p>
      <text:p text:style-name="P5"><text:span text:style-name="T2">4. W przypadku wskazanym w ust. 3 Prezydent Miasta Lublin zasięga opinii Rady Działalności Pożytku Publicznego Miasta Lublin. </text:span></text:p>
      <text:p text:style-name="P5"><text:soft-page-break/><text:span text:style-name="T2">5. Zespół dokonujący oceny formalnej zastrzega sobie prawo modyfikacji zgłoszonego projektu w zakresie tytułu, miejsca realizacji, opisu bądź budżetu projektu.</text:span></text:p>
      <text:p text:style-name="P5"><text:span text:style-name="T2">6. W ramach oceny formalnej Zespół może proponować podział lub połączenie zgłoszonych projektów. Wymaga to uzyskania zgody Autorów/Autorek projektów.</text:span></text:p>
      <text:p text:style-name="P5"><text:span text:style-name="T2">7. Dopuszcza się zmianę terminu oceny formalnej projektów.</text:span></text:p>
      <text:p text:style-name="P8"/>
      <text:p text:style-name="P8">§ 6</text:p>
      <text:p text:style-name="P5"><text:span text:style-name="T2">Wszystkie projekty poddane pod głosowanie, jak również projekty niezakwalifikowane do głosowania wraz uzasadnieniem odmowy ich przyjęcia, zostają opublikowane na stronie internetowej Urzędu Miasta Lublin pod adresem www.lublin.eu/budzetobywatelski.</text:span></text:p>
      <text:p text:style-name="P8"/>
      <text:p text:style-name="P8">Rozdział 4</text:p>
      <text:p text:style-name="P8">Zasady wyboru projektów</text:p>
      <text:p text:style-name="P8">§ 7</text:p>
      <text:p text:style-name="P5"><text:span text:style-name="T2">1. Wyboru projektów dokonują w głosowaniu osobiście mieszkańcy i mieszkanki Miasta Lublin figurujący na liście osób uprawnionych do głosowania w Budżecie Obywatelskim Miasta <text:s/>Lublin. Lista tworzona jest na podstawie:</text:span></text:p>
      <text:p text:style-name="P1"><text:span text:style-name="T2">1) listy osób uprawnionych do głosowania w Budżecie Obywatelskim Miasta Lublin<text:line-break/>w roku poprzednim;</text:span></text:p>
      <text:p text:style-name="P1"><text:span text:style-name="T2">2) listy osób zameldowanych na pobyt stały w Mieście Lublin;</text:span></text:p>
      <text:p text:style-name="P1"><text:span text:style-name="T2">3) listy osób wpisanych do rejestru wyborców w Mieście Lublin.</text:span></text:p>
      <text:p text:style-name="P5"><text:span text:style-name="T2">2. Mieszkańcy i mieszkanki Miasta Lublin nie figurujący na liście osób uprawnionych do głosowania w Budżecie Obywatelskim Miasta Lublin, mogą dopisać się do niej poprzez złożenie stosownego oświadczenia, którego wzór określa Prezydent Miasta Lublin. </text:span></text:p>
      <text:p text:style-name="P7">3. Oświadczenie, o którym mowa w ust. 2 można złożyć osobiście do dnia 20 września 2018 r. w Biurze Partycypacji Społecznej, ul. Bernardyńska, pok. 107, 20-109 Lublin, a po tym terminie podczas całego okresu głosowania w jednym z punktów do głosowania.</text:p>
      <text:p text:style-name="P5"><text:span text:style-name="T2">4. Osoby nie figurujące na liście osób uprawnionych do głosowania w Budżecie Obywatelskim Miasta <text:s/>Lublin nie mogą głosować w Budżecie Obywatelskim Miasta Lublin.</text:span></text:p>
      <text:p text:style-name="P7">5. W przypadku, gdy głosującym jest osoba małoletnia, do karty do głosowania należy dołączyć zgodę rodzica, której wzór określa Prezydent Miasta Lublin.</text:p>
      <text:p text:style-name="P8"/>
      <text:p text:style-name="P4"><text:span text:style-name="T1">§ 8</text:span></text:p>
      <text:p text:style-name="P7">1. Listę punktów do głosowania podaje się do publicznej wiadomości, w szczególności na stronie internetowej Urzędu Miasta Lublin pod adresem www.lublin.eu/budzetobywatelski.</text:p>
      <text:p text:style-name="P5"><text:span text:style-name="T2">2. Nie dopuszcza się możliwości wyznaczenia punktu głosowania na nieruchomości objętej projektem poddanym pod głosowanie mieszkańców. Nie dotyczy to siedziby Urzędu Miasta Lublin, jego komórek organizacyjnych i jednostek organizacyjnych Miasta Lublin.</text:span></text:p>
      <text:p text:style-name="P4"><text:span text:style-name="T1">§ 9</text:span></text:p>
      <text:p text:style-name="P5"><text:span text:style-name="T2">W punktach do głosowania, o których mowa w § 8, można będzie otrzymać karty do głosowania oraz skrócone opisy projektów poddanych pod głosowanie.</text:span></text:p>
      <text:p text:style-name="P8"><text:soft-page-break/></text:p>
      <text:p text:style-name="P4"><text:span text:style-name="T1">§ 10</text:span></text:p>
      <text:p text:style-name="P7">Wzór karty do głosowania udostępniony będzie na stronie internetowej Urzędu Miasta Lublin, pod adresem www.lublin.eu/budzetobywatelski.</text:p>
      <text:p text:style-name="P8"/>
      <text:p text:style-name="P4"><text:span text:style-name="T1">§ 11</text:span></text:p>
      <text:p text:style-name="P5"><text:span text:style-name="T2">1. Głosowanie, o którym mowa w § 7, przeprowadza się poprzez:</text:span></text:p>
      <text:p text:style-name="P7">1) osobiste złożenie karty do głosowania w wyznaczonych punktach do głosowania;</text:p>
      <text:p text:style-name="P5"><text:span text:style-name="T2">2) osobiste wypełnienie elektronicznej wersji karty do głosowania dostępnej na stronie internetowej Urzędu Miasta Lublin, po uprzedniej rejestracji z użyciem jako potwierdzenia numeru telefonu komórkowego lub adresu e-mail. Maksymalna ilość rejestracji z użyciem jednego numeru telefonu komórkowego lub adresu e-mail wynosi 5.</text:span></text:p>
      <text:p text:style-name="P5"><text:span text:style-name="T2">2. W przypadku osób, które mają trudności z poruszaniem się, możliwe jest oddanie głosu poprzez przekazanie karty do głosowania osobie reprezentującej Urząd Miasta Lublin, w miejscu zamieszkania osoby głosującej na terenie Miasta Lublin. Aby taka forma głosowania była możliwa, należy zgłosić w Biurze Partycypacji Społecznej potrzebę głosowania tą drogą w terminie do 22 września 2018 roku.</text:span></text:p>
      <text:p text:style-name="P5"><text:span text:style-name="T2">3. W celu weryfikacji oddanego głosu w budżecie obywatelskim należy podać na karcie głosowania imię i nazwisko, adres zamieszkania w Lublinie, PESEL lub w przypadku jego braku numer dokumentu tożsamości, numer telefonu lub/i adres e-mail.</text:span></text:p>
      <text:p text:style-name="P4"><text:span text:style-name="T1">§ 12</text:span></text:p>
      <text:p text:style-name="P7">Głosowanie trwa od 23 września 2018 r. od godziny 00:00 do 10 października 2018 r. do godziny 23:59.</text:p>
      <text:p text:style-name="P4"><text:span text:style-name="T1">§ 13</text:span></text:p>
      <text:p text:style-name="P7">1. Mieszkańcy i mieszkanki Miasta Lublin na kartach do głosowania dokonują wyboru maksymalnie 2 projektów małych i 1 projektu dużego.</text:p>
      <text:p text:style-name="P7">2. Za przebieg procesu głosowania odpowiada Biuro Partycypacji Społecznej Urzędu Miasta Lublin.</text:p>
      <text:p text:style-name="P4"><text:span text:style-name="T1">§ 14</text:span></text:p>
      <text:p text:style-name="P7">1. Wyniki głosowania ustala się poprzez zsumowanie głosów oddanych na poszczególne projekty małe i duże oraz sporządzenie listy z wynikami z zastrzeżeniem ust. 3 do 6.</text:p>
      <text:p text:style-name="P7">2. Rekomendowane do realizacji zostają projekty umieszczone na liście, które uzyskały największą liczbę głosów, aż do wyczerpania środków w budżecie obywatelskim przewidzianych na projekty małe i duże.</text:p>
      <text:p text:style-name="P5"><text:span text:style-name="T2">3. Na obszarze jednej dzielnicy mogą zostać zrealizowane maksymalnie 2 projekty małe oraz 1 projekt duży.</text:span></text:p>
      <text:p text:style-name="P7">4. Zastrzeżenie z ust. 3 nie ma zastosowania do projektów realizowanych na obszarze co najmniej 3 dzielnic jednocześnie.</text:p>
      <text:p text:style-name="P5"><text:span text:style-name="T2">5. W przypadku uzyskania równej ilości głosów przez dwa lub więcej projektów o kolejności na liście decyduje losowanie.</text:span></text:p>
      <text:p text:style-name="P5"><text:span text:style-name="T2">6. W przypadku gdy na obszarze danej dzielnicy, w wyniku głosowania, o którym mowa powyżej, nie będzie realizowany żaden projekt infrastrukturalny, niezależnie od jego wartości, do realizacji kierowany jest projekt lub projekty:</text:span></text:p>
      <text:p text:style-name="P5"><text:span text:style-name="T2">1) który uzyskał lub uzyskały największą liczbę głosów w głosowaniu;</text:span></text:p>
      <text:p text:style-name="P5"><text:span text:style-name="T2">2) którego/których wartość lub suma wartości nie przekracza 175 000 zł;</text:span></text:p>
      <text:p text:style-name="P5"><text:span text:style-name="T2">3) którego/których realizacja odbędzie się tylko i wyłącznie na obszarze danej dzielnicy.</text:span></text:p>
      <text:p text:style-name="P8"><text:soft-page-break/></text:p>
      <text:p text:style-name="P4"><text:span text:style-name="T1">§ 15</text:span></text:p>
      <text:p text:style-name="P7">1. Projekty zakwalifikowane do realizacji w ramach Budżetu Obywatelskiego w Lublinie są wpisywane do projektu budżetu Miasta Lublin na rok następny.</text:p>
      <text:p text:style-name="P7">2. Projekty z chwilą wpisania do budżetu Miasta Lublin stają się zadaniami Gminy Lublin.</text:p>
      <text:p text:style-name="P7">3. Za realizację projektów w całości odpowiada Urząd Miasta Lublin.</text:p>
      <text:p text:style-name="P7">4. W trakcie realizacji projektu możliwe są jego modyfikacje wynikające z przyczyn obiektywnych.</text:p>
      <text:p text:style-name="P7">5. W trakcie realizacji projektów Miasto Lublin może podjąć konsultacje z podmiotami</text:p>
      <text:p text:style-name="P5"><text:span text:style-name="T2">zainteresowanymi tym procesem, w szczególności z Radami Dzielnic, spółdzielniami<text:line-break/>i wspólnotami mieszkaniowymi, organizacjami pozarządowymi, ciałami doradczymi Prezydenta Miasta Lublin oraz grupami nieformalnymi mieszkańców.</text:span></text:p>
      <text:p text:style-name="P7">6. Miasto Lublin zastrzega sobie prawo do zmian w realizowanych projektach w przypadku przekroczenia oszacowanej wartości projektu.</text:p>
      <text:p text:style-name="P8">§ 18</text:p>
      <text:p text:style-name="P2">W kwestiach nieuregulowanych Regulaminem decyzje podejmuje Prezydent Miasta Lubl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fo:color="#00000a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a" style:font-name="Segoe UI" fo:font-size="9pt" style:font-size-asian="9pt" style:font-name-complex="Segoe UI" style:font-size-complex="9pt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Anna Machocka</meta:initial-creator>
    <meta:creation-date>2018-03-07T13:43:00</meta:creation-date>
    <dc:date>2018-09-22T20:30:36</dc:date>
    <meta:print-date>2018-03-05T09:25:00</meta:print-date>
    <meta:editing-cycles>3</meta:editing-cycles>
    <meta:editing-duration>PT3M53S</meta:editing-duration>
    <meta:user-defined meta:name="Informacja 1"/>
    <meta:user-defined meta:name="Informacja 2"/>
    <meta:user-defined meta:name="Informacja 3"/>
    <meta:user-defined meta:name="Informacja 4"/>
    <meta:user-defined meta:name="DocSecurity" meta:value-type="integer">0</meta:user-defined>
    <meta:user-defined meta:name="HyperlinksChanged" meta:value-type="boolean">false</meta:user-defined>
    <meta:user-defined meta:name="ShareDoc" meta:value-type="boolean">false</meta:user-defined>
    <meta:user-defined meta:name="AppVersion" meta:value-type="string">15.0000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5" meta:paragraph-count="96" meta:word-count="1591" meta:character-count="11243"/>
  </office:meta>
</office:document-meta>
</file>