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C000001184A734D6BE6DCA2E5.jpg" manifest:media-type="image/jpeg"/>
  <manifest:file-entry manifest:full-path="Pictures/10000000000009590000017739ECD0A07F50E3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office:font-face-decls>
  <office:automatic-styles>
    <style:style style:name="Tabela1" style:family="table">
      <style:table-properties style:width="25.797cm" fo:margin-left="0cm" fo:break-before="auto" fo:break-after="auto" table:align="left" fo:background-color="transparent">
        <style:background-image/>
      </style:table-properties>
    </style:style>
    <style:style style:name="Tabela1.A" style:family="table-column">
      <style:table-column-properties style:column-width="0.907cm"/>
    </style:style>
    <style:style style:name="Tabela1.B" style:family="table-column">
      <style:table-column-properties style:column-width="11.793cm"/>
    </style:style>
    <style:style style:name="Tabela1.C" style:family="table-column">
      <style:table-column-properties style:column-width="2.702cm"/>
    </style:style>
    <style:style style:name="Tabela1.D" style:family="table-column">
      <style:table-column-properties style:column-width="10.395cm"/>
    </style:style>
    <style:style style:name="Tabela1.A1" style:family="table-cell">
      <style:table-cell-properties style:vertical-align="" fo:padding="0.097cm" fo:border-left="0.25pt solid #000000" fo:border-right="none" fo:border-top="0.25pt solid #000000" fo:border-bottom="0.25pt solid #000000" style:writing-mode="lr-tb"/>
    </style:style>
    <style:style style:name="Tabela1.B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left="0.25pt solid #000000" fo:border-right="none" fo:border-top="0.25pt solid #000000" fo:border-bottom="0.25pt solid #000000" style:writing-mode="lr-tb"/>
    </style:style>
    <style:style style:name="Tabela1.D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none" fo:border-top="0.25pt solid #000000" fo:border-bottom="0.25pt dotted #000000" style:writing-mode="lr-tb"/>
    </style:style>
    <style:style style:name="Tabela1.C2" style:family="table-cell">
      <style:table-cell-properties fo:padding="0.097cm" fo:border-left="0.25pt solid #000000" fo:border-right="none" fo:border-top="none" fo:border-bottom="0.25pt solid #000000" style:writing-mode="lr-tb"/>
    </style:style>
    <style:style style:name="Tabela1.D2" style:family="table-cell">
      <style:table-cell-properties fo:padding="0.097cm" fo:border-left="0.25pt solid #000000" fo:border-right="0.25pt solid #000000" fo:border-top="none" fo:border-bottom="0.25pt dotte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0.25pt solid #000000" fo:border-right="none" fo:border-top="none" fo:border-bottom="0.25pt solid #000000" style:writing-mode="lr-tb"/>
    </style:style>
    <style:style style:name="Tabela1.C3" style:family="table-cell">
      <style:table-cell-properties fo:padding="0.097cm" fo:border-left="0.25pt solid #000000" fo:border-right="none" fo:border-top="none" fo:border-bottom="0.25pt solid #000000" style:writing-mode="lr-tb"/>
    </style:style>
    <style:style style:name="Tabela1.D3" style:family="table-cell">
      <style:table-cell-properties fo:padding="0.097cm" fo:border-left="0.25pt solid #000000" fo:border-right="0.25pt solid #000000" fo:border-top="none" fo:border-bottom="0.25pt solid #000000" style:writing-mode="lr-tb"/>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none" fo:border-top="none" fo:border-bottom="0.25pt solid #000000" style:writing-mode="lr-tb"/>
    </style:style>
    <style:style style:name="Tabela1.C4" style:family="table-cell">
      <style:table-cell-properties fo:padding="0.097cm" fo:border-left="0.25pt solid #000000" fo:border-right="none" fo:border-top="none" fo:border-bottom="0.25pt solid #000000" style:writing-mode="lr-tb"/>
    </style:style>
    <style:style style:name="Tabela1.D4" style:family="table-cell">
      <style:table-cell-properties fo:padding="0.097cm" fo:border-left="0.25pt solid #000000" fo:border-right="0.25pt solid #000000" fo:border-top="none" fo:border-bottom="0.25pt solid #000000" style:writing-mode="lr-tb"/>
    </style:style>
    <style:style style:name="Tabela1.A5" style:family="table-cell">
      <style:table-cell-properties fo:padding="0.097cm" fo:border-left="0.25pt solid #000000" fo:border-right="none" fo:border-top="none" fo:border-bottom="0.25pt solid #000000" style:writing-mode="lr-tb"/>
    </style:style>
    <style:style style:name="Tabela1.B5" style:family="table-cell">
      <style:table-cell-properties fo:padding="0.097cm" fo:border-left="0.25pt solid #000000" fo:border-right="none" fo:border-top="none" fo:border-bottom="0.25pt solid #000000" style:writing-mode="lr-tb"/>
    </style:style>
    <style:style style:name="Tabela1.C5" style:family="table-cell">
      <style:table-cell-properties fo:padding="0.097cm" fo:border-left="0.25pt solid #000000" fo:border-right="none" fo:border-top="none" fo:border-bottom="0.25pt solid #000000" style:writing-mode="lr-tb"/>
    </style:style>
    <style:style style:name="Tabela1.D5" style:family="table-cell">
      <style:table-cell-properties fo:padding="0.097cm" fo:border-left="0.25pt solid #000000" fo:border-right="0.25pt solid #000000" fo:border-top="none" fo:border-bottom="0.25pt solid #000000" style:writing-mode="lr-tb"/>
    </style:style>
    <style:style style:name="Tabela1.A6" style:family="table-cell">
      <style:table-cell-properties fo:padding="0.097cm" fo:border-left="0.25pt solid #000000" fo:border-right="none" fo:border-top="none" fo:border-bottom="0.25pt solid #000000" style:writing-mode="lr-tb"/>
    </style:style>
    <style:style style:name="Tabela1.B6" style:family="table-cell">
      <style:table-cell-properties fo:padding="0.097cm" fo:border-left="0.25pt solid #000000" fo:border-right="none" fo:border-top="none" fo:border-bottom="0.25pt solid #000000" style:writing-mode="lr-tb"/>
    </style:style>
    <style:style style:name="Tabela1.C6" style:family="table-cell">
      <style:table-cell-properties fo:padding="0.097cm" fo:border-left="0.25pt solid #000000" fo:border-right="none" fo:border-top="none" fo:border-bottom="0.25pt solid #000000" style:writing-mode="lr-tb"/>
    </style:style>
    <style:style style:name="Tabela1.D6" style:family="table-cell">
      <style:table-cell-properties fo:padding="0.097cm" fo:border-left="0.25pt solid #000000" fo:border-right="0.25pt solid #000000" fo:border-top="none" fo:border-bottom="0.25pt solid #000000" style:writing-mode="lr-tb"/>
    </style:style>
    <style:style style:name="Tabela1.A7" style:family="table-cell">
      <style:table-cell-properties fo:padding="0.097cm" fo:border-left="0.25pt solid #000000" fo:border-right="none" fo:border-top="none" fo:border-bottom="0.25pt solid #000000" style:writing-mode="lr-tb"/>
    </style:style>
    <style:style style:name="Tabela1.B7" style:family="table-cell">
      <style:table-cell-properties fo:padding="0.097cm" fo:border-left="0.25pt solid #000000" fo:border-right="none" fo:border-top="none" fo:border-bottom="0.25pt solid #000000" style:writing-mode="lr-tb"/>
    </style:style>
    <style:style style:name="Tabela1.C7" style:family="table-cell">
      <style:table-cell-properties fo:padding="0.097cm" fo:border-left="0.25pt solid #000000" fo:border-right="none" fo:border-top="none" fo:border-bottom="0.25pt solid #000000" style:writing-mode="lr-tb"/>
    </style:style>
    <style:style style:name="Tabela1.D7" style:family="table-cell">
      <style:table-cell-properties fo:padding="0.097cm" fo:border-left="0.25pt solid #000000" fo:border-right="0.25pt solid #000000" fo:border-top="none" fo:border-bottom="0.25pt solid #000000" style:writing-mode="lr-tb"/>
    </style:style>
    <style:style style:name="Tabela1.A8" style:family="table-cell">
      <style:table-cell-properties fo:padding="0.097cm" fo:border-left="0.25pt solid #000000" fo:border-right="none" fo:border-top="0.25pt solid #000000" fo:border-bottom="0.25pt solid #000000" style:writing-mode="lr-tb"/>
    </style:style>
    <style:style style:name="Tabela1.B8" style:family="table-cell">
      <style:table-cell-properties fo:padding="0.097cm" fo:border-left="0.25pt solid #000000" fo:border-right="none" fo:border-top="0.25pt solid #000000" fo:border-bottom="0.25pt dotted #000000" style:writing-mode="lr-tb"/>
    </style:style>
    <style:style style:name="Tabela1.C8" style:family="table-cell">
      <style:table-cell-properties fo:padding="0.097cm" fo:border-left="0.25pt solid #000000" fo:border-right="none" fo:border-top="0.25pt solid #000000" fo:border-bottom="0.25pt solid #000000" style:writing-mode="lr-tb"/>
    </style:style>
    <style:style style:name="Tabela1.D8" style:family="table-cell">
      <style:table-cell-properties fo:padding="0.097cm" fo:border-left="0.25pt solid #000000" fo:border-right="0.25pt solid #000000" fo:border-top="0.25pt solid #000000" fo:border-bottom="0.25pt dotted #000000" style:writing-mode="lr-tb"/>
    </style:style>
    <style:style style:name="Tabela1.A9" style:family="table-cell">
      <style:table-cell-properties fo:padding="0.097cm" fo:border-left="0.25pt solid #000000" fo:border-right="none" fo:border-top="0.25pt solid #000000" fo:border-bottom="0.25pt solid #000000" style:writing-mode="lr-tb"/>
    </style:style>
    <style:style style:name="Tabela1.B9" style:family="table-cell">
      <style:table-cell-properties fo:padding="0.097cm" fo:border-left="0.25pt solid #000000" fo:border-right="none" fo:border-top="none" fo:border-bottom="0.25pt dotted #000000" style:writing-mode="lr-tb"/>
    </style:style>
    <style:style style:name="Tabela1.C9" style:family="table-cell">
      <style:table-cell-properties fo:padding="0.097cm" fo:border-left="0.25pt solid #000000" fo:border-right="none" fo:border-top="0.25pt solid #000000" fo:border-bottom="0.25pt solid #000000" style:writing-mode="lr-tb"/>
    </style:style>
    <style:style style:name="Tabela1.D9" style:family="table-cell">
      <style:table-cell-properties fo:padding="0.097cm" fo:border-left="0.25pt solid #000000" fo:border-right="0.25pt solid #000000" fo:border-top="none" fo:border-bottom="0.25pt dotted #000000" style:writing-mode="lr-tb"/>
    </style:style>
    <style:style style:name="Tabela1.A10" style:family="table-cell">
      <style:table-cell-properties fo:padding="0.097cm" fo:border-left="0.25pt solid #000000" fo:border-right="none" fo:border-top="0.25pt solid #000000" fo:border-bottom="0.25pt solid #000000" style:writing-mode="lr-tb"/>
    </style:style>
    <style:style style:name="Tabela1.B10" style:family="table-cell">
      <style:table-cell-properties fo:padding="0.097cm" fo:border-left="0.25pt solid #000000" fo:border-right="none" fo:border-top="none" fo:border-bottom="0.25pt solid #000000" style:writing-mode="lr-tb"/>
    </style:style>
    <style:style style:name="Tabela1.C10" style:family="table-cell">
      <style:table-cell-properties fo:padding="0.097cm" fo:border-left="0.25pt solid #000000" fo:border-right="none" fo:border-top="0.25pt solid #000000" fo:border-bottom="0.25pt solid #000000" style:writing-mode="lr-tb"/>
    </style:style>
    <style:style style:name="Tabela1.D10" style:family="table-cell">
      <style:table-cell-properties fo:padding="0.097cm" fo:border-left="0.25pt solid #000000" fo:border-right="0.25pt solid #000000" fo:border-top="none" fo:border-bottom="0.25pt solid #000000" style:writing-mode="lr-tb"/>
    </style:style>
    <style:style style:name="Tabela1.A11" style:family="table-cell">
      <style:table-cell-properties fo:padding="0.097cm" fo:border-left="0.25pt solid #000000" fo:border-right="none" fo:border-top="none" fo:border-bottom="0.25pt solid #000000" style:writing-mode="lr-tb"/>
    </style:style>
    <style:style style:name="Tabela1.B11" style:family="table-cell">
      <style:table-cell-properties fo:padding="0.097cm" fo:border-left="0.25pt solid #000000" fo:border-right="none" fo:border-top="none" fo:border-bottom="0.25pt solid #000000" style:writing-mode="lr-tb"/>
    </style:style>
    <style:style style:name="Tabela1.C11" style:family="table-cell">
      <style:table-cell-properties fo:padding="0.097cm" fo:border-left="0.25pt solid #000000" fo:border-right="none" fo:border-top="none" fo:border-bottom="0.25pt solid #000000" style:writing-mode="lr-tb"/>
    </style:style>
    <style:style style:name="Tabela1.D11" style:family="table-cell">
      <style:table-cell-properties fo:padding="0.097cm" fo:border-left="0.25pt solid #000000" fo:border-right="0.25pt solid #000000" fo:border-top="none" fo:border-bottom="0.25pt solid #000000" style:writing-mode="lr-tb"/>
    </style:style>
    <style:style style:name="Tabela1.A12" style:family="table-cell">
      <style:table-cell-properties fo:padding="0.097cm" fo:border-left="0.25pt solid #000000" fo:border-right="none" fo:border-top="0.25pt solid #000000" fo:border-bottom="0.25pt solid #000000" style:writing-mode="lr-tb"/>
    </style:style>
    <style:style style:name="Tabela1.B12" style:family="table-cell">
      <style:table-cell-properties fo:padding="0.097cm" fo:border-left="0.25pt solid #000000" fo:border-right="none" fo:border-top="0.25pt solid #000000" fo:border-bottom="0.25pt solid #000000" style:writing-mode="lr-tb"/>
    </style:style>
    <style:style style:name="Tabela1.C12" style:family="table-cell">
      <style:table-cell-properties fo:padding="0.097cm" fo:border-left="0.25pt solid #000000" fo:border-right="none" fo:border-top="0.25pt solid #000000" fo:border-bottom="0.25pt solid #000000" style:writing-mode="lr-tb"/>
    </style:style>
    <style:style style:name="Tabela1.D12" style:family="table-cell">
      <style:table-cell-properties fo:padding="0.097cm" fo:border="0.25pt solid #000000" style:writing-mode="lr-tb"/>
    </style:style>
    <style:style style:name="Tabela1.A13" style:family="table-cell">
      <style:table-cell-properties fo:padding="0.097cm" fo:border-left="0.25pt solid #000000" fo:border-right="none" fo:border-top="none" fo:border-bottom="0.25pt solid #000000" style:writing-mode="lr-tb"/>
    </style:style>
    <style:style style:name="Tabela1.B13" style:family="table-cell">
      <style:table-cell-properties fo:padding="0.097cm" fo:border-left="0.25pt solid #000000" fo:border-right="none" fo:border-top="none" fo:border-bottom="0.25pt solid #000000" style:writing-mode="lr-tb"/>
    </style:style>
    <style:style style:name="Tabela1.C13" style:family="table-cell">
      <style:table-cell-properties fo:padding="0.097cm" fo:border-left="0.25pt solid #000000" fo:border-right="none" fo:border-top="none" fo:border-bottom="0.25pt solid #000000" style:writing-mode="lr-tb"/>
    </style:style>
    <style:style style:name="Tabela1.D13" style:family="table-cell">
      <style:table-cell-properties fo:padding="0.097cm" fo:border-left="0.25pt solid #000000" fo:border-right="0.25pt solid #000000" fo:border-top="none" fo:border-bottom="0.25pt solid #000000" style:writing-mode="lr-tb"/>
    </style:style>
    <style:style style:name="Tabela1.A14" style:family="table-cell">
      <style:table-cell-properties fo:padding="0.097cm" fo:border-left="0.25pt solid #000000" fo:border-right="none" fo:border-top="none" fo:border-bottom="0.25pt solid #000000" style:writing-mode="lr-tb"/>
    </style:style>
    <style:style style:name="Tabela1.B14" style:family="table-cell">
      <style:table-cell-properties fo:padding="0.097cm" fo:border-left="0.25pt solid #000000" fo:border-right="none" fo:border-top="none" fo:border-bottom="0.25pt solid #000000" style:writing-mode="lr-tb"/>
    </style:style>
    <style:style style:name="Tabela1.C14" style:family="table-cell">
      <style:table-cell-properties fo:padding="0.097cm" fo:border-left="0.25pt solid #000000" fo:border-right="none" fo:border-top="none" fo:border-bottom="0.25pt solid #000000" style:writing-mode="lr-tb"/>
    </style:style>
    <style:style style:name="Tabela1.D14" style:family="table-cell">
      <style:table-cell-properties fo:padding="0.097cm" fo:border-left="0.25pt solid #000000" fo:border-right="0.25pt solid #000000" fo:border-top="none" fo:border-bottom="0.25pt solid #000000" style:writing-mode="lr-tb"/>
    </style:style>
    <style:style style:name="Tabela1.A15" style:family="table-cell">
      <style:table-cell-properties fo:padding="0.097cm" fo:border-left="0.25pt solid #000000" fo:border-right="none" fo:border-top="none" fo:border-bottom="0.25pt solid #000000" style:writing-mode="lr-tb"/>
    </style:style>
    <style:style style:name="Tabela1.B15" style:family="table-cell">
      <style:table-cell-properties fo:padding="0.097cm" fo:border-left="0.25pt solid #000000" fo:border-right="none" fo:border-top="none" fo:border-bottom="0.25pt solid #000000" style:writing-mode="lr-tb"/>
    </style:style>
    <style:style style:name="Tabela1.C15" style:family="table-cell">
      <style:table-cell-properties fo:padding="0.097cm" fo:border-left="0.25pt solid #000000" fo:border-right="none" fo:border-top="none" fo:border-bottom="0.25pt solid #000000" style:writing-mode="lr-tb"/>
    </style:style>
    <style:style style:name="Tabela1.D15" style:family="table-cell">
      <style:table-cell-properties fo:padding="0.097cm" fo:border-left="0.25pt solid #000000" fo:border-right="0.25pt solid #000000" fo:border-top="none" fo:border-bottom="0.25pt solid #000000" style:writing-mode="lr-tb"/>
    </style:style>
    <style:style style:name="Tabela1.A16" style:family="table-cell">
      <style:table-cell-properties fo:padding="0.097cm" fo:border-left="0.25pt solid #000000" fo:border-right="none" fo:border-top="none" fo:border-bottom="0.25pt solid #000000" style:writing-mode="lr-tb"/>
    </style:style>
    <style:style style:name="Tabela1.B16" style:family="table-cell">
      <style:table-cell-properties fo:padding="0.097cm" fo:border-left="0.25pt solid #000000" fo:border-right="none" fo:border-top="none" fo:border-bottom="0.25pt solid #000000" style:writing-mode="lr-tb"/>
    </style:style>
    <style:style style:name="Tabela1.C16" style:family="table-cell">
      <style:table-cell-properties fo:padding="0.097cm" fo:border-left="0.25pt solid #000000" fo:border-right="none" fo:border-top="none" fo:border-bottom="0.25pt solid #000000" style:writing-mode="lr-tb"/>
    </style:style>
    <style:style style:name="Tabela1.D16" style:family="table-cell">
      <style:table-cell-properties fo:padding="0.097cm" fo:border-left="0.25pt solid #000000" fo:border-right="0.25pt solid #000000" fo:border-top="none" fo:border-bottom="0.25pt solid #000000" style:writing-mode="lr-tb"/>
    </style:style>
    <style:style style:name="Tabela1.A17" style:family="table-cell">
      <style:table-cell-properties fo:padding="0.097cm" fo:border-left="0.25pt solid #000000" fo:border-right="none" fo:border-top="none" fo:border-bottom="0.25pt solid #000000" style:writing-mode="lr-tb"/>
    </style:style>
    <style:style style:name="Tabela1.B17" style:family="table-cell">
      <style:table-cell-properties fo:padding="0.097cm" fo:border-left="0.25pt solid #000000" fo:border-right="none" fo:border-top="none" fo:border-bottom="0.25pt solid #000000" style:writing-mode="lr-tb"/>
    </style:style>
    <style:style style:name="Tabela1.C17" style:family="table-cell">
      <style:table-cell-properties fo:padding="0.097cm" fo:border-left="0.25pt solid #000000" fo:border-right="none" fo:border-top="none" fo:border-bottom="0.25pt solid #000000" style:writing-mode="lr-tb"/>
    </style:style>
    <style:style style:name="Tabela1.D17" style:family="table-cell">
      <style:table-cell-properties fo:padding="0.097cm" fo:border-left="0.25pt solid #000000" fo:border-right="0.25pt solid #000000" fo:border-top="none" fo:border-bottom="0.25pt solid #000000" style:writing-mode="lr-tb"/>
    </style:style>
    <style:style style:name="Tabela1.A18" style:family="table-cell">
      <style:table-cell-properties fo:padding="0.097cm" fo:border-left="0.25pt solid #000000" fo:border-right="none" fo:border-top="none" fo:border-bottom="0.25pt solid #000000" style:writing-mode="lr-tb"/>
    </style:style>
    <style:style style:name="Tabela1.B18" style:family="table-cell">
      <style:table-cell-properties fo:padding="0.097cm" fo:border-left="0.25pt solid #000000" fo:border-right="none" fo:border-top="none" fo:border-bottom="0.25pt solid #000000" style:writing-mode="lr-tb"/>
    </style:style>
    <style:style style:name="Tabela1.C18" style:family="table-cell">
      <style:table-cell-properties fo:padding="0.097cm" fo:border-left="0.25pt solid #000000" fo:border-right="none" fo:border-top="none" fo:border-bottom="0.25pt solid #000000" style:writing-mode="lr-tb"/>
    </style:style>
    <style:style style:name="Tabela1.D18" style:family="table-cell">
      <style:table-cell-properties fo:padding="0.097cm" fo:border-left="0.25pt solid #000000" fo:border-right="0.25pt solid #000000" fo:border-top="none" fo:border-bottom="0.25pt solid #000000" style:writing-mode="lr-tb"/>
    </style:style>
    <style:style style:name="Tabela1.A19" style:family="table-cell">
      <style:table-cell-properties fo:padding="0.097cm" fo:border-left="0.25pt solid #000000" fo:border-right="none" fo:border-top="none" fo:border-bottom="0.25pt solid #000000" style:writing-mode="lr-tb"/>
    </style:style>
    <style:style style:name="Tabela1.B19" style:family="table-cell">
      <style:table-cell-properties fo:padding="0.097cm" fo:border-left="0.25pt solid #000000" fo:border-right="none" fo:border-top="none" fo:border-bottom="0.25pt solid #000000" style:writing-mode="lr-tb"/>
    </style:style>
    <style:style style:name="Tabela1.C19" style:family="table-cell">
      <style:table-cell-properties fo:padding="0.097cm" fo:border-left="0.25pt solid #000000" fo:border-right="none" fo:border-top="none" fo:border-bottom="0.25pt solid #000000" style:writing-mode="lr-tb"/>
    </style:style>
    <style:style style:name="Tabela1.D19" style:family="table-cell">
      <style:table-cell-properties fo:padding="0.097cm" fo:border-left="0.25pt solid #000000" fo:border-right="0.25pt solid #000000" fo:border-top="none" fo:border-bottom="0.25pt solid #000000" style:writing-mode="lr-tb"/>
    </style:style>
    <style:style style:name="Tabela1.A20" style:family="table-cell">
      <style:table-cell-properties fo:padding="0.097cm" fo:border-left="0.25pt solid #000000" fo:border-right="none" fo:border-top="none" fo:border-bottom="0.25pt solid #000000" style:writing-mode="lr-tb"/>
    </style:style>
    <style:style style:name="Tabela1.B20" style:family="table-cell">
      <style:table-cell-properties fo:padding="0.097cm" fo:border-left="0.25pt solid #000000" fo:border-right="none" fo:border-top="none" fo:border-bottom="0.25pt solid #000000" style:writing-mode="lr-tb"/>
    </style:style>
    <style:style style:name="Tabela1.C20" style:family="table-cell">
      <style:table-cell-properties fo:padding="0.097cm" fo:border-left="0.25pt solid #000000" fo:border-right="none" fo:border-top="none" fo:border-bottom="0.25pt solid #000000" style:writing-mode="lr-tb"/>
    </style:style>
    <style:style style:name="Tabela1.D20" style:family="table-cell">
      <style:table-cell-properties fo:padding="0.097cm" fo:border-left="0.25pt solid #000000" fo:border-right="0.25pt solid #000000" fo:border-top="none" fo:border-bottom="0.25pt solid #000000" style:writing-mode="lr-tb"/>
    </style:style>
    <style:style style:name="Tabela1.A21" style:family="table-cell">
      <style:table-cell-properties fo:padding="0.097cm" fo:border-left="0.25pt solid #000000" fo:border-right="none" fo:border-top="none" fo:border-bottom="0.25pt solid #000000" style:writing-mode="lr-tb"/>
    </style:style>
    <style:style style:name="Tabela1.B21" style:family="table-cell">
      <style:table-cell-properties fo:padding="0.097cm" fo:border-left="0.25pt solid #000000" fo:border-right="none" fo:border-top="none" fo:border-bottom="0.25pt solid #000000" style:writing-mode="lr-tb"/>
    </style:style>
    <style:style style:name="Tabela1.C21" style:family="table-cell">
      <style:table-cell-properties fo:padding="0.097cm" fo:border-left="0.25pt solid #000000" fo:border-right="none" fo:border-top="none" fo:border-bottom="0.25pt solid #000000" style:writing-mode="lr-tb"/>
    </style:style>
    <style:style style:name="Tabela1.D21" style:family="table-cell">
      <style:table-cell-properties fo:padding="0.097cm" fo:border-left="0.25pt solid #000000" fo:border-right="0.25pt solid #000000" fo:border-top="none" fo:border-bottom="0.25pt solid #000000" style:writing-mode="lr-tb"/>
    </style:style>
    <style:style style:name="Tabela1.A22" style:family="table-cell">
      <style:table-cell-properties fo:padding="0.097cm" fo:border-left="0.25pt solid #000000" fo:border-right="none" fo:border-top="none" fo:border-bottom="0.25pt solid #000000" style:writing-mode="lr-tb"/>
    </style:style>
    <style:style style:name="Tabela1.B22" style:family="table-cell">
      <style:table-cell-properties fo:padding="0.097cm" fo:border-left="0.25pt solid #000000" fo:border-right="none" fo:border-top="none" fo:border-bottom="0.25pt solid #000000" style:writing-mode="lr-tb"/>
    </style:style>
    <style:style style:name="Tabela1.C22" style:family="table-cell">
      <style:table-cell-properties fo:padding="0.097cm" fo:border-left="0.25pt solid #000000" fo:border-right="none" fo:border-top="none" fo:border-bottom="0.25pt solid #000000" style:writing-mode="lr-tb"/>
    </style:style>
    <style:style style:name="Tabela1.D22" style:family="table-cell">
      <style:table-cell-properties fo:padding="0.097cm" fo:border-left="0.25pt solid #000000" fo:border-right="0.25pt solid #000000" fo:border-top="none" fo:border-bottom="0.25pt solid #000000" style:writing-mode="lr-tb"/>
    </style:style>
    <style:style style:name="Tabela1.A23" style:family="table-cell">
      <style:table-cell-properties fo:padding="0.097cm" fo:border-left="0.25pt solid #000000" fo:border-right="none" fo:border-top="none" fo:border-bottom="0.25pt solid #000000" style:writing-mode="lr-tb"/>
    </style:style>
    <style:style style:name="Tabela1.B23" style:family="table-cell">
      <style:table-cell-properties fo:padding="0.097cm" fo:border-left="0.25pt solid #000000" fo:border-right="none" fo:border-top="none" fo:border-bottom="0.25pt dotted #000000" style:writing-mode="lr-tb"/>
    </style:style>
    <style:style style:name="Tabela1.C23" style:family="table-cell">
      <style:table-cell-properties fo:padding="0.097cm" fo:border-left="0.25pt solid #000000" fo:border-right="none" fo:border-top="none" fo:border-bottom="0.05pt solid #000000" style:writing-mode="lr-tb"/>
    </style:style>
    <style:style style:name="Tabela1.D23" style:family="table-cell">
      <style:table-cell-properties fo:padding="0.097cm" fo:border-left="0.25pt solid #000000" fo:border-right="0.25pt solid #000000" fo:border-top="none" fo:border-bottom="0.25pt dotted #000000" style:writing-mode="lr-tb"/>
    </style:style>
    <style:style style:name="Tabela1.A24" style:family="table-cell">
      <style:table-cell-properties fo:padding="0.097cm" fo:border-left="0.25pt solid #000000" fo:border-right="none" fo:border-top="none" fo:border-bottom="0.25pt solid #000000" style:writing-mode="lr-tb"/>
    </style:style>
    <style:style style:name="Tabela1.B24" style:family="table-cell">
      <style:table-cell-properties fo:padding="0.097cm" fo:border-left="0.25pt solid #000000" fo:border-right="none" fo:border-top="none" fo:border-bottom="0.25pt solid #000000" style:writing-mode="lr-tb"/>
    </style:style>
    <style:style style:name="Tabela1.C24" style:family="table-cell">
      <style:table-cell-properties fo:padding="0.097cm" fo:border-left="0.25pt solid #000000" fo:border-right="none" fo:border-top="none" fo:border-bottom="0.05pt solid #000000" style:writing-mode="lr-tb"/>
    </style:style>
    <style:style style:name="Tabela1.D24" style:family="table-cell">
      <style:table-cell-properties fo:padding="0.097cm" fo:border-left="0.25pt solid #000000" fo:border-right="0.25pt solid #000000" fo:border-top="none" fo:border-bottom="0.25pt solid #000000" style:writing-mode="lr-tb"/>
    </style:style>
    <style:style style:name="Tabela1.A25" style:family="table-cell">
      <style:table-cell-properties fo:padding="0.097cm" fo:border-left="0.25pt solid #000000" fo:border-right="none" fo:border-top="none" fo:border-bottom="0.25pt solid #000000" style:writing-mode="lr-tb"/>
    </style:style>
    <style:style style:name="Tabela1.B25" style:family="table-cell">
      <style:table-cell-properties fo:padding="0.097cm" fo:border-left="0.25pt solid #000000" fo:border-right="none" fo:border-top="none" fo:border-bottom="0.25pt solid #000000" style:writing-mode="lr-tb"/>
    </style:style>
    <style:style style:name="Tabela1.C25" style:family="table-cell">
      <style:table-cell-properties fo:padding="0.097cm" fo:border-left="0.25pt solid #000000" fo:border-right="none" fo:border-top="none" fo:border-bottom="0.25pt solid #000000" style:writing-mode="lr-tb"/>
    </style:style>
    <style:style style:name="Tabela1.D25" style:family="table-cell">
      <style:table-cell-properties fo:padding="0.097cm" fo:border-left="0.25pt solid #000000" fo:border-right="0.25pt solid #000000" fo:border-top="none" fo:border-bottom="0.25pt solid #000000" style:writing-mode="lr-tb"/>
    </style:style>
    <style:style style:name="Tabela1.A26" style:family="table-cell">
      <style:table-cell-properties fo:padding="0.097cm" fo:border-left="0.25pt solid #000000" fo:border-right="none" fo:border-top="none" fo:border-bottom="0.25pt solid #000000" style:writing-mode="lr-tb"/>
    </style:style>
    <style:style style:name="Tabela1.B26" style:family="table-cell">
      <style:table-cell-properties fo:padding="0.097cm" fo:border-left="0.25pt solid #000000" fo:border-right="none" fo:border-top="none" fo:border-bottom="0.25pt solid #000000" style:writing-mode="lr-tb"/>
    </style:style>
    <style:style style:name="Tabela1.C26" style:family="table-cell">
      <style:table-cell-properties fo:padding="0.097cm" fo:border-left="0.25pt solid #000000" fo:border-right="none" fo:border-top="none" fo:border-bottom="0.25pt solid #000000" style:writing-mode="lr-tb"/>
    </style:style>
    <style:style style:name="Tabela1.D26" style:family="table-cell">
      <style:table-cell-properties fo:padding="0.097cm" fo:border-left="0.25pt solid #000000" fo:border-right="0.25pt solid #000000" fo:border-top="none" fo:border-bottom="0.25pt solid #000000" style:writing-mode="lr-tb"/>
    </style:style>
    <style:style style:name="Tabela1.A27" style:family="table-cell">
      <style:table-cell-properties fo:padding="0.097cm" fo:border-left="0.25pt solid #000000" fo:border-right="none" fo:border-top="none" fo:border-bottom="0.25pt solid #000000" style:writing-mode="lr-tb"/>
    </style:style>
    <style:style style:name="Tabela1.B27" style:family="table-cell">
      <style:table-cell-properties fo:padding="0.097cm" fo:border-left="0.25pt solid #000000" fo:border-right="none" fo:border-top="none" fo:border-bottom="0.25pt solid #000000" style:writing-mode="lr-tb"/>
    </style:style>
    <style:style style:name="Tabela1.C27" style:family="table-cell">
      <style:table-cell-properties fo:padding="0.097cm" fo:border-left="0.25pt solid #000000" fo:border-right="none" fo:border-top="none" fo:border-bottom="0.25pt solid #000000" style:writing-mode="lr-tb"/>
    </style:style>
    <style:style style:name="Tabela1.D27" style:family="table-cell">
      <style:table-cell-properties fo:padding="0.097cm" fo:border-left="0.25pt solid #000000" fo:border-right="0.25pt solid #000000" fo:border-top="none" fo:border-bottom="0.25pt solid #000000" style:writing-mode="lr-tb"/>
    </style:style>
    <style:style style:name="Tabela1.A28" style:family="table-cell">
      <style:table-cell-properties fo:padding="0.097cm" fo:border-left="0.25pt solid #000000" fo:border-right="none" fo:border-top="none" fo:border-bottom="0.25pt solid #000000" style:writing-mode="lr-tb"/>
    </style:style>
    <style:style style:name="Tabela1.B28" style:family="table-cell">
      <style:table-cell-properties fo:padding="0.097cm" fo:border-left="0.25pt solid #000000" fo:border-right="none" fo:border-top="none" fo:border-bottom="0.25pt solid #000000" style:writing-mode="lr-tb"/>
    </style:style>
    <style:style style:name="Tabela1.C28" style:family="table-cell">
      <style:table-cell-properties fo:padding="0.097cm" fo:border-left="0.25pt solid #000000" fo:border-right="none" fo:border-top="none" fo:border-bottom="0.25pt solid #000000" style:writing-mode="lr-tb"/>
    </style:style>
    <style:style style:name="Tabela1.D28" style:family="table-cell">
      <style:table-cell-properties fo:padding="0.097cm" fo:border-left="0.25pt solid #000000" fo:border-right="0.25pt solid #000000" fo:border-top="none" fo:border-bottom="0.25pt solid #000000" style:writing-mode="lr-tb"/>
    </style:style>
    <style:style style:name="Tabela1.A29" style:family="table-cell">
      <style:table-cell-properties fo:padding="0.097cm" fo:border-left="0.25pt solid #000000" fo:border-right="none" fo:border-top="none" fo:border-bottom="0.25pt solid #000000" style:writing-mode="lr-tb"/>
    </style:style>
    <style:style style:name="Tabela1.B29" style:family="table-cell">
      <style:table-cell-properties fo:padding="0.097cm" fo:border-left="0.25pt solid #000000" fo:border-right="none" fo:border-top="none" fo:border-bottom="0.25pt solid #000000" style:writing-mode="lr-tb"/>
    </style:style>
    <style:style style:name="Tabela1.C29" style:family="table-cell">
      <style:table-cell-properties fo:padding="0.097cm" fo:border-left="0.25pt solid #000000" fo:border-right="none" fo:border-top="none" fo:border-bottom="0.25pt solid #000000" style:writing-mode="lr-tb"/>
    </style:style>
    <style:style style:name="Tabela1.D29" style:family="table-cell">
      <style:table-cell-properties fo:padding="0.097cm" fo:border-left="0.25pt solid #000000" fo:border-right="0.25pt solid #000000" fo:border-top="none" fo:border-bottom="0.25pt solid #000000" style:writing-mode="lr-tb"/>
    </style:style>
    <style:style style:name="Tabela1.A30" style:family="table-cell">
      <style:table-cell-properties fo:padding="0.097cm" fo:border-left="0.25pt solid #000000" fo:border-right="none" fo:border-top="none" fo:border-bottom="0.25pt solid #000000" style:writing-mode="lr-tb"/>
    </style:style>
    <style:style style:name="Tabela1.B30" style:family="table-cell">
      <style:table-cell-properties fo:padding="0.097cm" fo:border-left="0.25pt solid #000000" fo:border-right="none" fo:border-top="none" fo:border-bottom="0.25pt solid #000000" style:writing-mode="lr-tb"/>
    </style:style>
    <style:style style:name="Tabela1.C30" style:family="table-cell">
      <style:table-cell-properties fo:padding="0.097cm" fo:border-left="0.25pt solid #000000" fo:border-right="none" fo:border-top="none" fo:border-bottom="0.25pt solid #000000" style:writing-mode="lr-tb"/>
    </style:style>
    <style:style style:name="Tabela1.D30" style:family="table-cell">
      <style:table-cell-properties fo:padding="0.097cm" fo:border-left="0.25pt solid #000000" fo:border-right="0.25pt solid #000000" fo:border-top="none" fo:border-bottom="0.25pt solid #000000" style:writing-mode="lr-tb"/>
    </style:style>
    <style:style style:name="Tabela1.A31" style:family="table-cell">
      <style:table-cell-properties fo:padding="0.097cm" fo:border-left="0.25pt solid #000000" fo:border-right="none" fo:border-top="none" fo:border-bottom="0.25pt solid #000000" style:writing-mode="lr-tb"/>
    </style:style>
    <style:style style:name="Tabela1.B31" style:family="table-cell">
      <style:table-cell-properties fo:padding="0.097cm" fo:border-left="0.25pt solid #000000" fo:border-right="none" fo:border-top="none" fo:border-bottom="0.25pt solid #000000" style:writing-mode="lr-tb"/>
    </style:style>
    <style:style style:name="Tabela1.C31" style:family="table-cell">
      <style:table-cell-properties fo:padding="0.097cm" fo:border-left="0.25pt solid #000000" fo:border-right="none" fo:border-top="none" fo:border-bottom="0.25pt solid #000000" style:writing-mode="lr-tb"/>
    </style:style>
    <style:style style:name="Tabela1.D31" style:family="table-cell">
      <style:table-cell-properties fo:padding="0.097cm" fo:border-left="0.25pt solid #000000" fo:border-right="0.25pt solid #000000" fo:border-top="none" fo:border-bottom="0.25pt solid #000000" style:writing-mode="lr-tb"/>
    </style:style>
    <style:style style:name="Tabela1.A32" style:family="table-cell">
      <style:table-cell-properties fo:padding="0.097cm" fo:border-left="0.25pt solid #000000" fo:border-right="none" fo:border-top="none" fo:border-bottom="0.25pt solid #000000" style:writing-mode="lr-tb"/>
    </style:style>
    <style:style style:name="Tabela1.B32" style:family="table-cell">
      <style:table-cell-properties fo:padding="0.097cm" fo:border-left="0.25pt solid #000000" fo:border-right="none" fo:border-top="none" fo:border-bottom="0.25pt solid #000000" style:writing-mode="lr-tb"/>
    </style:style>
    <style:style style:name="Tabela1.C32" style:family="table-cell">
      <style:table-cell-properties fo:padding="0.097cm" fo:border-left="0.25pt solid #000000" fo:border-right="none" fo:border-top="none" fo:border-bottom="0.25pt solid #000000" style:writing-mode="lr-tb"/>
    </style:style>
    <style:style style:name="Tabela1.D32" style:family="table-cell">
      <style:table-cell-properties fo:padding="0.097cm" fo:border-left="0.25pt solid #000000" fo:border-right="0.25pt solid #000000" fo:border-top="none" fo:border-bottom="0.25pt solid #000000" style:writing-mode="lr-tb"/>
    </style:style>
    <style:style style:name="Tabela1.A33" style:family="table-cell">
      <style:table-cell-properties fo:padding="0.097cm" fo:border-left="0.25pt solid #000000" fo:border-right="none" fo:border-top="none" fo:border-bottom="0.25pt solid #000000" style:writing-mode="lr-tb"/>
    </style:style>
    <style:style style:name="Tabela1.B33" style:family="table-cell">
      <style:table-cell-properties fo:padding="0.097cm" fo:border-left="0.25pt solid #000000" fo:border-right="none" fo:border-top="none" fo:border-bottom="0.25pt solid #000000" style:writing-mode="lr-tb"/>
    </style:style>
    <style:style style:name="Tabela1.C33" style:family="table-cell">
      <style:table-cell-properties fo:padding="0.097cm" fo:border-left="0.25pt solid #000000" fo:border-right="none" fo:border-top="none" fo:border-bottom="0.25pt solid #000000" style:writing-mode="lr-tb"/>
    </style:style>
    <style:style style:name="Tabela1.D33" style:family="table-cell">
      <style:table-cell-properties fo:padding="0.097cm" fo:border-left="0.25pt solid #000000" fo:border-right="0.25pt solid #000000" fo:border-top="none" fo:border-bottom="0.25pt solid #000000" style:writing-mode="lr-tb"/>
    </style:style>
    <style:style style:name="Tabela1.A34" style:family="table-cell">
      <style:table-cell-properties fo:padding="0.097cm" fo:border-left="0.25pt solid #000000" fo:border-right="none" fo:border-top="none" fo:border-bottom="0.25pt solid #000000" style:writing-mode="lr-tb"/>
    </style:style>
    <style:style style:name="Tabela1.B34" style:family="table-cell">
      <style:table-cell-properties fo:padding="0.097cm" fo:border-left="0.25pt solid #000000" fo:border-right="none" fo:border-top="none" fo:border-bottom="0.25pt solid #000000" style:writing-mode="lr-tb"/>
    </style:style>
    <style:style style:name="Tabela1.C34" style:family="table-cell">
      <style:table-cell-properties fo:padding="0.097cm" fo:border-left="0.25pt solid #000000" fo:border-right="none" fo:border-top="none" fo:border-bottom="0.25pt solid #000000" style:writing-mode="lr-tb"/>
    </style:style>
    <style:style style:name="Tabela1.D34" style:family="table-cell">
      <style:table-cell-properties fo:padding="0.097cm" fo:border-left="0.25pt solid #000000" fo:border-right="0.25pt solid #000000" fo:border-top="none" fo:border-bottom="0.25pt solid #000000" style:writing-mode="lr-tb"/>
    </style:style>
    <style:style style:name="Tabela1.35" style:family="table-row">
      <style:table-row-properties fo:background-color="transparent">
        <style:background-image/>
      </style:table-row-properties>
    </style:style>
    <style:style style:name="Tabela1.A35" style:family="table-cell">
      <style:table-cell-properties fo:padding="0.097cm" fo:border-left="0.25pt solid #000000" fo:border-right="none" fo:border-top="none" fo:border-bottom="0.25pt solid #000000" style:writing-mode="lr-tb"/>
    </style:style>
    <style:style style:name="Tabela1.B35" style:family="table-cell">
      <style:table-cell-properties fo:padding="0.097cm" fo:border-left="0.25pt solid #000000" fo:border-right="none" fo:border-top="none" fo:border-bottom="0.25pt dotted #000000" style:writing-mode="lr-tb"/>
    </style:style>
    <style:style style:name="Tabela1.C35" style:family="table-cell">
      <style:table-cell-properties fo:padding="0.097cm" fo:border-left="0.25pt solid #000000" fo:border-right="none" fo:border-top="none" fo:border-bottom="0.25pt solid #000000" style:writing-mode="lr-tb"/>
    </style:style>
    <style:style style:name="Tabela1.D35" style:family="table-cell">
      <style:table-cell-properties fo:padding="0.097cm" fo:border-left="0.25pt solid #000000" fo:border-right="0.25pt solid #000000" fo:border-top="none" fo:border-bottom="0.25pt dotted #000000" style:writing-mode="lr-tb"/>
    </style:style>
    <style:style style:name="Tabela1.A36" style:family="table-cell">
      <style:table-cell-properties fo:padding="0.097cm" fo:border-left="0.25pt solid #000000" fo:border-right="none" fo:border-top="none" fo:border-bottom="0.25pt solid #000000" style:writing-mode="lr-tb"/>
    </style:style>
    <style:style style:name="Tabela1.B36" style:family="table-cell">
      <style:table-cell-properties fo:padding="0.097cm" fo:border-left="0.25pt solid #000000" fo:border-right="none" fo:border-top="none" fo:border-bottom="0.25pt solid #000000" style:writing-mode="lr-tb"/>
    </style:style>
    <style:style style:name="Tabela1.C36" style:family="table-cell">
      <style:table-cell-properties fo:padding="0.097cm" fo:border-left="0.25pt solid #000000" fo:border-right="none" fo:border-top="none" fo:border-bottom="0.25pt solid #000000" style:writing-mode="lr-tb"/>
    </style:style>
    <style:style style:name="Tabela1.D36" style:family="table-cell">
      <style:table-cell-properties fo:padding="0.097cm" fo:border-left="0.25pt solid #000000" fo:border-right="0.25pt solid #000000" fo:border-top="none" fo:border-bottom="0.25pt solid #000000" style:writing-mode="lr-tb"/>
    </style:style>
    <style:style style:name="Tabela1.A37" style:family="table-cell">
      <style:table-cell-properties fo:padding="0.097cm" fo:border-left="0.25pt solid #000000" fo:border-right="none" fo:border-top="none" fo:border-bottom="0.25pt solid #000000" style:writing-mode="lr-tb"/>
    </style:style>
    <style:style style:name="Tabela1.B37" style:family="table-cell">
      <style:table-cell-properties fo:padding="0.097cm" fo:border-left="0.25pt solid #000000" fo:border-right="none" fo:border-top="none" fo:border-bottom="0.25pt dotted #000000" style:writing-mode="lr-tb"/>
    </style:style>
    <style:style style:name="Tabela1.C37" style:family="table-cell">
      <style:table-cell-properties fo:padding="0.097cm" fo:border-left="0.25pt solid #000000" fo:border-right="none" fo:border-top="none" fo:border-bottom="0.25pt solid #000000" style:writing-mode="lr-tb"/>
    </style:style>
    <style:style style:name="Tabela1.D37" style:family="table-cell">
      <style:table-cell-properties fo:padding="0.097cm" fo:border-left="0.25pt solid #000000" fo:border-right="0.25pt solid #000000" fo:border-top="none" fo:border-bottom="0.25pt dotted #000000" style:writing-mode="lr-tb"/>
    </style:style>
    <style:style style:name="Tabela1.A38" style:family="table-cell">
      <style:table-cell-properties fo:padding="0.097cm" fo:border-left="0.25pt solid #000000" fo:border-right="none" fo:border-top="none" fo:border-bottom="0.25pt solid #000000" style:writing-mode="lr-tb"/>
    </style:style>
    <style:style style:name="Tabela1.B38" style:family="table-cell">
      <style:table-cell-properties fo:padding="0.097cm" fo:border-left="0.25pt solid #000000" fo:border-right="none" fo:border-top="none" fo:border-bottom="0.25pt solid #000000" style:writing-mode="lr-tb"/>
    </style:style>
    <style:style style:name="Tabela1.C38" style:family="table-cell">
      <style:table-cell-properties fo:padding="0.097cm" fo:border-left="0.25pt solid #000000" fo:border-right="none" fo:border-top="none" fo:border-bottom="0.25pt solid #000000" style:writing-mode="lr-tb"/>
    </style:style>
    <style:style style:name="Tabela1.D38" style:family="table-cell">
      <style:table-cell-properties fo:padding="0.097cm" fo:border-left="0.25pt solid #000000" fo:border-right="0.25pt solid #000000" fo:border-top="none" fo:border-bottom="0.25pt solid #000000" style:writing-mode="lr-tb"/>
    </style:style>
    <style:style style:name="Tabela1.A39" style:family="table-cell">
      <style:table-cell-properties fo:padding="0.097cm" fo:border-left="0.25pt solid #000000" fo:border-right="none" fo:border-top="none" fo:border-bottom="0.25pt solid #000000" style:writing-mode="lr-tb"/>
    </style:style>
    <style:style style:name="Tabela1.B39" style:family="table-cell">
      <style:table-cell-properties fo:padding="0.097cm" fo:border-left="0.25pt solid #000000" fo:border-right="none" fo:border-top="none" fo:border-bottom="0.25pt solid #000000" style:writing-mode="lr-tb"/>
    </style:style>
    <style:style style:name="Tabela1.C39" style:family="table-cell">
      <style:table-cell-properties fo:padding="0.097cm" fo:border-left="0.25pt solid #000000" fo:border-right="none" fo:border-top="none" fo:border-bottom="0.25pt solid #000000" style:writing-mode="lr-tb"/>
    </style:style>
    <style:style style:name="Tabela1.D39" style:family="table-cell">
      <style:table-cell-properties fo:padding="0.097cm" fo:border-left="0.25pt solid #000000" fo:border-right="0.25pt solid #000000" fo:border-top="none" fo:border-bottom="0.25pt solid #000000" style:writing-mode="lr-tb"/>
    </style:style>
    <style:style style:name="Tabela1.A40" style:family="table-cell">
      <style:table-cell-properties fo:padding="0.097cm" fo:border-left="0.25pt solid #000000" fo:border-right="none" fo:border-top="none" fo:border-bottom="0.25pt solid #000000" style:writing-mode="lr-tb"/>
    </style:style>
    <style:style style:name="Tabela1.B40" style:family="table-cell">
      <style:table-cell-properties fo:padding="0.097cm" fo:border-left="0.25pt solid #000000" fo:border-right="none" fo:border-top="none" fo:border-bottom="0.25pt solid #000000" style:writing-mode="lr-tb"/>
    </style:style>
    <style:style style:name="Tabela1.C40" style:family="table-cell">
      <style:table-cell-properties fo:padding="0.097cm" fo:border-left="0.25pt solid #000000" fo:border-right="none" fo:border-top="none" fo:border-bottom="0.25pt solid #000000" style:writing-mode="lr-tb"/>
    </style:style>
    <style:style style:name="Tabela1.D40" style:family="table-cell">
      <style:table-cell-properties fo:padding="0.097cm" fo:border-left="0.25pt solid #000000" fo:border-right="0.25pt solid #000000" fo:border-top="none" fo:border-bottom="0.25pt solid #000000" style:writing-mode="lr-tb"/>
    </style:style>
    <style:style style:name="Tabela1.A41" style:family="table-cell">
      <style:table-cell-properties fo:padding="0.097cm" fo:border-left="0.25pt solid #000000" fo:border-right="none" fo:border-top="none" fo:border-bottom="0.25pt solid #000000" style:writing-mode="lr-tb"/>
    </style:style>
    <style:style style:name="Tabela1.B41" style:family="table-cell">
      <style:table-cell-properties fo:padding="0.097cm" fo:border-left="0.25pt solid #000000" fo:border-right="none" fo:border-top="none" fo:border-bottom="0.25pt solid #000000" style:writing-mode="lr-tb"/>
    </style:style>
    <style:style style:name="Tabela1.C41" style:family="table-cell">
      <style:table-cell-properties fo:padding="0.097cm" fo:border-left="0.25pt solid #000000" fo:border-right="none" fo:border-top="none" fo:border-bottom="0.25pt solid #000000" style:writing-mode="lr-tb"/>
    </style:style>
    <style:style style:name="Tabela1.D41" style:family="table-cell">
      <style:table-cell-properties fo:padding="0.097cm" fo:border-left="0.25pt solid #000000" fo:border-right="0.25pt solid #000000" fo:border-top="none" fo:border-bottom="0.25pt solid #000000" style:writing-mode="lr-tb"/>
    </style:style>
    <style:style style:name="Tabela1.A42" style:family="table-cell">
      <style:table-cell-properties fo:padding="0.097cm" fo:border-left="0.25pt solid #000000" fo:border-right="none" fo:border-top="none" fo:border-bottom="0.25pt solid #000000" style:writing-mode="lr-tb"/>
    </style:style>
    <style:style style:name="Tabela1.B42" style:family="table-cell">
      <style:table-cell-properties fo:padding="0.097cm" fo:border-left="0.25pt solid #000000" fo:border-right="none" fo:border-top="none" fo:border-bottom="0.25pt solid #000000" style:writing-mode="lr-tb"/>
    </style:style>
    <style:style style:name="Tabela1.C42" style:family="table-cell">
      <style:table-cell-properties fo:padding="0.097cm" fo:border-left="0.25pt solid #000000" fo:border-right="none" fo:border-top="none" fo:border-bottom="0.25pt solid #000000" style:writing-mode="lr-tb"/>
    </style:style>
    <style:style style:name="Tabela1.D42" style:family="table-cell">
      <style:table-cell-properties fo:padding="0.097cm" fo:border-left="0.25pt solid #000000" fo:border-right="0.25pt solid #000000" fo:border-top="none" fo:border-bottom="0.25pt solid #000000" style:writing-mode="lr-tb"/>
    </style:style>
    <style:style style:name="Tabela1.A43" style:family="table-cell">
      <style:table-cell-properties fo:padding="0.097cm" fo:border-left="0.25pt solid #000000" fo:border-right="none" fo:border-top="none" fo:border-bottom="0.25pt solid #000000" style:writing-mode="lr-tb"/>
    </style:style>
    <style:style style:name="Tabela1.B43" style:family="table-cell">
      <style:table-cell-properties fo:padding="0.097cm" fo:border-left="0.25pt solid #000000" fo:border-right="none" fo:border-top="none" fo:border-bottom="0.25pt solid #000000" style:writing-mode="lr-tb"/>
    </style:style>
    <style:style style:name="Tabela1.C43" style:family="table-cell">
      <style:table-cell-properties fo:padding="0.097cm" fo:border-left="0.25pt solid #000000" fo:border-right="none" fo:border-top="none" fo:border-bottom="0.25pt solid #000000" style:writing-mode="lr-tb"/>
    </style:style>
    <style:style style:name="Tabela1.D43" style:family="table-cell">
      <style:table-cell-properties fo:padding="0.097cm" fo:border-left="0.25pt solid #000000" fo:border-right="0.25pt solid #000000" fo:border-top="none" fo:border-bottom="0.25pt solid #000000" style:writing-mode="lr-tb"/>
    </style:style>
    <style:style style:name="Tabela1.A44" style:family="table-cell">
      <style:table-cell-properties fo:padding="0.097cm" fo:border-left="0.25pt solid #000000" fo:border-right="none" fo:border-top="none" fo:border-bottom="0.25pt solid #000000" style:writing-mode="lr-tb"/>
    </style:style>
    <style:style style:name="Tabela1.B44" style:family="table-cell">
      <style:table-cell-properties fo:padding="0.097cm" fo:border-left="0.25pt solid #000000" fo:border-right="none" fo:border-top="none" fo:border-bottom="0.25pt dotted #000000" style:writing-mode="lr-tb"/>
    </style:style>
    <style:style style:name="Tabela1.C44" style:family="table-cell">
      <style:table-cell-properties fo:padding="0.097cm" fo:border-left="0.25pt solid #000000" fo:border-right="none" fo:border-top="none" fo:border-bottom="0.25pt solid #000000" style:writing-mode="lr-tb"/>
    </style:style>
    <style:style style:name="Tabela1.D44" style:family="table-cell">
      <style:table-cell-properties fo:padding="0.097cm" fo:border-left="0.25pt solid #000000" fo:border-right="0.25pt solid #000000" fo:border-top="none" fo:border-bottom="0.25pt dotted #000000" style:writing-mode="lr-tb"/>
    </style:style>
    <style:style style:name="Tabela1.A45" style:family="table-cell">
      <style:table-cell-properties fo:padding="0.097cm" fo:border-left="0.25pt solid #000000" fo:border-right="none" fo:border-top="none" fo:border-bottom="0.25pt solid #000000" style:writing-mode="lr-tb"/>
    </style:style>
    <style:style style:name="Tabela1.B45" style:family="table-cell">
      <style:table-cell-properties fo:padding="0.097cm" fo:border-left="0.25pt solid #000000" fo:border-right="none" fo:border-top="none" fo:border-bottom="0.25pt solid #000000" style:writing-mode="lr-tb"/>
    </style:style>
    <style:style style:name="Tabela1.C45" style:family="table-cell">
      <style:table-cell-properties fo:padding="0.097cm" fo:border-left="0.25pt solid #000000" fo:border-right="none" fo:border-top="none" fo:border-bottom="0.25pt solid #000000" style:writing-mode="lr-tb"/>
    </style:style>
    <style:style style:name="Tabela1.D4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style:font-name="Arial" fo:font-weight="bold" officeooo:rsid="008079f2" style:font-weight-asian="bold" style:font-weight-complex="bold"/>
    </style:style>
    <style:style style:name="P2" style:family="paragraph" style:parent-style-name="Standard">
      <style:paragraph-properties fo:text-align="center" style:justify-single-word="false"/>
      <style:text-properties style:font-name="Arial" fo:font-weight="bold" style:font-weight-asian="bold"/>
    </style:style>
    <style:style style:name="P3" style:family="paragraph" style:parent-style-name="UM_5f_PS-O_5f_Tabela_5f_tresc_20_tekstu">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 fo:font-size="10pt" officeooo:paragraph-rsid="0110b65f" style:font-size-asian="10pt" style:font-size-complex="10pt"/>
    </style:style>
    <style:style style:name="P4" style:family="paragraph" style:parent-style-name="UM_5f_PS-O_5f_Tabela_5f_tresc_20_tekstu">
      <loext:graphic-properties draw:fill-gradient-name="gradient" draw:fill-hatch-name="hatch"/>
      <style:paragraph-properties fo:margin-top="0cm" fo:margin-bottom="0cm" style:contextual-spacing="false" fo:line-height="115%" fo:text-align="justify" style:justify-single-word="false"/>
      <style:text-properties style:font-name="Arial" fo:font-size="10pt" officeooo:paragraph-rsid="0110b65f" style:font-size-asian="10pt" style:font-size-complex="10pt"/>
    </style:style>
    <style:style style:name="P5" style:family="paragraph" style:parent-style-name="UM_5f_PS-O_5f_Tabela_5f_tresc_20_tekstu">
      <loext:graphic-properties draw:fill-gradient-name="gradient" draw:fill-hatch-name="hatch"/>
      <style:paragraph-properties fo:margin-top="0cm" fo:margin-bottom="0.071cm" style:contextual-spacing="false" fo:line-height="115%" fo:text-align="justify" style:justify-single-word="false"/>
      <style:text-properties style:font-name="Arial" fo:font-size="10pt" officeooo:paragraph-rsid="0110b65f" style:font-size-asian="10pt" style:font-size-complex="10pt"/>
    </style:style>
    <style:style style:name="P6" style:family="paragraph" style:parent-style-name="UM_5f_PS-O_5f_Tabela_5f_tresc_20_tekstu">
      <loext:graphic-properties draw:fill-gradient-name="gradient" draw:fill-hatch-name="hatch"/>
      <style:paragraph-properties fo:line-height="115%" fo:text-align="justify" style:justify-single-word="false"/>
      <style:text-properties style:font-name="Arial" fo:font-size="10pt" officeooo:paragraph-rsid="0110b65f" style:font-size-asian="10pt" style:font-size-complex="10pt"/>
    </style:style>
    <style:style style:name="P7" style:family="paragraph" style:parent-style-name="Text_20_body">
      <loext:graphic-properties draw:fill-gradient-name="gradient" draw:fill-hatch-name="hatch"/>
      <style:paragraph-properties fo:line-height="115%" fo:text-align="justify" style:justify-single-word="false"/>
      <style:text-properties style:font-name="Arial" fo:font-size="10pt" style:font-size-asian="10pt" style:font-size-complex="10pt"/>
    </style:style>
    <style:style style:name="P8"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style:font-name="Arial" fo:font-size="10pt" style:font-size-asian="10pt" style:font-size-complex="10pt"/>
    </style:style>
    <style:style style:name="P9" style:family="paragraph" style:parent-style-name="Standard">
      <loext:graphic-properties draw:fill-gradient-name="gradient" draw:fill-hatch-name="hatch"/>
      <style:paragraph-properties fo:line-height="115%" fo:text-align="justify" style:justify-single-word="false" style:writing-mode="lr-tb"/>
      <style:text-properties style:font-name="Arial" fo:font-size="10pt" style:font-size-asian="10pt" style:font-size-complex="10pt"/>
    </style:style>
    <style:style style:name="P10" style:family="paragraph" style:parent-style-name="Standard">
      <loext:graphic-properties draw:fill-gradient-name="gradient" draw:fill-hatch-name="hatch"/>
      <style:paragraph-properties fo:line-height="115%" fo:text-align="justify" style:justify-single-word="false" style:writing-mode="lr-tb"/>
      <style:text-properties style:font-name="Arial" fo:font-size="10pt" officeooo:paragraph-rsid="02398d31" style:font-size-asian="10pt" style:font-size-complex="10pt"/>
    </style:style>
    <style:style style:name="P11" style:family="paragraph" style:parent-style-name="Standard">
      <loext:graphic-properties draw:fill-gradient-name="gradient" draw:fill-hatch-name="hatch"/>
      <style:paragraph-properties fo:line-height="115%" fo:text-align="justify" style:justify-single-word="false"/>
      <style:text-properties style:font-name="Arial" fo:font-size="10pt" style:font-size-asian="10pt" style:font-size-complex="10pt"/>
    </style:style>
    <style:style style:name="P12" style:family="paragraph" style:parent-style-name="Standard">
      <loext:graphic-properties draw:fill-gradient-name="gradient" draw:fill-hatch-name="hatch"/>
      <style:paragraph-properties fo:line-height="115%" fo:text-align="justify" style:justify-single-word="false"/>
      <style:text-properties style:font-name="Arial" fo:font-size="10pt" officeooo:paragraph-rsid="0254a5b7" style:font-size-asian="10pt" style:font-size-complex="10pt"/>
    </style:style>
    <style:style style:name="P13" style:family="paragraph" style:parent-style-name="Table_20_Contents">
      <style:paragraph-properties fo:line-height="115%" fo:text-align="justify" style:justify-single-word="false"/>
      <style:text-properties style:font-name="Arial" fo:font-size="10pt" officeooo:paragraph-rsid="01d26c73" style:font-size-asian="10pt" style:font-size-complex="10pt"/>
    </style:style>
    <style:style style:name="P14" style:family="paragraph" style:parent-style-name="Table_20_Contents">
      <style:paragraph-properties fo:line-height="115%" fo:text-align="justify" style:justify-single-word="false"/>
      <style:text-properties style:font-name="Arial" fo:font-size="10pt" officeooo:paragraph-rsid="016c870e" style:font-size-asian="10pt" style:font-size-complex="10pt"/>
    </style:style>
    <style:style style:name="P15" style:family="paragraph" style:parent-style-name="UM_5f_PS-O_5f_Tabela_5f_tresc_20_tekstu">
      <loext:graphic-properties draw:fill-gradient-name="gradient" draw:fill-hatch-name="hatch"/>
      <style:paragraph-properties fo:line-height="115%" fo:text-align="justify" style:justify-single-word="false"/>
      <style:text-properties style:font-name="Arial" fo:font-size="10pt" officeooo:rsid="0071c195" officeooo:paragraph-rsid="0110b65f" style:font-size-asian="10pt" style:font-size-complex="10pt"/>
    </style:style>
    <style:style style:name="P16" style:family="paragraph" style:parent-style-name="UM_5f_PS-O_5f_Tabela_5f_tresc_20_tekstu">
      <loext:graphic-properties draw:fill-gradient-name="gradient" draw:fill-hatch-name="hatch"/>
      <style:paragraph-properties fo:margin-top="0cm" fo:margin-bottom="0.071cm" style:contextual-spacing="false" fo:line-height="115%" fo:text-align="justify" style:justify-single-word="false"/>
      <style:text-properties style:font-name="Arial" fo:font-size="10pt" officeooo:rsid="0071c195" officeooo:paragraph-rsid="0110b65f" style:font-size-asian="10pt" style:font-size-complex="10pt"/>
    </style:style>
    <style:style style:name="P17" style:family="paragraph" style:parent-style-name="Table_20_Contents">
      <style:paragraph-properties fo:line-height="115%" fo:text-align="center" style:justify-single-word="false"/>
      <style:text-properties style:font-name="Arial" fo:font-size="10pt" officeooo:rsid="0071c195" officeooo:paragraph-rsid="0071c195" style:font-size-asian="10pt" style:font-size-complex="10pt"/>
    </style:style>
    <style:style style:name="P18" style:family="paragraph" style:parent-style-name="Table_20_Contents">
      <style:paragraph-properties fo:line-height="115%" fo:text-align="center" style:justify-single-word="false"/>
      <style:text-properties style:font-name="Arial" fo:font-size="10pt" officeooo:rsid="006c2767" officeooo:paragraph-rsid="006c2767" style:font-size-asian="10pt" style:font-size-complex="10pt"/>
    </style:style>
    <style:style style:name="P19" style:family="paragraph" style:parent-style-name="Table_20_Contents">
      <style:paragraph-properties fo:line-height="115%"/>
      <style:text-properties style:font-name="Arial" fo:font-size="10pt" officeooo:rsid="00850cac" officeooo:paragraph-rsid="00850cac" style:font-size-asian="10pt" style:font-size-complex="10pt"/>
    </style:style>
    <style:style style:name="P20" style:family="paragraph" style:parent-style-name="Table_20_Contents">
      <style:paragraph-properties fo:line-height="115%" fo:text-align="justify" style:justify-single-word="false"/>
      <style:text-properties style:font-name="Arial" fo:font-size="10pt" officeooo:rsid="0086bc05" officeooo:paragraph-rsid="0086bc05" style:font-size-asian="10pt" style:font-size-complex="10pt"/>
    </style:style>
    <style:style style:name="P21" style:family="paragraph" style:parent-style-name="Table_20_Contents">
      <style:paragraph-properties fo:line-height="115%" fo:text-align="justify" style:justify-single-word="false"/>
      <style:text-properties style:font-name="Arial" fo:font-size="10pt" officeooo:rsid="0086bc05" officeooo:paragraph-rsid="0254a5b7" style:font-size-asian="10pt" style:font-size-complex="10pt"/>
    </style:style>
    <style:style style:name="P22" style:family="paragraph" style:parent-style-name="Table_20_Contents">
      <style:paragraph-properties fo:line-height="115%" fo:text-align="justify" style:justify-single-word="false"/>
      <style:text-properties style:font-name="Arial" fo:font-size="10pt" officeooo:rsid="008dc4fa" officeooo:paragraph-rsid="008dc4fa" style:font-size-asian="10pt" style:font-size-complex="10pt"/>
    </style:style>
    <style:style style:name="P23" style:family="paragraph" style:parent-style-name="Table_20_Contents">
      <style:paragraph-properties fo:line-height="115%" fo:text-align="justify" style:justify-single-word="false"/>
      <style:text-properties style:font-name="Arial" fo:font-size="10pt" officeooo:rsid="008e2b46" officeooo:paragraph-rsid="02398d31" style:font-size-asian="10pt" style:font-size-complex="10pt"/>
    </style:style>
    <style:style style:name="P24" style:family="paragraph" style:parent-style-name="Table_20_Contents">
      <style:paragraph-properties fo:line-height="115%" fo:text-align="center" style:justify-single-word="false"/>
      <style:text-properties style:font-name="Arial" fo:font-size="10pt" officeooo:rsid="006e6fbe" officeooo:paragraph-rsid="006e6fbe" style:font-size-asian="10pt" style:font-size-complex="10pt"/>
    </style:style>
    <style:style style:name="P25" style:family="paragraph" style:parent-style-name="Table_20_Contents">
      <style:paragraph-properties fo:line-height="115%"/>
      <style:text-properties style:font-name="Arial" fo:font-size="10pt" officeooo:rsid="011217d8" officeooo:paragraph-rsid="011217d8" style:font-size-asian="10pt" style:font-size-complex="10pt"/>
    </style:style>
    <style:style style:name="P26" style:family="paragraph" style:parent-style-name="Table_20_Contents">
      <style:paragraph-properties fo:line-height="115%" fo:text-align="justify" style:justify-single-word="false"/>
      <style:text-properties style:font-name="Arial" fo:font-size="10pt" officeooo:rsid="028438b8" officeooo:paragraph-rsid="028438b8" style:font-size-asian="10pt" style:font-size-complex="10pt"/>
    </style:style>
    <style:style style:name="P27" style:family="paragraph" style:parent-style-name="Table_20_Contents">
      <style:paragraph-properties fo:line-height="115%" fo:text-align="center" style:justify-single-word="false"/>
      <style:text-properties style:font-name="Arial" fo:font-size="10pt" officeooo:rsid="006ef3a2" officeooo:paragraph-rsid="006ef3a2" style:font-size-asian="10pt" style:font-size-complex="10pt"/>
    </style:style>
    <style:style style:name="P28" style:family="paragraph" style:parent-style-name="Table_20_Contents">
      <style:paragraph-properties fo:line-height="115%"/>
      <style:text-properties style:font-name="Arial" fo:font-size="10pt" officeooo:rsid="0275ed6f" officeooo:paragraph-rsid="0275ed6f" style:font-size-asian="10pt" style:font-size-complex="10pt"/>
    </style:style>
    <style:style style:name="P29" style:family="paragraph" style:parent-style-name="Table_20_Contents">
      <style:paragraph-properties fo:line-height="115%" fo:text-align="center" style:justify-single-word="false"/>
      <style:text-properties style:font-name="Arial" fo:font-size="10pt" officeooo:rsid="00702555" officeooo:paragraph-rsid="00702555" style:font-size-asian="10pt" style:font-size-complex="10pt"/>
    </style:style>
    <style:style style:name="P30" style:family="paragraph" style:parent-style-name="Table_20_Contents">
      <style:paragraph-properties fo:line-height="115%"/>
      <style:text-properties style:font-name="Arial" fo:font-size="10pt" officeooo:rsid="00948f83" officeooo:paragraph-rsid="00948f83" style:font-size-asian="10pt" style:font-size-complex="10pt"/>
    </style:style>
    <style:style style:name="P31" style:family="paragraph" style:parent-style-name="Table_20_Contents">
      <style:paragraph-properties fo:line-height="115%" fo:text-align="justify" style:justify-single-word="false"/>
      <style:text-properties style:font-name="Arial" fo:font-size="10pt" officeooo:rsid="0095628c" officeooo:paragraph-rsid="01e40b66" style:font-size-asian="10pt" style:font-size-complex="10pt"/>
    </style:style>
    <style:style style:name="P32" style:family="paragraph" style:parent-style-name="Table_20_Contents">
      <style:paragraph-properties fo:line-height="115%" fo:text-align="justify" style:justify-single-word="false"/>
      <style:text-properties style:font-name="Arial" fo:font-size="10pt" officeooo:rsid="0286101b" officeooo:paragraph-rsid="0286101b" style:font-size-asian="10pt" style:font-size-complex="10pt"/>
    </style:style>
    <style:style style:name="P33" style:family="paragraph" style:parent-style-name="Table_20_Contents">
      <style:paragraph-properties fo:line-height="115%"/>
      <style:text-properties style:font-name="Arial" fo:font-size="10pt" officeooo:rsid="00b436fb" officeooo:paragraph-rsid="00b436fb" style:font-size-asian="10pt" style:font-size-complex="10pt"/>
    </style:style>
    <style:style style:name="P34" style:family="paragraph" style:parent-style-name="Table_20_Contents">
      <style:paragraph-properties fo:line-height="115%" fo:text-align="center" style:justify-single-word="false"/>
      <style:text-properties style:font-name="Arial" fo:font-size="10pt" officeooo:rsid="00749d55" officeooo:paragraph-rsid="00749d55" style:font-size-asian="10pt" style:font-size-complex="10pt"/>
    </style:style>
    <style:style style:name="P35" style:family="paragraph" style:parent-style-name="Table_20_Contents">
      <style:paragraph-properties fo:line-height="115%"/>
      <style:text-properties style:font-name="Arial" fo:font-size="10pt" officeooo:rsid="00c191b5" officeooo:paragraph-rsid="00c191b5" style:font-size-asian="10pt" style:font-size-complex="10pt"/>
    </style:style>
    <style:style style:name="P36" style:family="paragraph" style:parent-style-name="Table_20_Contents">
      <style:paragraph-properties fo:line-height="115%" fo:text-align="justify" style:justify-single-word="false"/>
      <style:text-properties style:font-name="Arial" fo:font-size="10pt" officeooo:rsid="004cb967" officeooo:paragraph-rsid="0254a5b7" style:font-size-asian="10pt" style:font-size-complex="10pt"/>
    </style:style>
    <style:style style:name="P37" style:family="paragraph" style:parent-style-name="Table_20_Contents">
      <style:paragraph-properties fo:line-height="115%" fo:text-align="justify" style:justify-single-word="false"/>
      <style:text-properties style:font-name="Arial" fo:font-size="10pt" officeooo:rsid="0257cf1e" officeooo:paragraph-rsid="0257cf1e" style:font-size-asian="10pt" style:font-size-complex="10pt"/>
    </style:style>
    <style:style style:name="P38" style:family="paragraph" style:parent-style-name="Table_20_Contents">
      <loext:graphic-properties draw:fill-gradient-name="gradient" draw:fill-hatch-name="hatch"/>
      <style:paragraph-properties fo:line-height="115%" fo:text-align="justify" style:justify-single-word="false"/>
      <style:text-properties style:font-name="Arial" fo:font-size="10pt" officeooo:rsid="0257cf1e" officeooo:paragraph-rsid="0258eddd" style:font-size-asian="10pt" style:font-size-complex="10pt"/>
    </style:style>
    <style:style style:name="P39" style:family="paragraph" style:parent-style-name="Table_20_Contents">
      <style:paragraph-properties fo:line-height="115%" fo:text-align="center" style:justify-single-word="false"/>
      <style:text-properties style:font-name="Arial" fo:font-size="10pt" officeooo:rsid="0255f649" officeooo:paragraph-rsid="0255f649" style:font-size-asian="10pt" style:font-size-complex="10pt"/>
    </style:style>
    <style:style style:name="P40" style:family="paragraph" style:parent-style-name="Table_20_Contents">
      <style:paragraph-properties fo:line-height="115%"/>
      <style:text-properties style:font-name="Arial" fo:font-size="10pt" officeooo:rsid="0277c102" officeooo:paragraph-rsid="0277c102" style:font-size-asian="10pt" style:font-size-complex="10pt"/>
    </style:style>
    <style:style style:name="P41" style:family="paragraph" style:parent-style-name="Table_20_Contents">
      <style:paragraph-properties fo:line-height="115%"/>
      <style:text-properties style:font-name="Arial" fo:font-size="10pt" officeooo:rsid="00d0a230" officeooo:paragraph-rsid="00d0a230" style:font-size-asian="10pt" style:font-size-complex="10pt"/>
    </style:style>
    <style:style style:name="P42" style:family="paragraph" style:parent-style-name="Table_20_Contents">
      <style:paragraph-properties fo:line-height="115%" fo:text-align="center" style:justify-single-word="false"/>
      <style:text-properties style:font-name="Arial" fo:font-size="10pt" officeooo:rsid="00774577" officeooo:paragraph-rsid="00774577" style:font-size-asian="10pt" style:font-size-complex="10pt"/>
    </style:style>
    <style:style style:name="P43" style:family="paragraph" style:parent-style-name="Table_20_Contents">
      <style:paragraph-properties fo:line-height="115%"/>
      <style:text-properties style:font-name="Arial" fo:font-size="10pt" officeooo:rsid="00fa3212" officeooo:paragraph-rsid="00fa3212" style:font-size-asian="10pt" style:font-size-complex="10pt"/>
    </style:style>
    <style:style style:name="P44" style:family="paragraph" style:parent-style-name="Table_20_Contents">
      <style:paragraph-properties fo:line-height="115%" fo:text-align="center" style:justify-single-word="false"/>
      <style:text-properties style:font-name="Arial" fo:font-size="10pt" officeooo:rsid="00790f62" officeooo:paragraph-rsid="00790f62" style:font-size-asian="10pt" style:font-size-complex="10pt"/>
    </style:style>
    <style:style style:name="P45" style:family="paragraph" style:parent-style-name="Table_20_Contents">
      <style:paragraph-properties fo:line-height="115%"/>
      <style:text-properties style:font-name="Arial" fo:font-size="10pt" officeooo:rsid="00d0a266" officeooo:paragraph-rsid="00554287" style:font-size-asian="10pt" style:font-size-complex="10pt"/>
    </style:style>
    <style:style style:name="P46" style:family="paragraph" style:parent-style-name="Table_20_Contents">
      <style:paragraph-properties fo:line-height="115%"/>
      <style:text-properties style:font-name="Arial" fo:font-size="10pt" officeooo:rsid="0286383f" officeooo:paragraph-rsid="0286383f" style:font-size-asian="10pt" style:font-size-complex="10pt"/>
    </style:style>
    <style:style style:name="P47" style:family="paragraph" style:parent-style-name="Table_20_Contents">
      <style:paragraph-properties fo:line-height="115%"/>
      <style:text-properties style:font-name="Arial" fo:font-size="10pt" officeooo:rsid="019a40f5" officeooo:paragraph-rsid="019a40f5" style:font-size-asian="10pt" style:font-size-complex="10pt"/>
    </style:style>
    <style:style style:name="P48" style:family="paragraph" style:parent-style-name="Table_20_Contents">
      <style:paragraph-properties fo:line-height="115%"/>
      <style:text-properties style:font-name="Arial" fo:font-size="10pt" officeooo:rsid="00e07332" officeooo:paragraph-rsid="00e07332" style:font-size-asian="10pt" style:font-size-complex="10pt"/>
    </style:style>
    <style:style style:name="P49" style:family="paragraph" style:parent-style-name="Table_20_Contents">
      <style:paragraph-properties fo:line-height="115%"/>
      <style:text-properties style:font-name="Arial" fo:font-size="10pt" officeooo:rsid="019fd271" officeooo:paragraph-rsid="019fd271" style:font-size-asian="10pt" style:font-size-complex="10pt"/>
    </style:style>
    <style:style style:name="P50" style:family="paragraph" style:parent-style-name="Table_20_Contents">
      <style:paragraph-properties fo:line-height="115%"/>
      <style:text-properties style:font-name="Arial" fo:font-size="10pt" officeooo:rsid="00e51903" officeooo:paragraph-rsid="00e51903" style:font-size-asian="10pt" style:font-size-complex="10pt"/>
    </style:style>
    <style:style style:name="P51" style:family="paragraph" style:parent-style-name="Table_20_Contents">
      <style:paragraph-properties fo:line-height="115%"/>
      <style:text-properties style:font-name="Arial" fo:font-size="10pt" officeooo:rsid="0287a40f" officeooo:paragraph-rsid="0287a40f" style:font-size-asian="10pt" style:font-size-complex="10pt"/>
    </style:style>
    <style:style style:name="P52" style:family="paragraph" style:parent-style-name="Table_20_Contents">
      <style:paragraph-properties fo:line-height="115%"/>
      <style:text-properties style:font-name="Arial" fo:font-size="10pt" officeooo:rsid="01a1859e" officeooo:paragraph-rsid="01a1859e" style:font-size-asian="10pt" style:font-size-complex="10pt"/>
    </style:style>
    <style:style style:name="P53" style:family="paragraph" style:parent-style-name="Table_20_Contents">
      <style:paragraph-properties fo:line-height="115%"/>
      <style:text-properties style:font-name="Arial" fo:font-size="10pt" officeooo:rsid="027d20bd" officeooo:paragraph-rsid="027d20bd" style:font-size-asian="10pt" style:font-size-complex="10pt"/>
    </style:style>
    <style:style style:name="P54" style:family="paragraph" style:parent-style-name="Table_20_Contents">
      <style:paragraph-properties fo:line-height="115%"/>
      <style:text-properties style:font-name="Arial" fo:font-size="10pt" officeooo:rsid="00ecd0fb" officeooo:paragraph-rsid="00ecd0fb" style:font-size-asian="10pt" style:font-size-complex="10pt"/>
    </style:style>
    <style:style style:name="P55" style:family="paragraph" style:parent-style-name="Table_20_Contents">
      <style:paragraph-properties fo:line-height="115%"/>
      <style:text-properties style:font-name="Arial" fo:font-size="10pt" officeooo:rsid="00ee21d6" officeooo:paragraph-rsid="00ee21d6" style:font-size-asian="10pt" style:font-size-complex="10pt"/>
    </style:style>
    <style:style style:name="P56" style:family="paragraph" style:parent-style-name="Table_20_Contents">
      <style:paragraph-properties fo:line-height="115%"/>
      <style:text-properties style:font-name="Arial" fo:font-size="10pt" officeooo:rsid="027b6de5" officeooo:paragraph-rsid="027b6de5" style:font-size-asian="10pt" style:font-size-complex="10pt"/>
    </style:style>
    <style:style style:name="P57" style:family="paragraph" style:parent-style-name="Table_20_Contents">
      <style:paragraph-properties fo:line-height="115%"/>
      <style:text-properties style:font-name="Arial" fo:font-size="10pt" officeooo:rsid="00f9324b" officeooo:paragraph-rsid="00f9324b" style:font-size-asian="10pt" style:font-size-complex="10pt"/>
    </style:style>
    <style:style style:name="P58" style:family="paragraph" style:parent-style-name="Table_20_Contents">
      <style:paragraph-properties fo:line-height="115%"/>
      <style:text-properties style:font-name="Arial" fo:font-size="10pt" officeooo:rsid="01c68824" officeooo:paragraph-rsid="01c68824" style:font-size-asian="10pt" style:font-size-complex="10pt"/>
    </style:style>
    <style:style style:name="P59" style:family="paragraph" style:parent-style-name="Table_20_Contents">
      <style:paragraph-properties fo:line-height="115%"/>
      <style:text-properties style:font-name="Arial" fo:font-size="10pt" officeooo:rsid="00c0cad9" officeooo:paragraph-rsid="00c0cad9" style:font-size-asian="10pt" style:font-size-complex="10pt"/>
    </style:style>
    <style:style style:name="P60" style:family="paragraph" style:parent-style-name="Table_20_Contents">
      <style:paragraph-properties fo:line-height="115%"/>
      <style:text-properties style:font-name="Arial" fo:font-size="10pt" officeooo:rsid="028c89e8" officeooo:paragraph-rsid="028c89e8" style:font-size-asian="10pt" style:font-size-complex="10pt"/>
    </style:style>
    <style:style style:name="P61" style:family="paragraph" style:parent-style-name="Table_20_Contents">
      <style:paragraph-properties fo:line-height="115%"/>
      <style:text-properties style:font-name="Arial" fo:font-size="10pt" officeooo:rsid="01a34945" officeooo:paragraph-rsid="01a34945" style:font-size-asian="10pt" style:font-size-complex="10pt"/>
    </style:style>
    <style:style style:name="P62" style:family="paragraph" style:parent-style-name="Table_20_Contents">
      <style:paragraph-properties fo:line-height="115%"/>
      <style:text-properties style:font-name="Arial" fo:font-size="10pt" officeooo:rsid="00a6cd56" officeooo:paragraph-rsid="00a6cd56" style:font-size-asian="10pt" style:font-size-complex="10pt"/>
    </style:style>
    <style:style style:name="P63" style:family="paragraph" style:parent-style-name="Table_20_Contents">
      <style:paragraph-properties fo:line-height="115%"/>
      <style:text-properties style:font-name="Arial" fo:font-size="10pt" officeooo:rsid="00abc67d" officeooo:paragraph-rsid="00abc67d" style:font-size-asian="10pt" style:font-size-complex="10pt"/>
    </style:style>
    <style:style style:name="P64" style:family="paragraph" style:parent-style-name="Table_20_Contents">
      <style:paragraph-properties fo:line-height="115%"/>
      <style:text-properties style:font-name="Arial" fo:font-size="10pt" officeooo:rsid="00abc67d" officeooo:paragraph-rsid="0296dad3" style:font-size-asian="10pt" style:font-size-complex="10pt"/>
    </style:style>
    <style:style style:name="P65" style:family="paragraph" style:parent-style-name="Table_20_Contents">
      <style:paragraph-properties fo:line-height="115%"/>
      <style:text-properties style:font-name="Arial" fo:font-size="10pt" officeooo:rsid="0295df03" officeooo:paragraph-rsid="0295df03" style:font-size-asian="10pt" style:font-size-complex="10pt"/>
    </style:style>
    <style:style style:name="P66" style:family="paragraph" style:parent-style-name="Standard">
      <style:paragraph-properties fo:text-align="justify" style:justify-single-word="false"/>
      <style:text-properties style:font-name="Arial" fo:font-size="10pt" officeooo:paragraph-rsid="0295df03" style:font-size-asian="10pt" style:font-size-complex="10pt"/>
    </style:style>
    <style:style style:name="P67" style:family="paragraph" style:parent-style-name="Text_20_body">
      <loext:graphic-properties draw:fill-gradient-name="gradient" draw:fill-hatch-name="hatch"/>
      <style:paragraph-properties fo:line-height="115%" fo:text-align="justify" style:justify-single-word="false"/>
      <style:text-properties style:font-name="Arial" fo:font-size="10pt" fo:background-color="#ffffff" style:font-size-asian="10pt" style:font-size-complex="10pt"/>
    </style:style>
    <style:style style:name="P68" style:family="paragraph" style:parent-style-name="Standard">
      <style:paragraph-properties fo:line-height="115%"/>
      <style:text-properties style:font-name="Arial" fo:font-size="10pt" fo:font-weight="bold" officeooo:rsid="01a9897c" officeooo:paragraph-rsid="01a9897c" style:font-size-asian="10pt" style:font-weight-asian="bold" style:font-size-complex="10pt"/>
    </style:style>
    <style:style style:name="P69" style:family="paragraph" style:parent-style-name="Standard">
      <style:paragraph-properties fo:line-height="115%"/>
      <style:text-properties style:font-name="Arial" fo:font-size="10pt" fo:font-weight="bold" officeooo:rsid="01b5ca4f" officeooo:paragraph-rsid="01b5ca4f" style:font-size-asian="10pt" style:font-weight-asian="bold" style:font-size-complex="10pt"/>
    </style:style>
    <style:style style:name="P70" style:family="paragraph" style:parent-style-name="Standard">
      <style:paragraph-properties fo:line-height="115%"/>
      <style:text-properties style:font-name="Arial" fo:font-size="10pt" fo:font-weight="bold" style:font-size-asian="10pt" style:font-weight-asian="bold" style:font-size-complex="10pt"/>
    </style:style>
    <style:style style:name="P71" style:family="paragraph" style:parent-style-name="Table_20_Contents">
      <style:paragraph-properties fo:line-height="115%" fo:text-align="justify" style:justify-single-word="false"/>
      <style:text-properties style:font-name="Arial" fo:font-size="10pt" fo:font-weight="normal" officeooo:rsid="0058ba96" officeooo:paragraph-rsid="016d5513" style:font-size-asian="10pt" style:font-weight-asian="normal" style:font-size-complex="10pt" style:font-weight-complex="normal"/>
    </style:style>
    <style:style style:name="P72" style:family="paragraph" style:parent-style-name="Table_20_Contents">
      <style:paragraph-properties fo:line-height="115%" fo:text-align="justify" style:justify-single-word="false"/>
      <style:text-properties style:font-name="Arial" fo:font-size="10pt" fo:font-weight="normal" officeooo:rsid="0058ba96" officeooo:paragraph-rsid="01de53ed" style:font-size-asian="10pt" style:font-weight-asian="normal" style:font-size-complex="10pt" style:font-weight-complex="normal"/>
    </style:style>
    <style:style style:name="P73" style:family="paragraph" style:parent-style-name="Table_20_Contents">
      <style:paragraph-properties fo:line-height="115%" fo:text-align="justify" style:justify-single-word="false"/>
      <style:text-properties style:font-name="Arial" fo:font-size="10pt" fo:font-weight="normal" officeooo:rsid="0066bb05" officeooo:paragraph-rsid="00bd63ed" style:font-size-asian="10pt" style:font-weight-asian="normal" style:font-size-complex="10pt" style:font-weight-complex="normal"/>
    </style:style>
    <style:style style:name="P74" style:family="paragraph" style:parent-style-name="Table_20_Contents">
      <loext:graphic-properties draw:fill-gradient-name="gradient" draw:fill-hatch-name="hatch"/>
      <style:paragraph-properties fo:line-height="115%" fo:text-align="justify" style:justify-single-word="false"/>
      <style:text-properties style:font-name="Arial" fo:font-size="10pt" fo:font-weight="normal" officeooo:rsid="0066bb05" officeooo:paragraph-rsid="02861049" style:font-size-asian="10pt" style:font-weight-asian="normal" style:font-size-complex="10pt" style:font-weight-complex="normal"/>
    </style:style>
    <style:style style:name="P75" style:family="paragraph" style:parent-style-name="Table_20_Contents">
      <style:paragraph-properties fo:line-height="115%" fo:text-align="justify" style:justify-single-word="false"/>
      <style:text-properties style:font-name="Arial" fo:font-size="10pt" fo:font-weight="normal" officeooo:rsid="0066bb05" officeooo:paragraph-rsid="0286cfb2" style:font-size-asian="10pt" style:font-weight-asian="normal" style:font-size-complex="10pt" style:font-weight-complex="normal"/>
    </style:style>
    <style:style style:name="P76" style:family="paragraph" style:parent-style-name="Table_20_Contents">
      <loext:graphic-properties draw:fill-gradient-name="gradient" draw:fill-hatch-name="hatch"/>
      <style:paragraph-properties fo:line-height="115%" fo:text-align="justify" style:justify-single-word="false"/>
      <style:text-properties style:font-name="Arial" fo:font-size="10pt" fo:font-weight="normal" officeooo:rsid="00c570eb" officeooo:paragraph-rsid="00ca8785" style:font-size-asian="10pt" style:font-weight-asian="normal" style:font-size-complex="10pt" style:font-weight-complex="normal"/>
    </style:style>
    <style:style style:name="P77" style:family="paragraph" style:parent-style-name="Table_20_Contents">
      <loext:graphic-properties draw:fill-gradient-name="gradient" draw:fill-hatch-name="hatch"/>
      <style:paragraph-properties fo:line-height="115%" fo:text-align="justify" style:justify-single-word="false"/>
      <style:text-properties style:font-name="Arial" fo:font-size="10pt" fo:font-weight="normal" officeooo:rsid="02861049" officeooo:paragraph-rsid="02861049" style:font-size-asian="10pt" style:font-weight-asian="normal" style:font-size-complex="10pt" style:font-weight-complex="normal"/>
    </style:style>
    <style:style style:name="P78" style:family="paragraph" style:parent-style-name="Table_20_Contents">
      <style:paragraph-properties fo:line-height="115%" fo:text-align="justify" style:justify-single-word="false"/>
      <style:text-properties style:font-name="Arial" fo:font-size="10pt" fo:font-weight="normal" officeooo:rsid="004cb967" officeooo:paragraph-rsid="01fb45c2" style:font-size-asian="10pt" style:font-weight-asian="normal" style:font-size-complex="10pt" style:font-weight-complex="normal"/>
    </style:style>
    <style:style style:name="P79" style:family="paragraph" style:parent-style-name="Table_20_Contents">
      <style:paragraph-properties fo:line-height="115%" fo:text-align="justify" style:justify-single-word="false"/>
      <style:text-properties style:font-name="Arial" fo:font-size="10pt" fo:font-weight="normal" officeooo:rsid="00554287" officeooo:paragraph-rsid="00d8691f" style:font-size-asian="10pt" style:font-weight-asian="normal" style:font-size-complex="10pt" style:font-weight-complex="normal"/>
    </style:style>
    <style:style style:name="P80" style:family="paragraph" style:parent-style-name="Table_20_Contents">
      <style:paragraph-properties fo:line-height="115%" fo:text-align="justify" style:justify-single-word="false"/>
      <style:text-properties style:font-name="Arial" fo:font-size="10pt" fo:font-weight="normal" officeooo:rsid="0286383f" officeooo:paragraph-rsid="0286383f" style:font-size-asian="10pt" style:font-weight-asian="normal" style:font-size-complex="10pt" style:font-weight-complex="normal"/>
    </style:style>
    <style:style style:name="P81" style:family="paragraph" style:parent-style-name="Standard">
      <style:text-properties officeooo:paragraph-rsid="0226df38"/>
    </style:style>
    <style:style style:name="P82" style:family="paragraph" style:parent-style-name="UM_5f_PS-O_5f_Tabela_5f_tresc_20_tekstu">
      <loext:graphic-properties draw:fill-gradient-name="gradient" draw:fill-hatch-name="hatch"/>
      <style:paragraph-properties fo:line-height="115%" fo:text-align="justify" style:justify-single-word="false"/>
      <style:text-properties officeooo:paragraph-rsid="0110b65f"/>
    </style:style>
    <style:style style:name="P83" style:family="paragraph" style:parent-style-name="Text_20_body">
      <loext:graphic-properties draw:fill-gradient-name="gradient" draw:fill-hatch-name="hatch"/>
      <style:paragraph-properties fo:line-height="115%" fo:text-align="justify" style:justify-single-word="false"/>
      <style:text-properties fo:color="#000000" loext:opacity="100%" style:font-name="Arial" fo:font-size="10pt" officeooo:rsid="0044464c" fo:background-color="#ffffff" style:font-size-asian="10pt" style:font-size-complex="10pt"/>
    </style:style>
    <style:style style:name="P84" style:family="paragraph" style:parent-style-name="Text_20_body">
      <loext:graphic-properties draw:fill-gradient-name="gradient" draw:fill-hatch-name="hatch"/>
      <style:paragraph-properties fo:line-height="115%" fo:text-align="justify" style:justify-single-word="false"/>
      <style:text-properties fo:color="#000000" loext:opacity="100%" style:font-name="Arial" fo:font-size="10pt" style:font-size-asian="10pt" style:font-size-complex="10pt"/>
    </style:style>
    <style:style style:name="P85" style:family="paragraph" style:parent-style-name="Standard">
      <loext:graphic-properties draw:fill-gradient-name="gradient" draw:fill-hatch-name="hatch"/>
      <style:paragraph-properties fo:line-height="115%" fo:text-align="justify" style:justify-single-word="false"/>
      <style:text-properties fo:color="#000000" loext:opacity="100%" style:font-name="Arial" fo:font-size="10pt" officeooo:rsid="00199c24" officeooo:paragraph-rsid="0017fa17" style:font-name-asian="SimSun1" style:font-size-asian="10pt" style:font-size-complex="10pt"/>
    </style:style>
    <style:style style:name="P86" style:family="paragraph" style:parent-style-name="Standard">
      <loext:graphic-properties draw:fill-gradient-name="gradient" draw:fill-hatch-name="hatch"/>
      <style:paragraph-properties fo:line-height="115%" fo:text-align="justify" style:justify-single-word="false"/>
      <style:text-properties fo:color="#000000" loext:opacity="100%" style:font-name="Arial" fo:font-size="10pt" officeooo:rsid="00774577" officeooo:paragraph-rsid="00774577" style:font-name-asian="SimSun1" style:font-size-asian="10pt" style:font-size-complex="10pt"/>
    </style:style>
    <style:style style:name="P87"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fo:color="#000000" loext:opacity="100%" style:font-name="Arial" fo:font-size="10pt" officeooo:rsid="001ddd4c" officeooo:paragraph-rsid="001ddd4c" style:font-name-asian="SimSun1" style:font-size-asian="10pt" style:font-size-complex="10pt"/>
    </style:style>
    <style:style style:name="P88" style:family="paragraph" style:parent-style-name="Table_20_Contents">
      <style:paragraph-properties fo:line-height="115%" fo:text-align="justify" style:justify-single-word="false"/>
      <style:text-properties fo:color="#000000" loext:opacity="100%" style:font-name="Arial" fo:font-size="10pt" fo:font-weight="normal" officeooo:rsid="0194084f" officeooo:paragraph-rsid="0254a5b7" style:font-size-asian="10pt" style:font-weight-asian="normal" style:font-size-complex="10pt" style:font-weight-complex="normal"/>
    </style:style>
    <style:style style:name="P89" style:family="paragraph" style:parent-style-name="Table_20_Contents">
      <loext:graphic-properties draw:fill-gradient-name="gradient" draw:fill-hatch-name="hatch"/>
      <style:paragraph-properties fo:line-height="115%" fo:text-align="justify" style:justify-single-word="false"/>
      <style:text-properties fo:color="#000000" loext:opacity="100%" style:font-name="Arial" fo:font-size="10pt" fo:font-weight="normal" officeooo:rsid="0194084f" officeooo:paragraph-rsid="0287a40f" style:font-size-asian="10pt" style:font-weight-asian="normal" style:font-size-complex="10pt" style:font-weight-complex="normal"/>
    </style:style>
    <style:style style:name="P90" style:family="paragraph" style:parent-style-name="Table_20_Contents">
      <loext:graphic-properties draw:fill-gradient-name="gradient" draw:fill-hatch-name="hatch"/>
      <style:paragraph-properties fo:line-height="115%" fo:text-align="justify" style:justify-single-word="false"/>
      <style:text-properties fo:color="#000000" loext:opacity="100%" style:font-name="Arial" fo:font-size="10pt" fo:font-weight="normal" officeooo:rsid="0066bb05" officeooo:paragraph-rsid="0254a5b7" fo:background-color="transparent" style:font-size-asian="10pt" style:font-weight-asian="normal" style:font-size-complex="10pt" style:font-weight-complex="normal"/>
    </style:style>
    <style:style style:name="P91" style:family="paragraph" style:parent-style-name="Text_20_body">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fo:font-weight="normal" officeooo:rsid="0010f02a" officeooo:paragraph-rsid="0046b527" fo:background-color="transparent" style:font-size-asian="10pt" style:font-weight-asian="normal" style:font-name-complex="Calibri" style:font-size-complex="10pt" style:font-weight-complex="normal"/>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font-weight="normal" officeooo:rsid="0010f02a" officeooo:paragraph-rsid="02682dfe" fo:background-color="transparent" style:font-size-asian="10pt" style:font-weight-asian="normal" style:font-name-complex="Calibri" style:font-size-complex="10pt" style:font-weight-complex="normal"/>
    </style:style>
    <style:style style:name="P93" style:family="paragraph" style:parent-style-name="Standard">
      <style:paragraph-properties fo:line-height="115%" fo:text-align="justify" style:justify-single-word="false"/>
      <style:text-properties style:use-window-font-color="true" loext:opacity="0%" style:font-name="Arial" fo:font-size="10pt" fo:font-weight="normal" officeooo:rsid="001ac726" officeooo:paragraph-rsid="02108b16" fo:background-color="transparent" style:font-size-asian="10pt" style:font-weight-asian="normal" style:font-size-complex="10pt" style:font-weight-complex="normal"/>
    </style:style>
    <style:style style:name="P94"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fo:font-weight="normal" officeooo:rsid="0010f02a" officeooo:paragraph-rsid="0046b527" style:font-size-asian="10pt" style:font-weight-asian="normal" style:font-name-complex="Calibri" style:font-size-complex="10pt" style:font-weight-complex="normal"/>
    </style:style>
    <style:style style:name="P95"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fo:font-weight="normal" officeooo:rsid="0010f02a" officeooo:paragraph-rsid="027da3b3" style:font-size-asian="10pt" style:font-weight-asian="normal" style:font-name-complex="Calibri" style:font-size-complex="10pt" style:font-weight-complex="normal"/>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font-weight="normal" officeooo:rsid="0044464c" officeooo:paragraph-rsid="026b55b0" style:font-size-asian="10pt" style:font-weight-asian="normal" style:font-name-complex="Calibri" style:font-size-complex="10pt" style:font-weight-complex="normal"/>
    </style:style>
    <style:style style:name="P97" style:family="paragraph" style:parent-style-name="Standard">
      <style:paragraph-properties fo:line-height="115%" fo:text-align="justify" style:justify-single-word="false"/>
      <style:text-properties style:use-window-font-color="true" loext:opacity="0%" style:font-name="Arial" fo:font-size="10pt" fo:font-weight="normal" officeooo:rsid="001ac726" officeooo:paragraph-rsid="00f9324b" style:font-size-asian="10pt" style:font-weight-asian="normal" style:font-size-complex="10pt" style:font-weight-complex="normal"/>
    </style:style>
    <style:style style:name="P98" style:family="paragraph" style:parent-style-name="Standard">
      <style:paragraph-properties fo:line-height="115%" fo:text-align="justify" style:justify-single-word="false"/>
      <style:text-properties style:use-window-font-color="true" loext:opacity="0%" style:font-name="Arial" fo:font-size="10pt" fo:font-weight="normal" officeooo:rsid="001ac726" officeooo:paragraph-rsid="0289091b" style:font-size-asian="10pt" style:font-weight-asian="normal" style:font-size-complex="10pt" style:font-weight-complex="normal"/>
    </style:style>
    <style:style style:name="P99" style:family="paragraph" style:parent-style-name="Standard">
      <style:paragraph-properties fo:line-height="115%" fo:text-align="justify" style:justify-single-word="false"/>
      <style:text-properties style:use-window-font-color="true" loext:opacity="0%" style:font-name="Arial" fo:font-size="10pt" fo:font-weight="normal" officeooo:rsid="0289091b" officeooo:paragraph-rsid="0289091b" style:font-size-asian="10pt" style:font-weight-asian="normal" style:font-size-complex="10pt" style:font-weight-complex="normal"/>
    </style:style>
    <style:style style:name="P100" style:family="paragraph" style:parent-style-name="Table_20_Contents">
      <style:paragraph-properties fo:line-height="115%" fo:text-align="justify" style:justify-single-word="false"/>
      <style:text-properties style:use-window-font-color="true" loext:opacity="0%" style:font-name="Arial" fo:font-size="10pt" fo:font-weight="normal" officeooo:rsid="0086bc05" officeooo:paragraph-rsid="020a947f" style:font-size-asian="10pt" style:font-weight-asian="normal" style:font-size-complex="10pt" style:font-weight-complex="normal"/>
    </style:style>
    <style:style style:name="P101" style:family="paragraph" style:parent-style-name="Table_20_Contents">
      <style:paragraph-properties fo:line-height="115%" fo:text-align="justify" style:justify-single-word="false"/>
      <style:text-properties style:use-window-font-color="true" loext:opacity="0%" style:font-name="Arial" fo:font-size="10pt" fo:font-weight="normal" officeooo:rsid="028b2b89" officeooo:paragraph-rsid="028b2b89" style:font-size-asian="10pt" style:font-weight-asian="normal" style:font-size-complex="10pt" style:font-weight-complex="normal"/>
    </style:style>
    <style:style style:name="P102" style:family="paragraph" style:parent-style-name="Table_20_Contents">
      <loext:graphic-properties draw:fill-gradient-name="gradient" draw:fill-hatch-name="hatch"/>
      <style:paragraph-properties fo:line-height="115%" fo:text-align="justify" style:justify-single-word="false"/>
      <style:text-properties style:use-window-font-color="true" loext:opacity="0%" style:font-name="Arial" fo:font-size="10pt" fo:font-weight="normal" officeooo:rsid="0066bb05" officeooo:paragraph-rsid="017ba195" style:font-size-asian="10pt" style:font-weight-asian="normal" style:font-size-complex="10pt" style:font-weight-complex="normal"/>
    </style:style>
    <style:style style:name="P103" style:family="paragraph" style:parent-style-name="Table_20_Contents">
      <loext:graphic-properties draw:fill-gradient-name="gradient" draw:fill-hatch-name="hatch"/>
      <style:paragraph-properties fo:line-height="115%" fo:text-align="justify" style:justify-single-word="false"/>
      <style:text-properties style:use-window-font-color="true" loext:opacity="0%" style:font-name="Arial" fo:font-size="10pt" fo:font-weight="normal" officeooo:rsid="0066bb05" officeooo:paragraph-rsid="02682dfe" style:font-size-asian="10pt" style:font-weight-asian="normal" style:font-size-complex="10pt" style:font-weight-complex="normal"/>
    </style:style>
    <style:style style:name="P104" style:family="paragraph" style:parent-style-name="Table_20_Contents">
      <loext:graphic-properties draw:fill-gradient-name="gradient" draw:fill-hatch-name="hatch"/>
      <style:paragraph-properties fo:line-height="115%" fo:text-align="justify" style:justify-single-word="false"/>
      <style:text-properties style:use-window-font-color="true" loext:opacity="0%" style:font-name="Arial" fo:font-size="10pt" fo:font-weight="normal" officeooo:rsid="0066bb05" officeooo:paragraph-rsid="021ccc18" style:font-size-asian="10pt" style:font-weight-asian="normal" style:font-size-complex="10pt" style:font-weight-complex="normal"/>
    </style:style>
    <style:style style:name="P105" style:family="paragraph" style:parent-style-name="Table_20_Contents">
      <style:paragraph-properties fo:line-height="115%" fo:text-align="justify" style:justify-single-word="false"/>
      <style:text-properties style:use-window-font-color="true" loext:opacity="0%" style:font-name="Arial" fo:font-size="10pt" fo:font-weight="normal" officeooo:rsid="0066bb05" officeooo:paragraph-rsid="021f5176" style:font-size-asian="10pt" style:font-weight-asian="normal" style:font-size-complex="10pt" style:font-weight-complex="normal"/>
    </style:style>
    <style:style style:name="P106" style:family="paragraph" style:parent-style-name="Table_20_Contents">
      <style:paragraph-properties fo:line-height="115%" fo:text-align="justify" style:justify-single-word="false"/>
      <style:text-properties style:use-window-font-color="true" loext:opacity="0%" style:font-name="Arial" fo:font-size="10pt" fo:font-weight="normal" officeooo:rsid="0066bb05" officeooo:paragraph-rsid="026b55b0" style:font-size-asian="10pt" style:font-weight-asian="normal" style:font-size-complex="10pt" style:font-weight-complex="normal"/>
    </style:style>
    <style:style style:name="P107" style:family="paragraph" style:parent-style-name="Table_20_Contents">
      <loext:graphic-properties draw:fill-gradient-name="gradient" draw:fill-hatch-name="hatch"/>
      <style:paragraph-properties fo:line-height="115%" fo:text-align="justify" style:justify-single-word="false"/>
      <style:text-properties style:use-window-font-color="true" loext:opacity="0%" style:font-name="Arial" fo:font-size="10pt" fo:font-weight="normal" officeooo:rsid="01941de2" officeooo:paragraph-rsid="028f16ff" style:font-size-asian="10pt" style:font-weight-asian="normal" style:font-size-complex="10pt" style:font-weight-complex="normal"/>
    </style:style>
    <style:style style:name="P108" style:family="paragraph" style:parent-style-name="Table_20_Contents">
      <loext:graphic-properties draw:fill-gradient-name="gradient" draw:fill-hatch-name="hatch"/>
      <style:paragraph-properties fo:line-height="115%" fo:text-align="justify" style:justify-single-word="false"/>
      <style:text-properties style:use-window-font-color="true" loext:opacity="0%" style:font-name="Arial" fo:font-size="10pt" fo:font-weight="normal" officeooo:rsid="028f16ff" officeooo:paragraph-rsid="028f16ff" style:font-size-asian="10pt" style:font-weight-asian="normal" style:font-size-complex="10pt" style:font-weight-complex="normal"/>
    </style:style>
    <style:style style:name="P109" style:family="paragraph" style:parent-style-name="Table_20_Contents">
      <loext:graphic-properties draw:fill-gradient-name="gradient" draw:fill-hatch-name="hatch"/>
      <style:paragraph-properties fo:line-height="115%" fo:text-align="justify" style:justify-single-word="false"/>
      <style:text-properties style:use-window-font-color="true" loext:opacity="0%" style:font-name="Arial" fo:font-size="10pt" fo:font-weight="normal" officeooo:rsid="00aa1ad4" officeooo:paragraph-rsid="00c570eb" style:font-name-asian="SimSun1" style:font-size-asian="10pt" style:font-weight-asian="normal" style:font-size-complex="10pt" style:font-weight-complex="normal"/>
    </style:style>
    <style:style style:name="P110"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writing-mode="lr-tb"/>
      <style:text-properties style:use-window-font-color="true" loext:opacity="0%" style:font-name="Arial" fo:font-size="10pt" fo:background-color="transparent" style:font-size-asian="10pt" style:font-size-complex="10pt"/>
    </style:style>
    <style:style style:name="P111" style:family="paragraph" style:parent-style-name="Table_20_Contents">
      <style:paragraph-properties fo:line-height="115%" fo:text-align="justify" style:justify-single-word="false"/>
      <style:text-properties style:use-window-font-color="true" loext:opacity="0%" style:font-name="Arial" fo:font-size="10pt" officeooo:rsid="00eb3509" officeooo:paragraph-rsid="00ee21d6" fo:background-color="transparent" style:font-size-asian="10pt" style:font-size-complex="10pt"/>
    </style:style>
    <style:style style:name="P112" style:family="paragraph" style:parent-style-name="Table_20_Contents">
      <style:paragraph-properties fo:line-height="115%" fo:text-align="justify" style:justify-single-word="false"/>
      <style:text-properties style:use-window-font-color="true" loext:opacity="0%" style:font-name="Arial" fo:font-size="10pt" officeooo:rsid="00ee341f" officeooo:paragraph-rsid="025d15f8" fo:background-color="transparent" style:font-size-asian="10pt" style:font-size-complex="10pt"/>
    </style:style>
    <style:style style:name="P113" style:family="paragraph" style:parent-style-name="Table_20_Contents">
      <style:paragraph-properties fo:line-height="115%" fo:text-align="justify" style:justify-single-word="false"/>
      <style:text-properties style:use-window-font-color="true" loext:opacity="0%" style:font-name="Arial" fo:font-size="10pt" officeooo:rsid="02881edc" officeooo:paragraph-rsid="02881edc" fo:background-color="transparent" style:font-size-asian="10pt" style:font-size-complex="10pt"/>
    </style:style>
    <style:style style:name="P114"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officeooo:paragraph-rsid="001ef7f5" style:font-size-asian="10pt" style:font-size-complex="10pt"/>
    </style:style>
    <style:style style:name="P115"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officeooo:paragraph-rsid="003d5d03" style:font-size-asian="10pt" style:font-size-complex="10pt"/>
    </style:style>
    <style:style style:name="P116"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style:font-size-asian="10pt" style:font-size-complex="10pt"/>
    </style:style>
    <style:style style:name="P117"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officeooo:paragraph-rsid="0046b527" style:font-size-asian="10pt" style:font-size-complex="10pt"/>
    </style:style>
    <style:style style:name="P118"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use-window-font-color="true" loext:opacity="0%" style:font-name="Arial" fo:font-size="10pt" style:font-size-asian="10pt" style:font-size-complex="10pt"/>
    </style:style>
    <style:style style:name="P119" style:family="paragraph" style:parent-style-name="Table_20_Contents">
      <style:paragraph-properties fo:line-height="115%" fo:text-align="justify" style:justify-single-word="false"/>
      <style:text-properties style:use-window-font-color="true" loext:opacity="0%" style:font-name="Arial" fo:font-size="10pt" officeooo:paragraph-rsid="02609a6a" style:font-size-asian="10pt" style:font-size-complex="10pt"/>
    </style:style>
    <style:style style:name="P120" style:family="paragraph" style:parent-style-name="Standard">
      <loext:graphic-properties draw:fill-gradient-name="gradient" draw:fill-hatch-name="hatch"/>
      <style:paragraph-properties fo:line-height="115%" fo:text-align="justify" style:justify-single-word="false"/>
      <style:text-properties style:use-window-font-color="true" loext:opacity="0%" style:font-name="Arial" fo:font-size="10pt" officeooo:paragraph-rsid="0295df03" style:font-size-asian="10pt" style:font-size-complex="10pt"/>
    </style:style>
    <style:style style:name="P121" style:family="paragraph" style:parent-style-name="Standard">
      <loext:graphic-properties draw:fill-gradient-name="gradient" draw:fill-hatch-name="hatch"/>
      <style:paragraph-properties fo:line-height="115%" fo:text-align="justify" style:justify-single-word="false"/>
      <style:text-properties style:use-window-font-color="true" loext:opacity="0%" style:font-name="Arial" fo:font-size="10pt" style:font-size-asian="10pt" style:font-size-complex="10pt"/>
    </style:style>
    <style:style style:name="P122"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officeooo:rsid="00415e89" officeooo:paragraph-rsid="00412a9f" style:font-size-asian="10pt" style:font-size-complex="10pt"/>
    </style:style>
    <style:style style:name="P123" style:family="paragraph" style:parent-style-name="Standard">
      <loext:graphic-properties draw:fill-gradient-name="gradient" draw:fill-hatch-name="hatch"/>
      <style:paragraph-properties fo:line-height="115%" fo:text-align="justify" style:justify-single-word="false"/>
      <style:text-properties style:use-window-font-color="true" loext:opacity="0%" style:font-name="Arial" fo:font-size="10pt" officeooo:rsid="00415e89" officeooo:paragraph-rsid="00412a9f" style:font-size-asian="10pt" style:font-size-complex="10pt"/>
    </style:style>
    <style:style style:name="P124"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officeooo:rsid="004422a7" officeooo:paragraph-rsid="0041a919" style:font-size-asian="10pt" style:font-size-complex="10pt"/>
    </style:style>
    <style:style style:name="P125"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officeooo:rsid="0044464c" officeooo:paragraph-rsid="0044dd4c" style:font-size-asian="10pt" style:font-size-complex="10pt"/>
    </style:style>
    <style:style style:name="P126" style:family="paragraph" style:parent-style-name="Table_20_Contents">
      <style:paragraph-properties fo:line-height="115%" fo:text-align="center" style:justify-single-word="false"/>
      <style:text-properties style:use-window-font-color="true" loext:opacity="0%" style:font-name="Arial" fo:font-size="10pt" officeooo:rsid="00793f26" officeooo:paragraph-rsid="00793f26" style:font-size-asian="10pt" style:font-size-complex="10pt"/>
    </style:style>
    <style:style style:name="P127" style:family="paragraph" style:parent-style-name="Table_20_Contents">
      <style:paragraph-properties fo:line-height="115%" fo:text-align="justify" style:justify-single-word="false"/>
      <style:text-properties style:use-window-font-color="true" loext:opacity="0%" style:font-name="Arial" fo:font-size="10pt" officeooo:rsid="0086bc05" officeooo:paragraph-rsid="020d8860" style:font-size-asian="10pt" style:font-size-complex="10pt"/>
    </style:style>
    <style:style style:name="P128" style:family="paragraph" style:parent-style-name="Table_20_Contents">
      <style:paragraph-properties fo:line-height="115%" fo:text-align="center" style:justify-single-word="false"/>
      <style:text-properties style:use-window-font-color="true" loext:opacity="0%" style:font-name="Arial" fo:font-size="10pt" officeooo:rsid="007a35f5" officeooo:paragraph-rsid="007a35f5" style:font-size-asian="10pt" style:font-size-complex="10pt"/>
    </style:style>
    <style:style style:name="P129" style:family="paragraph" style:parent-style-name="Table_20_Contents">
      <style:paragraph-properties fo:line-height="115%" fo:text-align="justify" style:justify-single-word="false"/>
      <style:text-properties style:use-window-font-color="true" loext:opacity="0%" style:font-name="Arial" fo:font-size="10pt" officeooo:rsid="00f5e2fd" officeooo:paragraph-rsid="00f5e2fd" style:font-size-asian="10pt" style:font-size-complex="10pt"/>
    </style:style>
    <style:style style:name="P130" style:family="paragraph" style:parent-style-name="Table_20_Contents">
      <style:paragraph-properties fo:line-height="115%" fo:text-align="justify" style:justify-single-word="false"/>
      <style:text-properties style:use-window-font-color="true" loext:opacity="0%" style:font-name="Arial" fo:font-size="10pt" officeooo:rsid="0287a40f" officeooo:paragraph-rsid="0287a40f" style:font-size-asian="10pt" style:font-size-complex="10pt"/>
    </style:style>
    <style:style style:name="P131" style:family="paragraph" style:parent-style-name="Table_20_Contents">
      <style:paragraph-properties fo:line-height="115%" fo:text-align="center" style:justify-single-word="false"/>
      <style:text-properties style:use-window-font-color="true" loext:opacity="0%" style:font-name="Arial" fo:font-size="10pt" officeooo:rsid="007a692e" officeooo:paragraph-rsid="007a692e" style:font-size-asian="10pt" style:font-size-complex="10pt"/>
    </style:style>
    <style:style style:name="P132" style:family="paragraph" style:parent-style-name="Table_20_Contents">
      <loext:graphic-properties draw:fill-gradient-name="gradient" draw:fill-hatch-name="hatch"/>
      <style:paragraph-properties fo:line-height="115%" fo:text-align="justify" style:justify-single-word="false"/>
      <style:text-properties style:use-window-font-color="true" loext:opacity="0%" style:font-name="Arial" fo:font-size="10pt" officeooo:rsid="00eb3509" officeooo:paragraph-rsid="00eb3509" style:font-size-asian="10pt" style:font-size-complex="10pt"/>
    </style:style>
    <style:style style:name="P133" style:family="paragraph" style:parent-style-name="Table_20_Contents">
      <loext:graphic-properties draw:fill-gradient-name="gradient" draw:fill-hatch-name="hatch"/>
      <style:paragraph-properties fo:line-height="115%" fo:text-align="justify" style:justify-single-word="false"/>
      <style:text-properties style:use-window-font-color="true" loext:opacity="0%" style:font-name="Arial" fo:font-size="10pt" officeooo:rsid="00eb3509" officeooo:paragraph-rsid="027da3b3" style:font-size-asian="10pt" style:font-size-complex="10pt"/>
    </style:style>
    <style:style style:name="P134" style:family="paragraph" style:parent-style-name="Table_20_Contents">
      <style:paragraph-properties fo:line-height="115%" fo:text-align="justify" style:justify-single-word="false"/>
      <style:text-properties style:use-window-font-color="true" loext:opacity="0%" style:font-name="Arial" fo:font-size="10pt" officeooo:rsid="00eb3509" officeooo:paragraph-rsid="00ecd0fb" style:font-size-asian="10pt" style:font-size-complex="10pt"/>
    </style:style>
    <style:style style:name="P135" style:family="paragraph" style:parent-style-name="Table_20_Contents">
      <style:paragraph-properties fo:line-height="115%" fo:text-align="center" style:justify-single-word="false"/>
      <style:text-properties style:use-window-font-color="true" loext:opacity="0%" style:font-name="Arial" fo:font-size="10pt" officeooo:rsid="007b6961" officeooo:paragraph-rsid="007b6961" style:font-size-asian="10pt" style:font-size-complex="10pt"/>
    </style:style>
    <style:style style:name="P136" style:family="paragraph" style:parent-style-name="Table_20_Contents">
      <style:paragraph-properties fo:line-height="115%" fo:text-align="center" style:justify-single-word="false"/>
      <style:text-properties style:use-window-font-color="true" loext:opacity="0%" style:font-name="Arial" fo:font-size="10pt" officeooo:rsid="007d5835" officeooo:paragraph-rsid="007d5835" style:font-size-asian="10pt" style:font-size-complex="10pt"/>
    </style:style>
    <style:style style:name="P137" style:family="paragraph" style:parent-style-name="Table_20_Contents">
      <style:paragraph-properties fo:line-height="115%" fo:text-align="center" style:justify-single-word="false"/>
      <style:text-properties style:use-window-font-color="true" loext:opacity="0%" style:font-name="Arial" fo:font-size="10pt" officeooo:rsid="007dd8aa" officeooo:paragraph-rsid="007dd8aa" style:font-size-asian="10pt" style:font-size-complex="10pt"/>
    </style:style>
    <style:style style:name="P138" style:family="paragraph" style:parent-style-name="Table_20_Contents">
      <style:paragraph-properties fo:line-height="115%" fo:text-align="center" style:justify-single-word="false"/>
      <style:text-properties style:use-window-font-color="true" loext:opacity="0%" style:font-name="Arial" fo:font-size="10pt" officeooo:rsid="007e0ceb" officeooo:paragraph-rsid="007e0ceb" style:font-size-asian="10pt" style:font-size-complex="10pt"/>
    </style:style>
    <style:style style:name="P139" style:family="paragraph" style:parent-style-name="Table_20_Contents">
      <style:paragraph-properties fo:line-height="115%" fo:text-align="justify" style:justify-single-word="false"/>
      <style:text-properties style:use-window-font-color="true" loext:opacity="0%" style:font-name="Arial" fo:font-size="10pt" officeooo:rsid="01011625" officeooo:paragraph-rsid="01011625" style:font-size-asian="10pt" style:font-size-complex="10pt"/>
    </style:style>
    <style:style style:name="P140" style:family="paragraph" style:parent-style-name="Table_20_Contents">
      <style:paragraph-properties fo:line-height="115%" fo:text-align="center" style:justify-single-word="false"/>
      <style:text-properties style:use-window-font-color="true" loext:opacity="0%" style:font-name="Arial" fo:font-size="10pt" officeooo:rsid="01aad2a0" officeooo:paragraph-rsid="007e0ceb" style:font-size-asian="10pt" style:font-size-complex="10pt"/>
    </style:style>
    <style:style style:name="P141" style:family="paragraph" style:parent-style-name="Table_20_Contents">
      <style:paragraph-properties fo:line-height="115%" fo:text-align="justify" style:justify-single-word="false"/>
      <style:text-properties style:use-window-font-color="true" loext:opacity="0%" style:font-name="Arial" fo:font-size="10pt" officeooo:rsid="00c0cad9" officeooo:paragraph-rsid="00c0cad9" style:font-size-asian="10pt" style:font-size-complex="10pt"/>
    </style:style>
    <style:style style:name="P142" style:family="paragraph" style:parent-style-name="Table_20_Contents">
      <style:paragraph-properties fo:line-height="115%" fo:text-align="justify" style:justify-single-word="false"/>
      <style:text-properties style:use-window-font-color="true" loext:opacity="0%" style:font-name="Arial" fo:font-size="10pt" officeooo:rsid="00c0cad9" officeooo:paragraph-rsid="02609a6a" style:font-size-asian="10pt" style:font-size-complex="10pt"/>
    </style:style>
    <style:style style:name="P143" style:family="paragraph" style:parent-style-name="Table_20_Contents">
      <style:paragraph-properties fo:line-height="115%" fo:text-align="center" style:justify-single-word="false"/>
      <style:text-properties style:use-window-font-color="true" loext:opacity="0%" style:font-name="Arial" fo:font-size="10pt" officeooo:rsid="0098a122" officeooo:paragraph-rsid="0098a122" style:font-size-asian="10pt" style:font-size-complex="10pt"/>
    </style:style>
    <style:style style:name="P144" style:family="paragraph" style:parent-style-name="Table_20_Contents">
      <style:paragraph-properties fo:line-height="115%" fo:text-align="justify" style:justify-single-word="false"/>
      <style:text-properties style:use-window-font-color="true" loext:opacity="0%" style:font-name="Arial" fo:font-size="10pt" officeooo:rsid="028946c3" officeooo:paragraph-rsid="028946c3" style:font-size-asian="10pt" style:font-size-complex="10pt"/>
    </style:style>
    <style:style style:name="P145" style:family="paragraph" style:parent-style-name="Table_20_Contents">
      <style:paragraph-properties fo:line-height="115%" fo:text-align="justify" style:justify-single-word="false"/>
      <style:text-properties style:use-window-font-color="true" loext:opacity="0%" style:font-name="Arial" fo:font-size="10pt" officeooo:rsid="028946c3" officeooo:paragraph-rsid="028a7732" style:font-size-asian="10pt" style:font-size-complex="10pt"/>
    </style:style>
    <style:style style:name="P146" style:family="paragraph" style:parent-style-name="Table_20_Contents">
      <style:paragraph-properties fo:line-height="115%" fo:text-align="center" style:justify-single-word="false"/>
      <style:text-properties style:use-window-font-color="true" loext:opacity="0%" style:font-name="Arial" fo:font-size="10pt" officeooo:rsid="02609a6a" officeooo:paragraph-rsid="02609a6a" style:font-size-asian="10pt" style:font-size-complex="10pt"/>
    </style:style>
    <style:style style:name="P147" style:family="paragraph" style:parent-style-name="Table_20_Contents">
      <style:paragraph-properties fo:line-height="115%" fo:text-align="justify" style:justify-single-word="false"/>
      <style:text-properties style:use-window-font-color="true" loext:opacity="0%" style:font-name="Arial" fo:font-size="10pt" officeooo:rsid="0109c520" officeooo:paragraph-rsid="02609a6a" style:font-size-asian="10pt" style:font-size-complex="10pt"/>
    </style:style>
    <style:style style:name="P148" style:family="paragraph" style:parent-style-name="Table_20_Contents">
      <style:paragraph-properties fo:line-height="115%" fo:text-align="justify" style:justify-single-word="false"/>
      <style:text-properties style:use-window-font-color="true" loext:opacity="0%" style:font-name="Arial" fo:font-size="10pt" officeooo:rsid="028b2b89" officeooo:paragraph-rsid="028b2b89" style:font-size-asian="10pt" style:font-size-complex="10pt"/>
    </style:style>
    <style:style style:name="P149" style:family="paragraph" style:parent-style-name="Table_20_Contents">
      <style:paragraph-properties fo:line-height="115%" fo:text-align="justify" style:justify-single-word="false"/>
      <style:text-properties style:use-window-font-color="true" loext:opacity="0%" style:font-name="Arial" fo:font-size="10pt" officeooo:rsid="022e90e3" officeooo:paragraph-rsid="02609a6a" style:font-size-asian="10pt" style:font-size-complex="10pt"/>
    </style:style>
    <style:style style:name="P150" style:family="paragraph" style:parent-style-name="Table_20_Contents">
      <style:paragraph-properties fo:line-height="115%" fo:text-align="justify" style:justify-single-word="false"/>
      <style:text-properties style:use-window-font-color="true" loext:opacity="0%" style:font-name="Arial" fo:font-size="10pt" officeooo:rsid="0145d285" officeooo:paragraph-rsid="02609a6a" style:font-size-asian="10pt" style:font-size-complex="10pt"/>
    </style:style>
    <style:style style:name="P151" style:family="paragraph" style:parent-style-name="Table_20_Contents">
      <style:paragraph-properties fo:line-height="115%" fo:text-align="center" style:justify-single-word="false"/>
      <style:text-properties style:use-window-font-color="true" loext:opacity="0%" style:font-name="Arial" fo:font-size="10pt" officeooo:rsid="00996530" officeooo:paragraph-rsid="00996530" style:font-size-asian="10pt" style:font-size-complex="10pt"/>
    </style:style>
    <style:style style:name="P152" style:family="paragraph" style:parent-style-name="Table_20_Contents">
      <style:paragraph-properties fo:line-height="115%" fo:text-align="center" style:justify-single-word="false"/>
      <style:text-properties style:use-window-font-color="true" loext:opacity="0%" style:font-name="Arial" fo:font-size="10pt" officeooo:rsid="0269951a" officeooo:paragraph-rsid="0269951a" style:font-size-asian="10pt" style:font-size-complex="10pt"/>
    </style:style>
    <style:style style:name="P153" style:family="paragraph" style:parent-style-name="Table_20_Contents">
      <style:paragraph-properties fo:line-height="115%" fo:text-align="center" style:justify-single-word="false"/>
      <style:text-properties style:use-window-font-color="true" loext:opacity="0%" style:font-name="Arial" fo:font-size="10pt" officeooo:rsid="009b22e1" officeooo:paragraph-rsid="009b22e1" style:font-size-asian="10pt" style:font-size-complex="10pt"/>
    </style:style>
    <style:style style:name="P154" style:family="paragraph" style:parent-style-name="Table_20_Contents">
      <style:paragraph-properties fo:line-height="115%" fo:text-align="center" style:justify-single-word="false"/>
      <style:text-properties style:use-window-font-color="true" loext:opacity="0%" style:font-name="Arial" fo:font-size="10pt" officeooo:rsid="0226df38" officeooo:paragraph-rsid="009b22e1" style:font-size-asian="10pt" style:font-size-complex="10pt"/>
    </style:style>
    <style:style style:name="P155"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officeooo:rsid="002c9c36" officeooo:paragraph-rsid="002c9c36" style:font-name-asian="SimSun1" style:font-size-asian="10pt" style:font-size-complex="10pt"/>
    </style:style>
    <style:style style:name="P156"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writing-mode="lr-tb"/>
      <style:text-properties style:use-window-font-color="true" loext:opacity="0%" style:font-name="Arial" fo:font-size="10pt" fo:font-weight="bold" style:font-size-asian="10pt" style:font-weight-asian="bold" style:font-size-complex="10pt" style:font-weight-complex="bold"/>
    </style:style>
    <style:style style:name="P15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font-weight="bold" officeooo:rsid="0044464c" officeooo:paragraph-rsid="026ad90a" style:font-size-asian="10pt" style:font-weight-asian="bold" style:font-name-complex="Calibri" style:font-size-complex="10pt" style:font-weight-complex="bold"/>
    </style:style>
    <style:style style:name="P158" style:family="paragraph" style:parent-style-name="Table_20_Contents">
      <style:paragraph-properties fo:line-height="115%" fo:text-align="justify" style:justify-single-word="false"/>
      <style:text-properties fo:color="#c9211e" loext:opacity="100%" style:font-name="Arial" fo:font-size="10pt" fo:font-weight="bold" style:font-size-asian="10pt" style:font-weight-asian="bold" style:font-size-complex="10pt" style:font-weight-complex="bold"/>
    </style:style>
    <style:style style:name="P159" style:family="paragraph" style:parent-style-name="Table_20_Contents">
      <style:paragraph-properties fo:line-height="115%" fo:text-align="justify" style:justify-single-word="false"/>
      <style:text-properties fo:color="#c9211e" loext:opacity="100%" style:font-name="Arial" fo:font-size="10pt" fo:font-weight="bold" officeooo:rsid="005ff13b" officeooo:paragraph-rsid="02101674" style:font-size-asian="10pt" style:font-weight-asian="bold" style:font-size-complex="10pt" style:font-weight-complex="bold"/>
    </style:style>
    <style:style style:name="P160" style:family="paragraph" style:parent-style-name="Table_20_Contents">
      <style:paragraph-properties fo:line-height="115%" fo:text-align="justify" style:justify-single-word="false"/>
      <style:text-properties fo:color="#c9211e" loext:opacity="100%" style:font-name="Arial" fo:font-size="10pt" fo:font-weight="normal" officeooo:rsid="00554287" officeooo:paragraph-rsid="00e226a7" style:font-size-asian="10pt" style:font-weight-asian="normal" style:font-size-complex="10pt" style:font-weight-complex="normal"/>
    </style:style>
    <style:style style:name="P161" style:family="paragraph" style:parent-style-name="Table_20_Contents">
      <style:paragraph-properties fo:line-height="115%" fo:text-align="justify" style:justify-single-word="false"/>
      <style:text-properties fo:color="#c9211e" loext:opacity="100%" style:font-name="Arial" fo:font-size="10pt" fo:font-weight="normal" officeooo:rsid="0066bb05" officeooo:paragraph-rsid="028f19df" style:font-size-asian="10pt" style:font-weight-asian="normal" style:font-size-complex="10pt" style:font-weight-complex="normal"/>
    </style:style>
    <style:style style:name="P162" style:family="paragraph" style:parent-style-name="Table_20_Contents">
      <style:paragraph-properties fo:line-height="115%" fo:text-align="justify" style:justify-single-word="false"/>
      <style:text-properties fo:color="#c9211e" loext:opacity="100%" style:font-name="Arial" fo:font-size="10pt" officeooo:rsid="013d5a55" officeooo:paragraph-rsid="02609a6a" style:font-size-asian="10pt" style:font-size-complex="10pt"/>
    </style:style>
    <style:style style:name="P163" style:family="paragraph" style:parent-style-name="Standard" style:master-page-name="MP0">
      <style:paragraph-properties fo:text-align="center" style:justify-single-word="false" style:page-number="auto" fo:break-before="page"/>
      <style:text-properties style:font-name="Arial" fo:font-weight="bold" style:font-weight-asian="bold" style:font-weight-complex="bold"/>
    </style:style>
    <style:style style:name="P164" style:family="paragraph" style:parent-style-name="Standard" style:list-style-name="L1">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use-window-font-color="true" loext:opacity="0%" style:font-name="Arial" fo:font-size="10pt" officeooo:paragraph-rsid="010261e0" style:font-size-asian="10pt" style:font-size-complex="10pt" fo:hyphenate="false" loext:hyphenation-no-caps="false"/>
    </style:style>
    <style:style style:name="P165" style:family="paragraph" style:parent-style-name="Standard" style:list-style-name="L1">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use-window-font-color="true" loext:opacity="0%" style:font-name="Arial" fo:font-size="10pt" officeooo:paragraph-rsid="010261e0" fo:background-color="transparent" style:font-size-asian="10pt" style:font-size-complex="10pt" fo:hyphenate="false" loext:hyphenation-no-caps="false"/>
    </style:style>
    <style:style style:name="P166" style:family="paragraph" style:parent-style-name="Standard" style:list-style-name="L1">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use-window-font-color="true" loext:opacity="0%" style:font-name="Arial" fo:font-size="10pt" officeooo:paragraph-rsid="0104b1d0" fo:background-color="transparent" style:font-size-asian="10pt" style:font-size-complex="10pt" fo:hyphenate="false" loext:hyphenation-no-caps="false"/>
    </style:style>
    <style:style style:name="P167" style:family="paragraph" style:parent-style-name="Standard" style:list-style-name="L1">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use-window-font-color="true" loext:opacity="0%" style:font-name="Arial" fo:font-size="10pt" officeooo:paragraph-rsid="02609a6a" fo:background-color="transparent" style:font-size-asian="10pt" style:font-size-complex="10pt" fo:hyphenate="false" loext:hyphenation-no-caps="false"/>
    </style:style>
    <style:style style:name="P168" style:family="paragraph" style:parent-style-name="Standard" style:list-style-name="L1">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use-window-font-color="true" loext:opacity="0%" style:font-name="Arial" fo:font-size="10pt" officeooo:paragraph-rsid="025fa285" fo:background-color="transparent" style:font-size-asian="10pt" style:font-size-complex="10pt" fo:hyphenate="false" loext:hyphenation-no-caps="false"/>
    </style:style>
    <style:style style:name="P169" style:family="paragraph" style:parent-style-name="Standard" style:list-style-name="L1">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use-window-font-color="true" loext:opacity="0%" style:font-name="Arial" fo:font-size="10pt" officeooo:rsid="002636e2" officeooo:paragraph-rsid="02609a6a" fo:background-color="transparent" style:font-size-asian="10pt" style:font-size-complex="10pt" fo:hyphenate="false" loext:hyphenation-no-caps="false"/>
    </style:style>
    <style:style style:name="P170" style:family="paragraph" style:parent-style-name="Standard" style:list-style-name="L1">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use-window-font-color="true" loext:opacity="0%" style:font-name="Arial" fo:font-size="10pt" fo:font-weight="normal" officeooo:rsid="001fb110" officeooo:paragraph-rsid="025fa285" fo:background-color="transparent" style:font-size-asian="10pt" style:font-weight-asian="normal" style:font-size-complex="10pt" style:font-weight-complex="normal" fo:hyphenate="false" loext:hyphenation-no-caps="false"/>
    </style:style>
    <style:style style:name="P171" style:family="paragraph" style:parent-style-name="Standard" style:list-style-name="L1">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use-window-font-color="true" loext:opacity="0%" style:text-position="0% 100%" style:font-name="Arial" fo:font-size="10pt" fo:font-style="normal" fo:font-weight="normal" officeooo:rsid="001fb110" officeooo:paragraph-rsid="02661663" fo:background-color="transparent" style:font-size-asian="10pt" style:font-style-asian="normal" style:font-weight-asian="normal" style:font-name-complex="Calibri" style:font-size-complex="10pt" style:font-style-complex="normal" style:font-weight-complex="normal" fo:hyphenate="false" loext:hyphenation-no-caps="false"/>
    </style:style>
    <style:style style:name="T1" style:family="text">
      <style:text-properties fo:color="#000000" loext:opacity="100%" officeooo:rsid="001ddd4c" style:font-name-asian="SimSun1"/>
    </style:style>
    <style:style style:name="T2" style:family="text">
      <style:text-properties fo:color="#000000" loext:opacity="100%" officeooo:rsid="00d45185" style:font-name-asian="SimSun1"/>
    </style:style>
    <style:style style:name="T3" style:family="text">
      <style:text-properties fo:color="#000000" loext:opacity="100%" officeooo:rsid="00d544f3" style:font-name-asian="SimSun1"/>
    </style:style>
    <style:style style:name="T4" style:family="text">
      <style:text-properties fo:color="#000000" loext:opacity="100%" officeooo:rsid="00d6249d" style:font-name-asian="SimSun1"/>
    </style:style>
    <style:style style:name="T5" style:family="text">
      <style:text-properties fo:color="#000000" loext:opacity="100%" officeooo:rsid="0195406b" style:font-name-asian="SimSun1"/>
    </style:style>
    <style:style style:name="T6" style:family="text">
      <style:text-properties fo:color="#000000" loext:opacity="100%" officeooo:rsid="01963b8f" style:font-name-asian="SimSun1"/>
    </style:style>
    <style:style style:name="T7" style:family="text">
      <style:text-properties fo:color="#000000" loext:opacity="100%" officeooo:rsid="01969265" style:font-name-asian="SimSun1"/>
    </style:style>
    <style:style style:name="T8" style:family="text">
      <style:text-properties fo:color="#000000" loext:opacity="100%" officeooo:rsid="01c10d18" style:font-name-asian="SimSun1"/>
    </style:style>
    <style:style style:name="T9" style:family="text">
      <style:text-properties fo:color="#000000" loext:opacity="100%" officeooo:rsid="02043b95" style:font-name-asian="SimSun1"/>
    </style:style>
    <style:style style:name="T10" style:family="text">
      <style:text-properties fo:color="#000000" loext:opacity="100%" officeooo:rsid="0286383f" style:font-name-asian="SimSun1"/>
    </style:style>
    <style:style style:name="T11" style:family="text">
      <style:text-properties fo:color="#000000" loext:opacity="100%" fo:font-weight="normal" style:font-weight-asian="normal" style:font-weight-complex="normal"/>
    </style:style>
    <style:style style:name="T12" style:family="text">
      <style:text-properties fo:color="#000000" loext:opacity="100%" fo:font-weight="normal" officeooo:rsid="00b1040a" style:font-weight-asian="normal" style:font-weight-complex="normal"/>
    </style:style>
    <style:style style:name="T13" style:family="text">
      <style:text-properties fo:color="#000000" loext:opacity="100%" fo:font-weight="normal" officeooo:rsid="00b12dea" style:font-weight-asian="normal" style:font-weight-complex="normal"/>
    </style:style>
    <style:style style:name="T14" style:family="text">
      <style:text-properties fo:color="#000000" loext:opacity="100%" fo:font-weight="normal" officeooo:rsid="00b24115" style:font-weight-asian="normal" style:font-weight-complex="normal"/>
    </style:style>
    <style:style style:name="T15" style:family="text">
      <style:text-properties fo:color="#000000" loext:opacity="100%" fo:font-weight="normal" officeooo:rsid="00b436fb" style:font-weight-asian="normal" style:font-weight-complex="normal"/>
    </style:style>
    <style:style style:name="T16" style:family="text">
      <style:text-properties fo:color="#000000" loext:opacity="100%" fo:font-weight="normal" officeooo:rsid="00b5b9a2" style:font-weight-asian="normal" style:font-weight-complex="normal"/>
    </style:style>
    <style:style style:name="T17" style:family="text">
      <style:text-properties fo:color="#000000" loext:opacity="100%" fo:font-weight="normal" officeooo:rsid="00b74c91" style:font-weight-asian="normal" style:font-weight-complex="normal"/>
    </style:style>
    <style:style style:name="T18" style:family="text">
      <style:text-properties fo:color="#000000" loext:opacity="100%" fo:font-weight="normal" officeooo:rsid="00b8ee94" style:font-weight-asian="normal" style:font-weight-complex="normal"/>
    </style:style>
    <style:style style:name="T19" style:family="text">
      <style:text-properties fo:color="#000000" loext:opacity="100%" fo:font-weight="normal" officeooo:rsid="00bb1c82" style:font-weight-asian="normal" style:font-weight-complex="normal"/>
    </style:style>
    <style:style style:name="T20" style:family="text">
      <style:text-properties fo:color="#000000" loext:opacity="100%" fo:font-weight="normal" officeooo:rsid="0067d01a" style:font-weight-asian="normal" style:font-weight-complex="normal"/>
    </style:style>
    <style:style style:name="T21" style:family="text">
      <style:text-properties fo:color="#000000" loext:opacity="100%" fo:font-weight="normal" officeooo:rsid="00beeef7" style:font-weight-asian="normal" style:font-weight-complex="normal"/>
    </style:style>
    <style:style style:name="T22" style:family="text">
      <style:text-properties fo:color="#000000" loext:opacity="100%" fo:font-weight="normal" officeooo:rsid="00c06867" style:font-weight-asian="normal" style:font-weight-complex="normal"/>
    </style:style>
    <style:style style:name="T23" style:family="text">
      <style:text-properties fo:color="#000000" loext:opacity="100%" fo:font-weight="normal" officeooo:rsid="01600be2" style:font-weight-asian="normal" style:font-weight-complex="normal"/>
    </style:style>
    <style:style style:name="T24" style:family="text">
      <style:text-properties fo:color="#000000" loext:opacity="100%" fo:font-weight="normal" officeooo:rsid="01b77ed1" style:font-weight-asian="normal" style:font-weight-complex="normal"/>
    </style:style>
    <style:style style:name="T25" style:family="text">
      <style:text-properties fo:color="#000000" loext:opacity="100%" fo:font-weight="normal" officeooo:rsid="01b92b9a" style:font-weight-asian="normal" style:font-weight-complex="normal"/>
    </style:style>
    <style:style style:name="T26" style:family="text">
      <style:text-properties fo:color="#000000" loext:opacity="100%" fo:font-weight="normal" officeooo:rsid="01ba4cce" style:font-weight-asian="normal" style:font-weight-complex="normal"/>
    </style:style>
    <style:style style:name="T27" style:family="text">
      <style:text-properties fo:color="#000000" loext:opacity="100%" fo:font-weight="normal" officeooo:rsid="01cf97fd" style:font-weight-asian="normal" style:font-weight-complex="normal"/>
    </style:style>
    <style:style style:name="T28" style:family="text">
      <style:text-properties fo:color="#000000" loext:opacity="100%" fo:font-weight="normal" officeooo:rsid="01e7b418" style:font-weight-asian="normal" style:font-weight-complex="normal"/>
    </style:style>
    <style:style style:name="T29" style:family="text">
      <style:text-properties fo:color="#000000" loext:opacity="100%" fo:font-weight="normal" officeooo:rsid="01e90b5c" style:font-weight-asian="normal" style:font-weight-complex="normal"/>
    </style:style>
    <style:style style:name="T30" style:family="text">
      <style:text-properties fo:color="#000000" loext:opacity="100%" fo:font-weight="normal" officeooo:rsid="01e95136" style:font-weight-asian="normal" style:font-weight-complex="normal"/>
    </style:style>
    <style:style style:name="T31" style:family="text">
      <style:text-properties fo:color="#000000" loext:opacity="100%" fo:font-weight="normal" officeooo:rsid="01e9976f" style:font-weight-asian="normal" style:font-weight-complex="normal"/>
    </style:style>
    <style:style style:name="T32" style:family="text">
      <style:text-properties fo:color="#000000" loext:opacity="100%" fo:font-weight="normal" officeooo:rsid="01909eae" style:font-weight-asian="normal" style:font-weight-complex="normal"/>
    </style:style>
    <style:style style:name="T33" style:family="text">
      <style:text-properties fo:color="#000000" loext:opacity="100%" fo:font-weight="normal" officeooo:rsid="0191e10c" style:font-weight-asian="normal" style:font-weight-complex="normal"/>
    </style:style>
    <style:style style:name="T34" style:family="text">
      <style:text-properties fo:color="#000000" loext:opacity="100%" fo:font-weight="normal" officeooo:rsid="01f35beb" style:font-weight-asian="normal" style:font-weight-complex="normal"/>
    </style:style>
    <style:style style:name="T35" style:family="text">
      <style:text-properties fo:color="#000000" loext:opacity="100%" fo:font-weight="normal" officeooo:rsid="01f3cc21" style:font-weight-asian="normal" style:font-weight-complex="normal"/>
    </style:style>
    <style:style style:name="T36" style:family="text">
      <style:text-properties fo:color="#000000" loext:opacity="100%" fo:font-weight="normal" officeooo:rsid="01f646e7" style:font-weight-asian="normal" style:font-weight-complex="normal"/>
    </style:style>
    <style:style style:name="T37" style:family="text">
      <style:text-properties fo:color="#000000" loext:opacity="100%" fo:font-weight="normal" officeooo:rsid="0258439d" style:font-weight-asian="normal" style:font-weight-complex="normal"/>
    </style:style>
    <style:style style:name="T38" style:family="text">
      <style:text-properties fo:color="#000000" loext:opacity="100%" fo:font-weight="normal" officeooo:rsid="0258eddd" style:font-weight-asian="normal" style:font-weight-complex="normal"/>
    </style:style>
    <style:style style:name="T39" style:family="text">
      <style:text-properties fo:color="#000000" loext:opacity="100%" fo:font-weight="normal" officeooo:rsid="0286101b" style:font-weight-asian="normal" style:font-weight-complex="normal"/>
    </style:style>
    <style:style style:name="T40" style:family="text">
      <style:text-properties fo:color="#000000" loext:opacity="100%" fo:font-weight="normal" officeooo:rsid="02861049" style:font-weight-asian="normal" style:font-weight-complex="normal"/>
    </style:style>
    <style:style style:name="T41" style:family="text">
      <style:text-properties fo:color="#000000" loext:opacity="100%" fo:font-weight="normal" officeooo:rsid="0287a40f" style:font-weight-asian="normal" style:font-weight-complex="normal"/>
    </style:style>
    <style:style style:name="T42" style:family="text">
      <style:text-properties fo:font-weight="bold" style:font-weight-asian="bold" style:font-weight-complex="bold"/>
    </style:style>
    <style:style style:name="T43" style:family="text">
      <style:text-properties fo:font-weight="bold" officeooo:rsid="001777cd" style:font-weight-asian="bold" style:font-weight-complex="bold"/>
    </style:style>
    <style:style style:name="T44" style:family="text">
      <style:text-properties fo:font-weight="bold" officeooo:rsid="00216c21" style:font-weight-asian="bold" style:font-weight-complex="bold"/>
    </style:style>
    <style:style style:name="T45" style:family="text">
      <style:text-properties fo:font-weight="bold" officeooo:rsid="0022ee00" style:font-weight-asian="bold" style:font-weight-complex="bold"/>
    </style:style>
    <style:style style:name="T46" style:family="text">
      <style:text-properties fo:font-weight="bold" officeooo:rsid="0010f02a" style:font-weight-asian="bold" style:font-name-complex="Calibri" style:font-weight-complex="bold"/>
    </style:style>
    <style:style style:name="T47" style:family="text">
      <style:text-properties fo:font-weight="bold" officeooo:rsid="002238cd" style:font-name-asian="SimSun1" style:font-weight-asian="bold" style:font-weight-complex="bold"/>
    </style:style>
    <style:style style:name="T48" style:family="text">
      <style:text-properties fo:font-weight="bold" officeooo:rsid="0104b1d0" fo:background-color="transparent" loext:char-shading-value="0" style:font-weight-asian="bold" style:font-weight-complex="bold"/>
    </style:style>
    <style:style style:name="T49" style:family="text">
      <style:text-properties fo:font-weight="bold" officeooo:rsid="0010f02a" fo:background-color="transparent" loext:char-shading-value="0" style:font-weight-asian="bold" style:font-weight-complex="bold"/>
    </style:style>
    <style:style style:name="T50" style:family="text">
      <style:text-properties fo:font-weight="bold" officeooo:rsid="00186613" fo:background-color="transparent" loext:char-shading-value="0" style:font-weight-asian="bold" style:font-weight-complex="bold"/>
    </style:style>
    <style:style style:name="T51" style:family="text">
      <style:text-properties style:font-weight-complex="bold"/>
    </style:style>
    <style:style style:name="T52" style:family="text">
      <style:text-properties officeooo:rsid="008079f2" style:font-weight-complex="bold"/>
    </style:style>
    <style:style style:name="T53" style:family="text">
      <style:text-properties officeooo:rsid="0083d480"/>
    </style:style>
    <style:style style:name="T54" style:family="text">
      <style:text-properties officeooo:rsid="0087e9c3"/>
    </style:style>
    <style:style style:name="T55" style:family="text">
      <style:text-properties officeooo:rsid="008ba3b3"/>
    </style:style>
    <style:style style:name="T56" style:family="text">
      <style:text-properties officeooo:rsid="008c2565"/>
    </style:style>
    <style:style style:name="T57" style:family="text">
      <style:text-properties officeooo:rsid="008d3335"/>
    </style:style>
    <style:style style:name="T58" style:family="text">
      <style:text-properties officeooo:rsid="008e22b5"/>
    </style:style>
    <style:style style:name="T59" style:family="text">
      <style:text-properties officeooo:rsid="008e2b46"/>
    </style:style>
    <style:style style:name="T60" style:family="text">
      <style:text-properties officeooo:rsid="0067d01a"/>
    </style:style>
    <style:style style:name="T61" style:family="text">
      <style:text-properties officeooo:rsid="005a41c4"/>
    </style:style>
    <style:style style:name="T62" style:family="text">
      <style:text-properties officeooo:rsid="0090b406"/>
    </style:style>
    <style:style style:name="T63" style:family="text">
      <style:text-properties officeooo:rsid="009732e9"/>
    </style:style>
    <style:style style:name="T64" style:family="text">
      <style:text-properties officeooo:rsid="00a3282f"/>
    </style:style>
    <style:style style:name="T65" style:family="text">
      <style:text-properties style:use-window-font-color="true" loext:opacity="0%"/>
    </style:style>
    <style:style style:name="T66" style:family="text">
      <style:text-properties style:use-window-font-color="true" loext:opacity="0%" style:font-name-asian="SimSun1"/>
    </style:style>
    <style:style style:name="T67" style:family="text">
      <style:text-properties style:use-window-font-color="true" loext:opacity="0%" officeooo:rsid="00a870b7" style:font-name-asian="SimSun1"/>
    </style:style>
    <style:style style:name="T68" style:family="text">
      <style:text-properties style:use-window-font-color="true" loext:opacity="0%" officeooo:rsid="00a9997f" style:font-name-asian="SimSun1"/>
    </style:style>
    <style:style style:name="T69" style:family="text">
      <style:text-properties style:use-window-font-color="true" loext:opacity="0%" officeooo:rsid="00aa1ad4" style:font-name-asian="SimSun1"/>
    </style:style>
    <style:style style:name="T70" style:family="text">
      <style:text-properties style:use-window-font-color="true" loext:opacity="0%" officeooo:rsid="00c62daf" style:font-name-asian="SimSun1"/>
    </style:style>
    <style:style style:name="T71" style:family="text">
      <style:text-properties style:use-window-font-color="true" loext:opacity="0%" officeooo:rsid="00cd0c3a" style:font-name-asian="SimSun1"/>
    </style:style>
    <style:style style:name="T72" style:family="text">
      <style:text-properties style:use-window-font-color="true" loext:opacity="0%" officeooo:rsid="00c81848" style:font-name-asian="SimSun1"/>
    </style:style>
    <style:style style:name="T73" style:family="text">
      <style:text-properties style:use-window-font-color="true" loext:opacity="0%" officeooo:rsid="00c9a591" style:font-name-asian="SimSun1"/>
    </style:style>
    <style:style style:name="T74" style:family="text">
      <style:text-properties style:use-window-font-color="true" loext:opacity="0%" officeooo:rsid="01659c73" style:font-name-asian="SimSun1"/>
    </style:style>
    <style:style style:name="T75" style:family="text">
      <style:text-properties style:use-window-font-color="true" loext:opacity="0%" officeooo:rsid="01941de2" style:font-name-asian="SimSun1"/>
    </style:style>
    <style:style style:name="T76" style:family="text">
      <style:text-properties style:use-window-font-color="true" loext:opacity="0%" officeooo:rsid="01bb79a3" style:font-name-asian="SimSun1"/>
    </style:style>
    <style:style style:name="T77" style:family="text">
      <style:text-properties style:use-window-font-color="true" loext:opacity="0%" officeooo:rsid="01f7a08c" style:font-name-asian="SimSun1"/>
    </style:style>
    <style:style style:name="T78" style:family="text">
      <style:text-properties style:use-window-font-color="true" loext:opacity="0%" officeooo:rsid="01f8be97" style:font-name-asian="SimSun1"/>
    </style:style>
    <style:style style:name="T79" style:family="text">
      <style:text-properties style:use-window-font-color="true" loext:opacity="0%" officeooo:rsid="01f8fb22" style:font-name-asian="SimSun1"/>
    </style:style>
    <style:style style:name="T80" style:family="text">
      <style:text-properties style:use-window-font-color="true" loext:opacity="0%" officeooo:rsid="01fab191" style:font-name-asian="SimSun1"/>
    </style:style>
    <style:style style:name="T81" style:family="text">
      <style:text-properties style:use-window-font-color="true" loext:opacity="0%" officeooo:rsid="01fae020" style:font-name-asian="SimSun1"/>
    </style:style>
    <style:style style:name="T82" style:family="text">
      <style:text-properties style:use-window-font-color="true" loext:opacity="0%" officeooo:rsid="02861049" style:font-name-asian="SimSun1"/>
    </style:style>
    <style:style style:name="T83" style:family="text">
      <style:text-properties style:use-window-font-color="true" loext:opacity="0%" officeooo:rsid="0286383f" style:font-name-asian="SimSun1"/>
    </style:style>
    <style:style style:name="T84" style:family="text">
      <style:text-properties style:use-window-font-color="true" loext:opacity="0%" officeooo:rsid="0213617b"/>
    </style:style>
    <style:style style:name="T85" style:family="text">
      <style:text-properties style:use-window-font-color="true" loext:opacity="0%" officeooo:rsid="021460b9"/>
    </style:style>
    <style:style style:name="T86" style:family="text">
      <style:text-properties style:use-window-font-color="true" loext:opacity="0%" officeooo:rsid="0067d01a"/>
    </style:style>
    <style:style style:name="T87" style:family="text">
      <style:text-properties style:use-window-font-color="true" loext:opacity="0%" officeooo:rsid="00da9a93"/>
    </style:style>
    <style:style style:name="T88" style:family="text">
      <style:text-properties style:use-window-font-color="true" loext:opacity="0%" officeooo:rsid="00e226a7"/>
    </style:style>
    <style:style style:name="T89" style:family="text">
      <style:text-properties style:use-window-font-color="true" loext:opacity="0%" officeooo:rsid="022e90e3"/>
    </style:style>
    <style:style style:name="T90" style:family="text">
      <style:text-properties style:use-window-font-color="true" loext:opacity="0%" officeooo:rsid="022ef444"/>
    </style:style>
    <style:style style:name="T91" style:family="text">
      <style:text-properties style:use-window-font-color="true" loext:opacity="0%" officeooo:rsid="022efb5b"/>
    </style:style>
    <style:style style:name="T92" style:family="text">
      <style:text-properties style:use-window-font-color="true" loext:opacity="0%" fo:font-weight="normal" officeooo:rsid="01416a2e" style:font-weight-asian="normal" style:font-weight-complex="normal"/>
    </style:style>
    <style:style style:name="T93" style:family="text">
      <style:text-properties style:use-window-font-color="true" loext:opacity="0%" fo:font-weight="normal" officeooo:rsid="01c6a1de" style:font-weight-asian="normal" style:font-weight-complex="normal"/>
    </style:style>
    <style:style style:name="T94" style:family="text">
      <style:text-properties style:use-window-font-color="true" loext:opacity="0%" fo:font-weight="normal" officeooo:rsid="022efb5b" style:font-weight-asian="normal" style:font-weight-complex="normal"/>
    </style:style>
    <style:style style:name="T95" style:family="text">
      <style:text-properties style:use-window-font-color="true" loext:opacity="0%" fo:font-weight="normal" officeooo:rsid="01421fc9" style:font-weight-asian="normal" style:font-weight-complex="normal"/>
    </style:style>
    <style:style style:name="T96" style:family="text">
      <style:text-properties style:use-window-font-color="true" loext:opacity="0%" fo:font-weight="normal" officeooo:rsid="028b2b89" style:font-weight-asian="normal" style:font-weight-complex="normal"/>
    </style:style>
    <style:style style:name="T97" style:family="text">
      <style:text-properties style:use-window-font-color="true" loext:opacity="0%" officeooo:rsid="019fd271"/>
    </style:style>
    <style:style style:name="T98" style:family="text">
      <style:text-properties style:use-window-font-color="true" loext:opacity="0%" officeooo:rsid="02861049" fo:background-color="transparent" loext:char-shading-value="0" style:font-name-asian="SimSun1"/>
    </style:style>
    <style:style style:name="T99" style:family="text">
      <style:text-properties style:use-window-font-color="true" loext:opacity="0%" officeooo:rsid="01941de2" fo:background-color="transparent" loext:char-shading-value="0" style:font-name-asian="SimSun1"/>
    </style:style>
    <style:style style:name="T100" style:family="text">
      <style:text-properties style:use-window-font-color="true" loext:opacity="0%" officeooo:rsid="0287a40f"/>
    </style:style>
    <style:style style:name="T101" style:family="text">
      <style:text-properties officeooo:rsid="00cd19af"/>
    </style:style>
    <style:style style:name="T102" style:family="text">
      <style:text-properties officeooo:rsid="00d20890"/>
    </style:style>
    <style:style style:name="T103" style:family="text">
      <style:text-properties officeooo:rsid="00d3d3ec"/>
    </style:style>
    <style:style style:name="T104" style:family="text">
      <style:text-properties officeooo:rsid="00d42a9d"/>
    </style:style>
    <style:style style:name="T105" style:family="text">
      <style:text-properties officeooo:rsid="00da9a93"/>
    </style:style>
    <style:style style:name="T106" style:family="text">
      <style:text-properties officeooo:rsid="003ea006"/>
    </style:style>
    <style:style style:name="T107" style:family="text">
      <style:text-properties officeooo:rsid="00dedafa"/>
    </style:style>
    <style:style style:name="T108" style:family="text">
      <style:text-properties officeooo:rsid="00e9cd07"/>
    </style:style>
    <style:style style:name="T109" style:family="text">
      <style:text-properties officeooo:rsid="00eb3509"/>
    </style:style>
    <style:style style:name="T110" style:family="text">
      <style:text-properties officeooo:rsid="00f60216"/>
    </style:style>
    <style:style style:name="T111" style:family="text">
      <style:text-properties officeooo:rsid="001c5cad"/>
    </style:style>
    <style:style style:name="T112" style:family="text">
      <style:text-properties officeooo:rsid="00372e3c"/>
    </style:style>
    <style:style style:name="T113" style:family="text">
      <style:text-properties officeooo:rsid="006752d5"/>
    </style:style>
    <style:style style:name="T114" style:family="text">
      <style:text-properties officeooo:rsid="00fa3212"/>
    </style:style>
    <style:style style:name="T115" style:family="text">
      <style:text-properties officeooo:rsid="01016cb2"/>
    </style:style>
    <style:style style:name="T116" style:family="text">
      <style:text-properties fo:font-weight="normal" style:font-weight-asian="normal" style:font-weight-complex="normal"/>
    </style:style>
    <style:style style:name="T117" style:family="text">
      <style:text-properties fo:font-weight="normal" officeooo:rsid="0087e9c3" style:font-weight-asian="normal" style:font-weight-complex="normal"/>
    </style:style>
    <style:style style:name="T118" style:family="text">
      <style:text-properties fo:font-weight="normal" officeooo:rsid="008ba3b3" style:font-weight-asian="normal" style:font-weight-complex="normal"/>
    </style:style>
    <style:style style:name="T119" style:family="text">
      <style:text-properties fo:font-weight="normal" officeooo:rsid="008c2565" style:font-weight-asian="normal" style:font-weight-complex="normal"/>
    </style:style>
    <style:style style:name="T120" style:family="text">
      <style:text-properties fo:font-weight="normal" officeooo:rsid="01b77ed1" style:font-weight-asian="normal" style:font-weight-complex="normal"/>
    </style:style>
    <style:style style:name="T121" style:family="text">
      <style:text-properties fo:font-weight="normal" officeooo:rsid="01d26c73" style:font-weight-asian="normal" style:font-weight-complex="normal"/>
    </style:style>
    <style:style style:name="T122" style:family="text">
      <style:text-properties fo:font-weight="normal" officeooo:rsid="0010f02a" style:font-weight-asian="normal" style:font-name-complex="Calibri" style:font-weight-complex="normal"/>
    </style:style>
    <style:style style:name="T123" style:family="text">
      <style:text-properties fo:font-weight="normal" officeooo:rsid="008c2565" fo:background-color="transparent" loext:char-shading-value="0" style:font-weight-asian="normal" style:font-weight-complex="normal"/>
    </style:style>
    <style:style style:name="T124" style:family="text">
      <style:text-properties fo:font-weight="normal" officeooo:rsid="008d3335" fo:background-color="transparent" loext:char-shading-value="0" style:font-weight-asian="normal" style:font-weight-complex="normal"/>
    </style:style>
    <style:style style:name="T125" style:family="text">
      <style:text-properties fo:font-weight="normal" officeooo:rsid="01f24a1f" fo:background-color="transparent" loext:char-shading-value="0" style:font-weight-asian="normal" style:font-weight-complex="normal"/>
    </style:style>
    <style:style style:name="T126" style:family="text">
      <style:text-properties fo:font-weight="normal" officeooo:rsid="00c30843" fo:background-color="transparent" loext:char-shading-value="0" style:font-weight-asian="normal" style:font-weight-complex="normal"/>
    </style:style>
    <style:style style:name="T127" style:family="text">
      <style:text-properties fo:font-weight="normal" officeooo:rsid="00c4db9e" fo:background-color="transparent" loext:char-shading-value="0" style:font-weight-asian="normal" style:font-weight-complex="normal"/>
    </style:style>
    <style:style style:name="T128" style:family="text">
      <style:text-properties fo:font-weight="normal" officeooo:rsid="0172a715" fo:background-color="transparent" loext:char-shading-value="0" style:font-weight-asian="normal" style:font-weight-complex="normal"/>
    </style:style>
    <style:style style:name="T129" style:family="text">
      <style:text-properties fo:font-weight="normal" officeooo:rsid="0171c851" fo:background-color="transparent" loext:char-shading-value="0" style:font-weight-asian="normal" style:font-weight-complex="normal"/>
    </style:style>
    <style:style style:name="T130" style:family="text">
      <style:text-properties fo:font-weight="normal" officeooo:rsid="0010f02a" fo:background-color="transparent" loext:char-shading-value="0" style:font-weight-asian="normal" style:font-weight-complex="normal"/>
    </style:style>
    <style:style style:name="T131" style:family="text">
      <style:text-properties fo:font-weight="normal" officeooo:rsid="02553cd9" fo:background-color="transparent" loext:char-shading-value="0" style:font-weight-asian="normal" style:font-weight-complex="normal"/>
    </style:style>
    <style:style style:name="T132" style:family="text">
      <style:text-properties fo:font-weight="normal" officeooo:rsid="0287a40f" fo:background-color="transparent" loext:char-shading-value="0" style:font-weight-asian="normal" style:font-weight-complex="normal"/>
    </style:style>
    <style:style style:name="T133" style:family="text">
      <style:text-properties fo:font-style="normal" fo:font-weight="bold" officeooo:rsid="001777cd" style:font-style-asian="normal" style:font-weight-asian="bold" style:font-style-complex="normal" style:font-weight-complex="bold"/>
    </style:style>
    <style:style style:name="T134" style:family="text">
      <style:text-properties fo:font-style="normal" fo:font-weight="bold" officeooo:rsid="0022ee00" style:font-style-asian="normal" style:font-weight-asian="bold" style:font-style-complex="normal" style:font-weight-complex="bold"/>
    </style:style>
    <style:style style:name="T135" style:family="text">
      <style:text-properties fo:font-style="normal" fo:font-weight="bold" officeooo:rsid="00216c21" style:font-style-asian="normal" style:font-weight-asian="bold" style:font-style-complex="normal" style:font-weight-complex="bold"/>
    </style:style>
    <style:style style:name="T136" style:family="text">
      <style:text-properties fo:font-style="normal" fo:font-weight="normal" officeooo:rsid="0022ee00" style:font-style-asian="normal" style:font-weight-asian="normal" style:font-style-complex="normal" style:font-weight-complex="normal"/>
    </style:style>
    <style:style style:name="T137" style:family="text">
      <style:text-properties fo:font-style="normal" fo:font-weight="normal" officeooo:rsid="001777cd" style:font-style-asian="normal" style:font-weight-asian="normal" style:font-style-complex="normal" style:font-weight-complex="normal"/>
    </style:style>
    <style:style style:name="T138" style:family="text">
      <style:text-properties fo:font-style="normal" fo:font-weight="normal" officeooo:rsid="00216f9c" style:font-style-asian="normal" style:font-weight-asian="normal" style:font-style-complex="normal" style:font-weight-complex="normal"/>
    </style:style>
    <style:style style:name="T139" style:family="text">
      <style:text-properties fo:font-style="normal" fo:font-weight="normal" officeooo:rsid="00216c21" style:font-style-asian="normal" style:font-weight-asian="normal" style:font-style-complex="normal" style:font-weight-complex="normal"/>
    </style:style>
    <style:style style:name="T140" style:family="text">
      <style:text-properties fo:font-style="normal" fo:font-weight="normal" officeooo:rsid="0023ac51" style:font-style-asian="normal" style:font-weight-asian="normal" style:font-style-complex="normal" style:font-weight-complex="normal"/>
    </style:style>
    <style:style style:name="T141" style:family="text">
      <style:text-properties fo:font-style="normal" fo:font-weight="normal" officeooo:rsid="0022ee00" fo:background-color="transparent" loext:char-shading-value="0" style:font-style-asian="normal" style:font-weight-asian="normal" style:font-style-complex="normal" style:font-weight-complex="normal"/>
    </style:style>
    <style:style style:name="T142" style:family="text">
      <style:text-properties fo:font-style="normal" fo:font-weight="normal" officeooo:rsid="014d5c8d" fo:background-color="transparent" loext:char-shading-value="0" style:font-style-asian="normal" style:font-weight-asian="normal" style:font-style-complex="normal" style:font-weight-complex="normal"/>
    </style:style>
    <style:style style:name="T143" style:family="text">
      <style:text-properties fo:font-style="normal" fo:font-weight="normal" officeooo:rsid="01c6a1de" fo:background-color="transparent" loext:char-shading-value="0" style:font-style-asian="normal" style:font-weight-asian="normal" style:font-style-complex="normal" style:font-weight-complex="normal"/>
    </style:style>
    <style:style style:name="T144" style:family="text">
      <style:text-properties fo:font-style="normal" fo:font-weight="normal" officeooo:rsid="01c7ea63" fo:background-color="transparent" loext:char-shading-value="0" style:font-style-asian="normal" style:font-weight-asian="normal" style:font-style-complex="normal" style:font-weight-complex="normal"/>
    </style:style>
    <style:style style:name="T145" style:family="text">
      <style:text-properties fo:font-style="normal" fo:font-weight="normal" officeooo:rsid="022f362b" fo:background-color="transparent" loext:char-shading-value="0" style:font-style-asian="normal" style:font-weight-asian="normal" style:font-style-complex="normal" style:font-weight-complex="normal"/>
    </style:style>
    <style:style style:name="T146" style:family="text">
      <style:text-properties fo:font-style="normal" officeooo:rsid="0104b1d0" style:font-style-asian="normal" style:font-style-complex="normal"/>
    </style:style>
    <style:style style:name="T147" style:family="text">
      <style:text-properties fo:font-style="italic" fo:font-weight="normal" officeooo:rsid="00213040" style:font-style-asian="italic" style:font-weight-asian="normal" style:font-style-complex="italic" style:font-weight-complex="normal"/>
    </style:style>
    <style:style style:name="T148" style:family="text">
      <style:text-properties fo:font-style="italic" fo:font-weight="normal" officeooo:rsid="0104b1d0" style:font-style-asian="italic" style:font-weight-asian="normal" style:font-style-complex="italic" style:font-weight-complex="normal"/>
    </style:style>
    <style:style style:name="T149" style:family="text">
      <style:text-properties fo:font-style="italic" fo:font-weight="normal" officeooo:rsid="01067ab4" style:font-style-asian="italic" style:font-weight-asian="normal" style:font-style-complex="italic" style:font-weight-complex="normal"/>
    </style:style>
    <style:style style:name="T150" style:family="text">
      <style:text-properties fo:font-style="italic" fo:font-weight="normal" officeooo:rsid="00216c21" style:font-style-asian="italic" style:font-weight-asian="normal" style:font-style-complex="italic" style:font-weight-complex="normal"/>
    </style:style>
    <style:style style:name="T151" style:family="text">
      <style:text-properties fo:font-style="italic" fo:font-weight="normal" officeooo:rsid="0022ee00" style:font-style-asian="italic" style:font-weight-asian="normal" style:font-style-complex="italic" style:font-weight-complex="normal"/>
    </style:style>
    <style:style style:name="T152" style:family="text">
      <style:text-properties fo:font-style="italic" fo:font-weight="normal" officeooo:rsid="0023ac51" style:font-style-asian="italic" style:font-weight-asian="normal" style:font-style-complex="italic" style:font-weight-complex="normal"/>
    </style:style>
    <style:style style:name="T153" style:family="text">
      <style:text-properties fo:font-style="italic" fo:font-weight="normal" officeooo:rsid="00250f03" style:font-style-asian="italic" style:font-weight-asian="normal" style:font-style-complex="italic" style:font-weight-complex="normal"/>
    </style:style>
    <style:style style:name="T154" style:family="text">
      <style:text-properties fo:font-style="italic" style:font-style-asian="italic" style:font-style-complex="italic"/>
    </style:style>
    <style:style style:name="T155" style:family="text">
      <style:text-properties fo:font-style="italic" officeooo:rsid="00216c21" style:font-style-asian="italic" style:font-style-complex="italic"/>
    </style:style>
    <style:style style:name="T156" style:family="text">
      <style:text-properties fo:font-style="italic" fo:font-weight="bold" officeooo:rsid="0104b1d0" style:font-style-asian="italic" style:font-weight-asian="bold" style:font-style-complex="italic" style:font-weight-complex="bold"/>
    </style:style>
    <style:style style:name="T157" style:family="text">
      <style:text-properties fo:font-style="italic" fo:font-weight="bold" officeooo:rsid="014fde4b" style:font-style-asian="italic" style:font-weight-asian="bold" style:font-style-complex="italic" style:font-weight-complex="bold"/>
    </style:style>
    <style:style style:name="T158" style:family="text">
      <style:text-properties fo:font-style="italic" fo:font-weight="bold" officeooo:rsid="01067ab4" style:font-style-asian="italic" style:font-weight-asian="bold" style:font-style-complex="italic" style:font-weight-complex="bold"/>
    </style:style>
    <style:style style:name="T159" style:family="text">
      <style:text-properties officeooo:rsid="00216f9c"/>
    </style:style>
    <style:style style:name="T160" style:family="text">
      <style:text-properties officeooo:rsid="00213040"/>
    </style:style>
    <style:style style:name="T161" style:family="text">
      <style:text-properties officeooo:rsid="0015e4bb"/>
    </style:style>
    <style:style style:name="T162" style:family="text">
      <style:text-properties style:text-underline-style="solid" style:text-underline-width="auto" style:text-underline-color="font-color" officeooo:rsid="0015e4bb"/>
    </style:style>
    <style:style style:name="T163" style:family="text">
      <style:text-properties style:text-underline-style="solid" style:text-underline-width="auto" style:text-underline-color="font-color" officeooo:rsid="00241402" fo:background-color="transparent" loext:char-shading-value="0"/>
    </style:style>
    <style:style style:name="T164" style:family="text">
      <style:text-properties style:text-underline-style="solid" style:text-underline-width="auto" style:text-underline-color="font-color" officeooo:rsid="028a7732" fo:background-color="transparent" loext:char-shading-value="0"/>
    </style:style>
    <style:style style:name="T165" style:family="text">
      <style:text-properties officeooo:rsid="00268861"/>
    </style:style>
    <style:style style:name="T166" style:family="text">
      <style:text-properties officeooo:rsid="00281912"/>
    </style:style>
    <style:style style:name="T167" style:family="text">
      <style:text-properties officeooo:rsid="00287965"/>
    </style:style>
    <style:style style:name="T168" style:family="text">
      <style:text-properties officeooo:rsid="0115038a"/>
    </style:style>
    <style:style style:name="T169" style:family="text">
      <style:text-properties officeooo:rsid="011543e1"/>
    </style:style>
    <style:style style:name="T170" style:family="text">
      <style:text-properties officeooo:rsid="011ec7b1"/>
    </style:style>
    <style:style style:name="T171" style:family="text">
      <style:text-properties officeooo:rsid="011ecbdf"/>
    </style:style>
    <style:style style:name="T172" style:family="text">
      <style:text-properties officeooo:rsid="011fe3bb"/>
    </style:style>
    <style:style style:name="T173" style:family="text">
      <style:text-properties officeooo:rsid="012dcf65"/>
    </style:style>
    <style:style style:name="T174" style:family="text">
      <style:text-properties officeooo:rsid="0158f228"/>
    </style:style>
    <style:style style:name="T175" style:family="text">
      <style:text-properties officeooo:rsid="0158fbd4"/>
    </style:style>
    <style:style style:name="T176" style:family="text">
      <style:text-properties officeooo:rsid="0159d76c"/>
    </style:style>
    <style:style style:name="T177" style:family="text">
      <style:text-properties officeooo:rsid="018e0b4b"/>
    </style:style>
    <style:style style:name="T178" style:family="text">
      <style:text-properties officeooo:rsid="018ee653"/>
    </style:style>
    <style:style style:name="T179" style:family="text">
      <style:text-properties officeooo:rsid="01984d48"/>
    </style:style>
    <style:style style:name="T180" style:family="text">
      <style:text-properties officeooo:rsid="019c1c51"/>
    </style:style>
    <style:style style:name="T181" style:family="text">
      <style:text-properties officeooo:rsid="01a307d3"/>
    </style:style>
    <style:style style:name="T182" style:family="text">
      <style:text-properties officeooo:rsid="01aad2a0"/>
    </style:style>
    <style:style style:name="T183" style:family="text">
      <style:text-properties officeooo:rsid="01ada70f"/>
    </style:style>
    <style:style style:name="T184" style:family="text">
      <style:text-properties officeooo:rsid="01b258c7"/>
    </style:style>
    <style:style style:name="T185" style:family="text">
      <style:text-properties officeooo:rsid="01b77ed1"/>
    </style:style>
    <style:style style:name="T186" style:family="text">
      <style:text-properties officeooo:rsid="01b92b9a"/>
    </style:style>
    <style:style style:name="T187" style:family="text">
      <style:text-properties officeooo:rsid="01bbe04d"/>
    </style:style>
    <style:style style:name="T188" style:family="text">
      <style:text-properties officeooo:rsid="01c423fc"/>
    </style:style>
    <style:style style:name="T189" style:family="text">
      <style:text-properties officeooo:rsid="01c4c3c5"/>
    </style:style>
    <style:style style:name="T190" style:family="text">
      <style:text-properties officeooo:rsid="01c5eed4"/>
    </style:style>
    <style:style style:name="T191" style:family="text">
      <style:text-properties officeooo:rsid="01cd5b87"/>
    </style:style>
    <style:style style:name="T192" style:family="text">
      <style:text-properties officeooo:rsid="01cf97fd"/>
    </style:style>
    <style:style style:name="T193" style:family="text">
      <style:text-properties officeooo:rsid="01d26c73"/>
    </style:style>
    <style:style style:name="T194" style:family="text">
      <style:text-properties officeooo:rsid="01d37644"/>
    </style:style>
    <style:style style:name="T195" style:family="text">
      <style:text-properties officeooo:rsid="01d5b1d3"/>
    </style:style>
    <style:style style:name="T196" style:family="text">
      <style:text-properties officeooo:rsid="01d9367f"/>
    </style:style>
    <style:style style:name="T197" style:family="text">
      <style:text-properties officeooo:rsid="01dbf7b1"/>
    </style:style>
    <style:style style:name="T198" style:family="text">
      <style:text-properties officeooo:rsid="01dd1b88"/>
    </style:style>
    <style:style style:name="T199" style:family="text">
      <style:text-properties officeooo:rsid="01de53ed"/>
    </style:style>
    <style:style style:name="T200" style:family="text">
      <style:text-properties officeooo:rsid="01e09825"/>
    </style:style>
    <style:style style:name="T201" style:family="text">
      <style:text-properties officeooo:rsid="01e22b58"/>
    </style:style>
    <style:style style:name="T202" style:family="text">
      <style:text-properties officeooo:rsid="01e40b66"/>
    </style:style>
    <style:style style:name="T203" style:family="text">
      <style:text-properties officeooo:rsid="01e50fb6"/>
    </style:style>
    <style:style style:name="T204" style:family="text">
      <style:text-properties officeooo:rsid="01e58f67"/>
    </style:style>
    <style:style style:name="T205" style:family="text">
      <style:text-properties officeooo:rsid="01e64ed0"/>
    </style:style>
    <style:style style:name="T206" style:family="text">
      <style:text-properties style:font-name="Arial" fo:font-size="10pt" style:font-size-asian="10pt" style:font-size-complex="10pt"/>
    </style:style>
    <style:style style:name="T207" style:family="text">
      <style:text-properties style:font-name="Arial" fo:font-size="10pt" fo:font-weight="bold" style:font-size-asian="10pt" style:font-weight-asian="bold" style:font-size-complex="10pt" style:font-weight-complex="bold"/>
    </style:style>
    <style:style style:name="T208" style:family="text">
      <style:text-properties style:font-name="Arial" fo:font-size="10pt" fo:font-weight="bold" officeooo:rsid="0226df38" style:font-size-asian="10pt" style:language-asian="pl" style:country-asian="PL" style:font-weight-asian="bold" style:language-complex="ar" style:country-complex="SA"/>
    </style:style>
    <style:style style:name="T209" style:family="text">
      <style:text-properties officeooo:rsid="01ee9dc6"/>
    </style:style>
    <style:style style:name="T210" style:family="text">
      <style:text-properties officeooo:rsid="01ef8355"/>
    </style:style>
    <style:style style:name="T211" style:family="text">
      <style:text-properties officeooo:rsid="01f13062"/>
    </style:style>
    <style:style style:name="T212" style:family="text">
      <style:text-properties officeooo:rsid="01fb45c2"/>
    </style:style>
    <style:style style:name="T213" style:family="text">
      <style:text-properties officeooo:rsid="01fb49ff"/>
    </style:style>
    <style:style style:name="T214" style:family="text">
      <style:text-properties officeooo:rsid="01fcff43"/>
    </style:style>
    <style:style style:name="T215" style:family="text">
      <style:text-properties officeooo:rsid="01fd42bd"/>
    </style:style>
    <style:style style:name="T216" style:family="text">
      <style:text-properties officeooo:rsid="0195406b"/>
    </style:style>
    <style:style style:name="T217" style:family="text">
      <style:text-properties officeooo:rsid="01fec19c"/>
    </style:style>
    <style:style style:name="T218" style:family="text">
      <style:text-properties officeooo:rsid="0200092d"/>
    </style:style>
    <style:style style:name="T219" style:family="text">
      <style:text-properties officeooo:rsid="0201dca9"/>
    </style:style>
    <style:style style:name="T220" style:family="text">
      <style:text-properties officeooo:rsid="0203ba0c"/>
    </style:style>
    <style:style style:name="T221" style:family="text">
      <style:text-properties officeooo:rsid="020585ca"/>
    </style:style>
    <style:style style:name="T222" style:family="text">
      <style:text-properties officeooo:rsid="0208eaaa"/>
    </style:style>
    <style:style style:name="T223" style:family="text">
      <style:text-properties officeooo:rsid="020a947f"/>
    </style:style>
    <style:style style:name="T224" style:family="text">
      <style:text-properties officeooo:rsid="020aba6c"/>
    </style:style>
    <style:style style:name="T225" style:family="text">
      <style:text-properties style:font-name-asian="SimSun1"/>
    </style:style>
    <style:style style:name="T226" style:family="text">
      <style:text-properties officeooo:rsid="0066bb05" style:font-name-asian="SimSun1"/>
    </style:style>
    <style:style style:name="T227" style:family="text">
      <style:text-properties officeooo:rsid="00a870b7" style:font-name-asian="SimSun1"/>
    </style:style>
    <style:style style:name="T228" style:family="text">
      <style:text-properties officeooo:rsid="020aba6c" style:font-name-asian="SimSun1"/>
    </style:style>
    <style:style style:name="T229" style:family="text">
      <style:text-properties officeooo:rsid="020acf6e" style:font-name-asian="SimSun1"/>
    </style:style>
    <style:style style:name="T230" style:family="text">
      <style:text-properties officeooo:rsid="00dedafa" style:font-name-asian="SimSun1"/>
    </style:style>
    <style:style style:name="T231" style:family="text">
      <style:text-properties officeooo:rsid="00a9997f" style:font-name-asian="SimSun1"/>
    </style:style>
    <style:style style:name="T232" style:family="text">
      <style:text-properties officeooo:rsid="00aa1ad4" style:font-name-asian="SimSun1"/>
    </style:style>
    <style:style style:name="T233" style:family="text">
      <style:text-properties officeooo:rsid="021b1eb8" style:font-name-asian="SimSun1"/>
    </style:style>
    <style:style style:name="T234" style:family="text">
      <style:text-properties officeooo:rsid="01f7a08c" style:font-name-asian="SimSun1"/>
    </style:style>
    <style:style style:name="T235" style:family="text">
      <style:text-properties officeooo:rsid="002238cd" style:font-name-asian="SimSun1"/>
    </style:style>
    <style:style style:name="T236" style:family="text">
      <style:text-properties officeooo:rsid="0287a40f" style:font-name-asian="SimSun1"/>
    </style:style>
    <style:style style:name="T237" style:family="text">
      <style:text-properties officeooo:rsid="02108b16"/>
    </style:style>
    <style:style style:name="T238" style:family="text">
      <style:text-properties officeooo:rsid="02123c35"/>
    </style:style>
    <style:style style:name="T239" style:family="text">
      <style:text-properties officeooo:rsid="022161a1"/>
    </style:style>
    <style:style style:name="T240" style:family="text">
      <style:text-properties officeooo:rsid="022164b6"/>
    </style:style>
    <style:style style:name="T241" style:family="text">
      <style:text-properties officeooo:rsid="022173c2"/>
    </style:style>
    <style:style style:name="T242" style:family="text">
      <style:text-properties officeooo:rsid="02222aaf"/>
    </style:style>
    <style:style style:name="T243" style:family="text">
      <style:text-properties officeooo:rsid="022354d2"/>
    </style:style>
    <style:style style:name="T244" style:family="text">
      <style:text-properties officeooo:rsid="0226df38"/>
    </style:style>
    <style:style style:name="T245" style:family="text">
      <style:text-properties officeooo:rsid="0228907b"/>
    </style:style>
    <style:style style:name="T246" style:family="text">
      <style:text-properties officeooo:rsid="0228a942"/>
    </style:style>
    <style:style style:name="T247" style:family="text">
      <style:text-properties officeooo:rsid="02323c2f"/>
    </style:style>
    <style:style style:name="T248" style:family="text">
      <style:text-properties officeooo:rsid="02336c82"/>
    </style:style>
    <style:style style:name="T249" style:family="text">
      <style:text-properties officeooo:rsid="0239b334"/>
    </style:style>
    <style:style style:name="T250" style:family="text">
      <style:text-properties officeooo:rsid="0071c195"/>
    </style:style>
    <style:style style:name="T251" style:family="text">
      <style:text-properties fo:background-color="transparent" loext:char-shading-value="0"/>
    </style:style>
    <style:style style:name="T252" style:family="text">
      <style:text-properties officeooo:rsid="0104b1d0" fo:background-color="transparent" loext:char-shading-value="0"/>
    </style:style>
    <style:style style:name="T253" style:family="text">
      <style:text-properties officeooo:rsid="0010f02a" fo:background-color="transparent" loext:char-shading-value="0"/>
    </style:style>
    <style:style style:name="T254" style:family="text">
      <style:text-properties officeooo:rsid="00241402" fo:background-color="transparent" loext:char-shading-value="0"/>
    </style:style>
    <style:style style:name="T255" style:family="text">
      <style:text-properties officeooo:rsid="001ccedd" fo:background-color="transparent" loext:char-shading-value="0"/>
    </style:style>
    <style:style style:name="T256" style:family="text">
      <style:text-properties officeooo:rsid="028a7732" fo:background-color="transparent" loext:char-shading-value="0"/>
    </style:style>
    <style:style style:name="T257" style:family="text">
      <style:text-properties fo:background-color="transparent" loext:char-shading-value="0" style:font-name-asian="SimSun1"/>
    </style:style>
    <style:style style:name="T258" style:family="text">
      <style:text-properties officeooo:rsid="02861049" fo:background-color="transparent" loext:char-shading-value="0" style:font-name-asian="SimSun1"/>
    </style:style>
    <style:style style:name="T259" style:family="text">
      <style:text-properties officeooo:rsid="0258eddd"/>
    </style:style>
    <style:style style:name="T260" style:family="text">
      <style:text-properties officeooo:rsid="025d15f8"/>
    </style:style>
    <style:style style:name="T261" style:family="text">
      <style:text-properties officeooo:rsid="026a908a"/>
    </style:style>
    <style:style style:name="T262" style:family="text">
      <style:text-properties officeooo:rsid="026ad90a"/>
    </style:style>
    <style:style style:name="T263" style:family="text">
      <style:text-properties officeooo:rsid="027a032a"/>
    </style:style>
    <style:style style:name="T264" style:family="text">
      <style:text-properties officeooo:rsid="027d20bd"/>
    </style:style>
    <style:style style:name="T265" style:family="text">
      <style:text-properties officeooo:rsid="028438b8"/>
    </style:style>
    <style:style style:name="T266" style:family="text">
      <style:text-properties officeooo:rsid="02861049"/>
    </style:style>
    <style:style style:name="T267" style:family="text">
      <style:text-properties officeooo:rsid="0286383f"/>
    </style:style>
    <style:style style:name="T268" style:family="text">
      <style:text-properties officeooo:rsid="0287a40f"/>
    </style:style>
    <style:style style:name="T269" style:family="text">
      <style:text-properties officeooo:rsid="0289091b"/>
    </style:style>
    <style:style style:name="T270" style:family="text">
      <style:text-properties officeooo:rsid="028a7732"/>
    </style:style>
    <style:style style:name="T271" style:family="text">
      <style:text-properties officeooo:rsid="022e90e3"/>
    </style:style>
    <style:style style:name="T272" style:family="text">
      <style:text-properties officeooo:rsid="02826b9e"/>
    </style:style>
    <style:style style:name="T273" style:family="text">
      <style:text-properties officeooo:rsid="022bc3b0"/>
    </style:style>
    <style:style style:name="T274" style:family="text">
      <style:text-properties officeooo:rsid="022d37b7"/>
    </style:style>
    <style:style style:name="T275" style:family="text">
      <style:text-properties officeooo:rsid="0296dad3"/>
    </style:style>
    <style:style style:name="T276" style:family="text">
      <style:text-properties officeooo:rsid="0297b44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Zestawienie uwag zgłoszonych w ramach konsultacji społecznych z Mieszkańcami Miasta Lublin</text:p>
      <text:p text:style-name="P2"><text:span text:style-name="T51">w przedmiocie przeznaczenia części wydatków z budżetu Miasta Lublin na wskazane przez Mieszkańców projekty mieszczące się w kompetencjach Miasta Lub</text:span><text:span text:style-name="T52">lin</text:span></text:p>
      <text:p text:style-name="P1"/>
      <table:table table:name="Tabela1" table:style-name="Tabela1">
        <table:table-column table:style-name="Tabela1.A"/>
        <table:table-column table:style-name="Tabela1.B"/>
        <table:table-column table:style-name="Tabela1.C"/>
        <table:table-column table:style-name="Tabela1.D"/>
        <table:table-header-rows>
          <table:table-row table:style-name="TableLine1852532434304">
            <table:table-cell table:style-name="Tabela1.A1" office:value-type="string">
              <text:p text:style-name="P68">Lp.</text:p>
            </table:table-cell>
            <table:table-cell table:style-name="Tabela1.B1" office:value-type="string">
              <text:p text:style-name="P69">TREŚĆ UWAGI</text:p>
            </table:table-cell>
            <table:table-cell table:style-name="Tabela1.C1" office:value-type="string">
              <text:p text:style-name="P70">STATUS UWAGI</text:p>
            </table:table-cell>
            <table:table-cell table:style-name="Tabela1.D1" office:value-type="string">
              <text:p text:style-name="P70">ODPOWIEDŹ NA UWAGĘ</text:p>
            </table:table-cell>
          </table:table-row>
        </table:table-header-rows>
        <table:table-row table:style-name="TableLine1852532436480">
          <table:table-cell table:style-name="Tabela1.A3" table:number-rows-spanned="2" office:value-type="string">
            <text:p text:style-name="P18">1.</text:p>
          </table:table-cell>
          <table:table-cell table:style-name="Tabela1.B2" office:value-type="string">
            <text:p text:style-name="P9"><text:span text:style-name="T170">M</text:span>am pomysł aby dodać w regulaminie informację o tym że do realizacji będzie wybrany ekstra 1 projekt dzielnicowy i 1 projekt miejski który nie załapał się na listę zwycięskich projektów a uzyskał najwyższą liczbę głosów. (tzw lucky winner).</text:p>
            <text:p text:style-name="P9">Uważam że to zmotywuje do głosowania więcej osób - przykład Spółdzielnia mieszkaniowa wydaje karty do głosowania wstępnie wypełnione które trzeba potem oddać samodzielnie.</text:p>
            <text:p text:style-name="P9">Takie rozwiązanie powoduje że inne projekty z danej dzielnicy mają zdecydowanie mniejsze szanse na pobicie Goliata. Gdyby była opcja że wchodzi 1 projekt w skali miasta ekstra walka była by bardziej zacięta.</text:p>
          </table:table-cell>
          <table:table-cell table:style-name="Tabela1.C3" table:number-rows-spanned="2" office:value-type="string">
            <text:p text:style-name="P19">Nieprzyjęta</text:p>
          </table:table-cell>
          <table:table-cell table:style-name="Tabela1.D2" office:value-type="string">
            <text:p text:style-name="P20">Co roku na Budżet <text:span text:style-name="T185">O</text:span>bywatelski jest przeznaczana określona kwota <text:span text:style-name="T54">z rezerwy celowej budżetu Miasta. </text:span><text:span text:style-name="T193">Kwota podlega rozdysponowaniu na</text:span><text:span text:style-name="T55"> projekty, które uzyskały największą liczbę głosów, aż do wyczerpania środków przewidzianych na daną edycję. Nie ma zatem możliwości </text:span><text:span text:style-name="T56">przeznaczenia dodatkowych środków </text:span><text:span text:style-name="T57">na projekty, które się nie zakwalifikowały.</text:span></text:p>
            <text:p text:style-name="P22">Niestety nie mamy wpływu <text:span text:style-name="T58">na wydawanie wstępnie wypełnionych kart sugerujących odda</text:span><text:span text:style-name="T249">nie</text:span><text:span text:style-name="T58"> głos</text:span><text:span text:style-name="T249">u na konkretny projekt</text:span><text:span text:style-name="T58">. Na spotkaniach konsultacyjnych zwracamy </text:span><text:span text:style-name="T59">uwagę na to by każdy głos został oddany samodzielnie i świadomie.</text:span></text:p>
          </table:table-cell>
        </table:table-row>
        <table:table-row table:style-name="TableLine1852532446000">
          <table:covered-table-cell table:style-name="Tabela1.A3"/>
          <table:table-cell table:style-name="Tabela1.B3" office:value-type="string">
            <text:p text:style-name="P10">Drugi pomysł na oszczędności czasu i pieniędzy. Głosowanie wyłącznie internetowe. W tym roku było i tak mało głosów papierowych 2500+. Głosowanie elektroniczne a dla wykluczonych cyfrowo można zorganizować przez możliwość głosowania w Biurach Obsługi Mieszkańca (stanowisko komputerowe).</text:p>
          </table:table-cell>
          <table:covered-table-cell table:style-name="Tabela1.C3"/>
          <table:table-cell table:style-name="Tabela1.D3" office:value-type="string">
            <text:p text:style-name="P23"><text:span text:style-name="T194">G</text:span><text:span text:style-name="T174">łosowanie wyłącznie internetowe </text:span>nie jest możliwe ze względu na zgłaszane do Urzędu Miasta uwagi wskazujące na fakt, <text:span text:style-name="T184">i</text:span>ż takie rozwiązanie byłoby wykluczające szczególnie dla osób starszych.</text:p>
          </table:table-cell>
        </table:table-row>
        <table:table-row table:style-name="TableLine1852532452800">
          <table:table-cell table:style-name="Tabela1.A42" office:value-type="string">
            <text:p text:style-name="P24">2.</text:p>
          </table:table-cell>
          <table:table-cell table:style-name="Tabela1.B42" office:value-type="string">
            <text:p text:style-name="P83">Ja mam jedną propozycję, aby zwiększyć kwotę rezerwy celowej w dzielnicach:</text:p>
            <text:p text:style-name="P67">Dzielnice mniejsze – ilość <text:bookmark text:name="OBJ_PREFIX_DWT192_com_zimbra_date"/><text:bookmark text:name="OBJ_PREFIX_DWT224_com_zimbra_date"/>członków rady 15 do 450 tys. zł.</text:p>
            <text:p text:style-name="P67">Dzielnice większe – ilość <text:bookmark text:name="OBJ_PREFIX_DWT193_com_zimbra_date"/><text:bookmark text:name="OBJ_PREFIX_DWT225_com_zimbra_date"/>członków rady 21 do 650 tys. zł</text:p>
            <text:p text:style-name="P67">Budżet obywatelski projekty do 25.000 zł – 1 na dzielnicę –  mała infrastruktura lub wydarzenia kulturalne lub edukacyjne + 1 projekt 20.000 <text:soft-page-break/>usprawnienia dla niepełnosprawnych.  </text:p>
          </table:table-cell>
          <table:table-cell table:style-name="Tabela1.C42" office:value-type="string">
            <text:p text:style-name="P25">Nieprzyjęta</text:p>
          </table:table-cell>
          <table:table-cell table:style-name="Tabela1.D42" office:value-type="string">
            <text:p text:style-name="P13"><text:span text:style-name="T265">Pierwsza u</text:span><text:span text:style-name="T168">waga dotyczy </text:span>rezerw<text:span text:style-name="T169">y</text:span> celow<text:span text:style-name="T169">ej</text:span> na zadania zgłaszane przez <text:span text:style-name="T195">jednostki pomocnicze miasta, tj.</text:span> Rady Dzielnic, <text:span text:style-name="T195">która nie była przedmiotem konsultacji</text:span>. </text:p>
            <text:p text:style-name="P26">Propozycja dotycząca kwot w BO sprowadza się do przeznaczenia dodatkowych środków na ten mechanizm bądź ograniczenia środków przypisanych do projektów dzielnicowych. W obecnej sytuacji budżetowej nie ma możliwości zwiększenia środków przeznaczanych na BO. Ograniczenia <text:soft-page-break/>kwoty na projekty dzielnicowe infrastrukturalne równałoby się zmniejszaniem ich zakresu. Już obecnie trudno jest wykonać w całości dużą część projektów dzielnicowych. Przy spodziewanych podwyżkach cen i kosztów robót budowlanych realizacja tego postulatu pogłębi problemy z realizacją projektów dzielnicowych.</text:p>
          </table:table-cell>
        </table:table-row>
        <table:table-row table:style-name="TableLine1852532451712">
          <table:table-cell table:style-name="Tabela1.A42" office:value-type="string">
            <text:p text:style-name="P27">3.</text:p>
          </table:table-cell>
          <table:table-cell table:style-name="Tabela1.B42" office:value-type="string">
            <text:p text:style-name="P84">Wobec dużej liczby nie niezrealizowanych inwestycji w ramach budżetu obywatelskiego, skutkujących spadkiem zainteresowania uczestniczenia mieszkańców Lublina w kolejnych edycjach oraz spadkiem zaufania do instytucji samorządowych postuluje się :</text:p>
            <text:p text:style-name="P7">Zmniejszenie do wymaganego ustawowo minimum środków  na kolejne edycji budżetu obywatelskiego a zaoszczędzone w ten sposób pieniądze  przeznaczyć na nadrobienie zaległości.</text:p>
            <text:p text:style-name="P8">Mieszkańcy lublina dostrzegają bezsens zgłaszania wniosków i głosowania na projekty, które nie mają szans, z powodów finansowych na realizacje. Sytuacja ta zniechęca do aktywności, wzbudza nieufności do władz oraz poczucie oszukania, zniechęcenia i bezsilności. Nie sprzyja to budowaniu społeczeństwa obywatelskiego co jest jednym z głównych zadań tzw „Budżetu Obywatelskiego”.</text:p>
          </table:table-cell>
          <table:table-cell table:style-name="Tabela1.C42" office:value-type="string">
            <text:p text:style-name="P28">Nieprzyjęta</text:p>
          </table:table-cell>
          <table:table-cell table:style-name="Tabela1.D42" office:value-type="string">
            <text:p text:style-name="P71"><text:span text:style-name="T197">M</text:span><text:span text:style-name="T60">inimalna </text:span><text:span text:style-name="T197">wysokość</text:span><text:span text:style-name="T60"> </text:span><text:span text:style-name="T196">Budżetu Obywatelskiego</text:span> wynika z <text:span text:style-name="T185">u</text:span>stawy o samorządzie gminnym i wynosi 0,5% <text:span text:style-name="T61">wydatków </text:span><text:span text:style-name="T197">Miasta</text:span><text:span text:style-name="T61">. W 202</text:span><text:span text:style-name="T62">1 </text:span><text:span text:style-name="T185">r. </text:span><text:span text:style-name="T197">przeznaczono na ten cel</text:span><text:span text:style-name="T61"> 12.</text:span><text:span text:style-name="T62">50</text:span><text:span text:style-name="T61">0.000 zł </text:span><text:span text:style-name="T197">i była to kwota tylko nieznacznie wyższa od ustawowego minimum, co wynikało m.in. z</text:span><text:span text:style-name="T60"> </text:span><text:span text:style-name="T197">oszczędności wymuszonych stanem </text:span><text:span text:style-name="T60">epidemią. </text:span><text:span text:style-name="T198">Stąd zasadne jest utrzymanie kwoty </text:span><text:span text:style-name="T60">na tym poziomie. Nie </text:span><text:span text:style-name="T198">wyklucza</text:span><text:span text:style-name="T60"> to </text:span><text:span text:style-name="T198">wznowienia</text:span><text:span text:style-name="T60"> realizacji projektów niezrealizowanych w latach poprzednich, </text:span><text:span text:style-name="T198">ponieważ na ich realizację zapewnione zostaną w budżecie miasta odrębne środki.</text:span></text:p>
            <text:p text:style-name="P72"><text:span text:style-name="T175">Projekty, któr</text:span><text:span text:style-name="T176">ych realizacja</text:span><text:span text:style-name="T175"> został</text:span><text:span text:style-name="T176">a</text:span><text:span text:style-name="T175"> </text:span><text:span text:style-name="T176">wstrzymana </text:span><text:span text:style-name="T199">w związku z wprowadzeniem</text:span><text:span text:style-name="T175"> oszczędności </text:span><text:span text:style-name="T199">w trakcie pandemii</text:span><text:span text:style-name="T175"> będą sukcesywnie wprowadzane do budżetu </text:span><text:span text:style-name="T199">m</text:span><text:span text:style-name="T176">iasta </text:span><text:span text:style-name="T175">w kolejnych latach. </text:span><text:span text:style-name="T199">Pierwsze takie projekty realizowano już w 2021 roku. </text:span></text:p>
          </table:table-cell>
        </table:table-row>
        <table:table-row table:style-name="TableLine1852532458512">
          <table:table-cell table:style-name="Tabela1.A42" office:value-type="string">
            <text:p text:style-name="P29">4.</text:p>
          </table:table-cell>
          <table:table-cell table:style-name="Tabela1.B42" office:value-type="string">
            <text:p text:style-name="P11">Piszę w sprawie kolejnego budżetu obywatelskiego.</text:p>
            <text:p text:style-name="P11">Uważam, że w sytuacji w której co roku wygrywa ta sama jednostka( kolejny etap projektu) nie powinna mieć miejsca. Dokładnie chodzi o projekty szkolne. Od kilku lat regularnie wygrywa szkoła na Bronowicach. Każdy kolejno wygrany projekt jest kontynuacją poprzedniego. Rozumiem, że szkoła chce się się rozwijać i stwarzać dobre warunki dla uczniów, ale oceniam to jako niesprawiedliwe. <text:soft-page-break/>Pojedyncza osoba, która zgłasza swój projekt już na samym początku ma utrudniony start. Porównując się do dużej jednostki zwyczajnie nie ma szans.</text:p>
            <text:p text:style-name="P11">Jeżeli w danym roku dany podmiot wygrywa budżet obywatelski nie powinien startować w kolejnym roku jako kontynuację bądź kolejny etap.</text:p>
            <text:p text:style-name="P11">Dajmy szanse innym projektom, które mają duży potencjał, a przede wszystkim realizacja projektu ma przyczynić się do poprawy funkcjonowania, jakości mieszkańców, a tym samym nowo wygrany projekt będzie przynosił dobre i różne zmiany w danej dzielnicy.</text:p>
          </table:table-cell>
          <table:table-cell table:style-name="Tabela1.C42" office:value-type="string">
            <text:p text:style-name="P30">Nieprzyjęta</text:p>
          </table:table-cell>
          <table:table-cell table:style-name="Tabela1.D42" office:value-type="string">
            <text:p text:style-name="P31">Każdy mieszkaniec i mieszkanka mogą złożyć dowolny projekt <text:span text:style-name="T200">i nie jest możliwe ingerowanie w ich pomysły na tym etapie. Złożone projekty </text:span><text:span text:style-name="T201">oceniane są </text:span><text:span text:style-name="T63">przez Zespół </text:span><text:span text:style-name="T192">Z</text:span><text:span text:style-name="T63">adaniowy, który weryfikuje </text:span><text:span text:style-name="T201">możliwość ich</text:span><text:span text:style-name="T63"> realizacji. </text:span><text:span text:style-name="T202">N</text:span><text:span text:style-name="T63">ie </text:span><text:span text:style-name="T202">ma podstaw do </text:span><text:span text:style-name="T63">wykluczeni</text:span><text:span text:style-name="T202">a </text:span><text:span text:style-name="T203">jakiegokolwiek</text:span><text:span text:style-name="T63"> </text:span><text:span text:style-name="T203">p</text:span><text:span text:style-name="T63">rojektu z etapu głosowania, </text:span><text:span text:style-name="T204">j</text:span><text:span text:style-name="T63">e</text:span><text:span text:style-name="T204">żeli</text:span><text:span text:style-name="T63"> projekt spełnia wszystkie wymogi zawarte w </text:span><text:span text:style-name="T185">u</text:span><text:span text:style-name="T63">chwale Rad</text:span><text:span text:style-name="T185">y</text:span><text:span text:style-name="T63"> Miasta. </text:span><text:span text:style-name="T204">Ponadto </text:span><text:span text:style-name="T205">wprowadzenie t</text:span><text:span text:style-name="T177">aki</text:span><text:span text:style-name="T205">ch</text:span><text:span text:style-name="T177"> ogranicze</text:span><text:span text:style-name="T205">ń negatywnie </text:span><text:soft-page-break/><text:span text:style-name="T205">wpływałoby na zaangażowanie projektodawców będąc </text:span><text:span text:style-name="T177">niejako karą za </text:span><text:span text:style-name="T205">dotychczasową </text:span><text:span text:style-name="T178">aktywność.</text:span></text:p>
            <text:p text:style-name="P32">Projekty zgłaszają osoby fizyczne. Aby zrealizować postulat należałoby wprowadzić zakaz zgłaszania projektów przez tę samą osobę co roku. Taki zakaz byłby fikcyjny w praktyce i w prosty sposób byłby obchodzony. Nie przyniósłby on zakładanego rezultatu.</text:p>
            <text:p text:style-name="P32">Innym wyjściem byłoby wprowadzenie zakazu realizacji rok po roku projektów na tych samych działkach. Niestety taki zakaz oznaczałby wyłączenie dużej części działek miejskich w mieście. Niektóre z nich są bardzo rozległe i prowadziłoby to do trudnych do wytłumaczenia mieszkańcom i mieszkankom sytuacji. Projekty na jednej działce nie muszą być kontynuacją zeszłorocznych działań. Nie muszą być z nimi powiązane i mogą dotyczyć innej grupy mieszkańców. </text:p>
          </table:table-cell>
        </table:table-row>
        <table:table-row table:style-name="TableLine1852532460144">
          <table:table-cell table:style-name="Tabela1.A42" office:value-type="string">
            <text:p text:style-name="P17">5.</text:p>
          </table:table-cell>
          <table:table-cell table:style-name="Tabela1.B42" office:value-type="string">
            <text:p text:style-name="P3">W roku 2021 jeden z proponowanych przeze mnie projektów został odrzucony w fazie oceny. Wyjaśnieniem była niemożliwość zrealizowania projektu w przeciągu jednego roku. Do zakresu prac (wykonanie dokumentacji i robót wyceniono na 6 miesięcy), które wydłużą realizację dołączone zostały:</text:p>
            <text:p text:style-name="P4">- uzyskanie zgody na dy<text:span text:style-name="T171">s</text:span>ponowanie terenem na cele budowlane (2 miesiące)</text:p>
            <text:p text:style-name="P4">- wykonanie operatu geodezyjnego (1 miesiąc)</text:p>
            <text:p text:style-name="P4">- uzyskanie decyzji o odrolnieniu (1 miesiąc)</text:p>
            <text:p text:style-name="P4">- uzyskanie decyzji o pozwoleniu na budowę (1 miesiąc)</text:p>
            <text:p text:style-name="P5">- procedura przetargowa (2 miesiące)</text:p>
            <text:p text:style-name="P6">Uważam, że do ka<text:span text:style-name="T171">ż</text:span>dego z projektów można podać punkty z powyższej <text:soft-page-break/>listy i w rezultacie żaden nie będzie zrealizowany. Doskonale znane są przypadki projektów z Budżetu Obywatelskiego, gdzie pierwszy przetarg nie wyłania zwycięzcy, przez co procedura wydłuża się i projekt nie jest realizowany w jeden rok.</text:p>
            <text:p text:style-name="P15">Uważam również, że wliczanie procedury odralniania terenu w czas trwania projektu jest nieporozumieniem. <text:s/>Działka wybrana do projektu jest działką miejską, a autor projektu nie powinien być karany za to, że teren nie został odrolniony.</text:p>
            <text:p text:style-name="P4">Proponuję zamieścić w regulaminie Budżetu Obywatelskiego jeden z poniższych punktów.</text:p>
            <text:p text:style-name="P4">- Do oceny długości trwania realizacji projektu nie powinien być wliczany czas potrzebny na odrolnienie działki.</text:p>
            <text:p text:style-name="P16">- Do oceny długości trwania realizacji projektu powinny być wliczane tylko: czas wykonania dokumentacji, czas wykonania robót oraz uśredniony czas trwania przetargu.</text:p>
            <text:p text:style-name="P82"><text:span text:style-name="T206">Prezydent rozpatrzy odwołanie po zasięgnięciu opinii Rady Działalności Pożytku Publicznego Miasta Lublin, w terminie 30 dni, </text:span><text:span text:style-name="Default_20_Paragraph_20_Font"><text:span text:style-name="T207">a autor projektu otrzyma decyzję nie później niż 7 dni przed rozpoczęciem głosowania.</text:span></text:span></text:p>
            <text:p text:style-name="P6"><text:span text:style-name="T250">W roku 2021 w niektórych przypadkach rezultat odwołania został zakomunikowany autorowi projektu 2 dni przed rozpoczęciem głosowania. Jeśli decyzja odwoławcza była pozytywna autor miał tylko 48 godzin na przygotowanie kampanii i materiałów reklamujących projekt. Stanowcz</text:span><text:span text:style-name="T172">o</text:span><text:span text:style-name="T250"> za mało.</text:span></text:p>
          </table:table-cell>
          <table:table-cell table:style-name="Tabela1.C42" office:value-type="string">
            <text:p text:style-name="P33">Częściowo przyjęta</text:p>
          </table:table-cell>
          <table:table-cell table:style-name="Tabela1.D42" office:value-type="string">
            <text:p text:style-name="P158"><text:span text:style-name="T12">Zgodnie z ustawą o samorządzie gminnym zadania wybrane w ramach </text:span><text:span text:style-name="T28">b</text:span><text:span text:style-name="T12">udżetu </text:span><text:span text:style-name="T28">o</text:span><text:span text:style-name="T12">bywatelskiego zostają uwzględnione w uchwale budżetowej gminy. </text:span><text:span text:style-name="T29">W myśl ustawy o finansach publicznych budżet gminy jest rocznym planem dochodów i wydatków, stąd p</text:span><text:span text:style-name="T12">rojekty </text:span><text:span text:style-name="T30">z</text:span><text:span text:style-name="T12"> B</text:span><text:span text:style-name="T29">udżetu Obywatelskiego</text:span><text:span text:style-name="T12"> muszą uwzględniać możliwość </text:span><text:span text:style-name="T30">ich realizacji</text:span><text:span text:style-name="T12"> w ciągu 1 roku kalendarzowego/ </text:span><text:span text:style-name="T30">budżetowego</text:span><text:span text:style-name="T12">. W związku z powyższym </text:span><text:span text:style-name="T27">Z</text:span><text:span text:style-name="T12">espół </text:span><text:span text:style-name="T27">Z</text:span><text:span text:style-name="T12">adaniowy oceniający projekt ma obowiązek przeanalizować </text:span><text:span text:style-name="T13">czy spełnia </text:span><text:span text:style-name="T31">on</text:span><text:span text:style-name="T13"> ww. warunek </text:span><text:span text:style-name="T24">uwzględniając</text:span><text:span text:style-name="T13"> przy tym każdy z etapów </text:span><text:span text:style-name="T31">jego realizacji</text:span><text:span text:style-name="T14">. </text:span><text:span text:style-name="T31">Ponadto </text:span><text:span text:style-name="T32">Miasto nie ma wpływu na długość procedur związanych </text:span><text:span text:style-name="T31">np.</text:span><text:span text:style-name="T32"> z odrolnieniem dział</text:span><text:span text:style-name="T31">ki, jednak j</text:span><text:span text:style-name="T33">eśli jest to warunek konieczny </text:span><text:span text:style-name="T31">to</text:span><text:span text:style-name="T33"> nie można pominąć </text:span><text:span text:style-name="T31">go w trakcie oceny</text:span><text:span text:style-name="T33">. </text:span><text:soft-page-break/><text:span text:style-name="T31">Należy uwzględnić, że odrolnienie o</text:span><text:span text:style-name="T33">biektywnie wydłuży </text:span><text:span text:style-name="T31">proce</text:span><text:span text:style-name="T33"> i w konsekwencji </text:span><text:span text:style-name="T31">czas niezbędny do realizacji projektu</text:span><text:span text:style-name="T33"> </text:span><text:span text:style-name="T31">będzie dłuższy niż 1</text:span><text:span text:style-name="T33"> rok.</text:span></text:p>
            <text:p text:style-name="P158"><text:span text:style-name="T15">Uwaga </text:span><text:span text:style-name="T39">dotycząca terminu informowania o wynikach odwołań jest </text:span><text:span text:style-name="T19">zasadna.</text:span><text:span text:style-name="T15"> </text:span><text:span text:style-name="T39">P</text:span><text:span text:style-name="T15">ostaramy się w przyszłości </text:span><text:span text:style-name="T16">przekazywać odpowiedź na odwołania we wcześniejszym terminie. Opóźnienia w tym roku były skutkiem </text:span><text:span text:style-name="T17">przedłużonej oceny projektów, które wymagały </text:span><text:span text:style-name="T18">wnikliwej oceny przez </text:span><text:span text:style-name="T27">Z</text:span><text:span text:style-name="T18">espół </text:span><text:span text:style-name="T27">Z</text:span><text:span text:style-name="T18">adaniowy. </text:span><text:span text:style-name="T40">Jednocześnie realizacja tego postulatu nie wymaga zmian w regulaminie BO.</text:span></text:p>
          </table:table-cell>
        </table:table-row>
        <table:table-row table:style-name="TableLine1852532462320">
          <table:table-cell table:style-name="Tabela1.A10" table:number-rows-spanned="3" office:value-type="string">
            <text:p text:style-name="P34">6.</text:p>
          </table:table-cell>
          <table:table-cell table:style-name="Tabela1.B8" office:value-type="string">
            <text:p text:style-name="P11">Przesyłam następujące propozycje zmian w regulaminie BO na 2022 rok (większość podałem na spotkaniu on-line):</text:p>
            <text:p text:style-name="P11"><text:soft-page-break/>- w projektach ogólnomiejskich inwestycyjnych proponuję zwiększenie z 2 do 3 liczbę maksymalnej ilości zadań inwestycyjnych w celu umożliwienia łączenia się mniejszych dzielnic oraz zwiększenia zbioru możliwych projektów inwestycyjnych, </text:p>
          </table:table-cell>
          <table:table-cell table:style-name="Tabela1.C10" table:number-rows-spanned="3" office:value-type="string">
            <text:p text:style-name="P35">Nieprzyjęta</text:p>
          </table:table-cell>
          <table:table-cell table:style-name="Tabela1.D8" office:value-type="string">
            <text:p text:style-name="P73">Wprowadzenie ograniczenia do 2 zadań inwestycyjnych wynika z doświadczeń Urzędu przy realizacj<text:span text:style-name="T209">i</text:span> projektów. <text:span text:style-name="T210">Wielokrotnie </text:span>do <text:soft-page-break/><text:span text:style-name="T210">jednego </text:span>projektu ogólnomiejskiego <text:span text:style-name="T210">autorzy</text:span> <text:span text:style-name="T186">włączali</text:span> wiele drobnych zadań <text:span text:style-name="T186">zlokalizowanych na terenie całego miasta</text:span>. Taki projekt <text:span text:style-name="T210">nie </text:span><text:span text:style-name="T211">tylko powodował t</text:span>rudności realizacyjne, <text:span text:style-name="T211">ale nie był też wystarczająco charakterystyczny i „widoczny” dla mieszkańców.</text:span></text:p>
          </table:table-cell>
        </table:table-row>
        <table:table-row table:style-name="TableLine1852532455248">
          <table:covered-table-cell table:style-name="Tabela1.A9"/>
          <table:table-cell table:style-name="Tabela1.B9" office:value-type="string">
            <text:p text:style-name="P12">- umożliwienie placówkom jak np. szkoły czy przedszkola ubieganie się o środki na np. remonty poprzez stworzenie dodatkowej kategorii projektów ogólnomiejskich szkolno-przedszkolne z pulą np. 1 mln złotych i maksymalną wartością projektu np. 200 000 zł,</text:p>
          </table:table-cell>
          <table:covered-table-cell table:style-name="Tabela1.C9"/>
          <table:table-cell table:style-name="Tabela1.D9" office:value-type="string">
            <text:p text:style-name="P21"><text:span text:style-name="T116">Co roku na Budżet </text:span><text:span text:style-name="T120">O</text:span><text:span text:style-name="T116">bywatelski jest przeznaczana określona kwota </text:span><text:span text:style-name="T117">z rezerwy celowej budżetu Miasta. </text:span><text:span text:style-name="T121">Kwota podlega rozdysponowaniu na</text:span><text:span text:style-name="T118"> projekty, które uzyskały największą liczbę głosów, aż do wyczerpania środków przewidzianych na daną edycję. Nie ma zatem możliwości </text:span><text:span text:style-name="T119">przeznaczenia</text:span><text:span text:style-name="T123"> dodatkowych środków </text:span><text:span text:style-name="T124">na </text:span><text:span text:style-name="T125">stworzenie nowej kategorii projektów</text:span><text:span text:style-name="T124">. </text:span><text:span text:style-name="T125">Projekty dotyczące s</text:span><text:span text:style-name="T126">zk</text:span><text:span text:style-name="T125">ół lub </text:span><text:span text:style-name="T126">przedszkol</text:span><text:span text:style-name="T125">i</text:span><text:span text:style-name="T126"> </text:span><text:span text:style-name="T125">mogą być zgłaszane w ramach</text:span><text:span text:style-name="T127"> istniejąc</text:span><text:span text:style-name="T125">ych</text:span><text:span text:style-name="T127"> już kategori</text:span><text:span text:style-name="T125">i </text:span><text:span text:style-name="T127">projektów </text:span><text:span text:style-name="T131">z uwzględnieniem</text:span><text:span text:style-name="T129"> ogólnodos</text:span><text:span text:style-name="T128">tępności.</text:span></text:p>
          </table:table-cell>
        </table:table-row>
        <table:table-row table:style-name="TableLine1852532455792">
          <table:covered-table-cell table:style-name="Tabela1.A10"/>
          <table:table-cell table:style-name="Tabela1.B10" office:value-type="string">
            <text:p text:style-name="P12">- w przypadku projektów ogólnomiejskich proponuję usuniecie kwoty gwarantowanej dla projektów nieinwestycyjnych, w tym roku projekty nieinwestycyjne dostały znacznie mniejszą liczbę głosów niż te inwestycyjne i zostaną zrealizowane co nie ma nic wspólnego z demokratycznymi wyborami, ograniczenie głosowania z jednego komputera/telefonu do 10 osób,</text:p>
          </table:table-cell>
          <table:covered-table-cell table:style-name="Tabela1.C10"/>
          <table:table-cell table:style-name="Tabela1.D10" office:value-type="string">
            <text:p text:style-name="P36"><text:span text:style-name="T34">Liczba</text:span><text:span text:style-name="T20"> głosów oddawanych na projekty </text:span><text:span text:style-name="T21">nieinwestycyjne, tzw. „miękkie”, </text:span><text:span text:style-name="T20">jasno wskazuje, że </text:span><text:span text:style-name="T35">mieszkańcy chętnie decydują się na wybór takich zadań</text:span><text:span text:style-name="T20">. Komfort życia w mieście to nie tylko infrastruktura techniczna, </text:span><text:span text:style-name="T35">a</text:span><text:span text:style-name="T20"> </text:span><text:span text:style-name="T35">m</text:span><text:span text:style-name="T20">iasto nie jest </text:span><text:span text:style-name="T35">wyłącznie</text:span><text:span text:style-name="T20"> sie</text:span><text:span text:style-name="T25">cią</text:span><text:span text:style-name="T20"> dróg i chodników. Miasto tworzą mieszkańcy i mieszkanki oraz relacje pomiędzy nimi. </text:span><text:span text:style-name="T37">P</text:span><text:span text:style-name="T20">roponujemy utrzymanie puli środków na projekty miękkie na dotychczasowym poziomie.</text:span></text:p>
            <text:p text:style-name="P37"><text:span text:style-name="T23">Z </text:span><text:span text:style-name="T11">uwagi na zgłaszane uwagi dotyczące masowego oddawania głosów weryfikowanych jednym adresem e-mail </text:span><text:span text:style-name="T38">lub </text:span><text:span text:style-name="T11">numerem telefonu w uchwale Rady Miasta </text:span><text:span text:style-name="T38">ograniczono ilość takich rejestracji do</text:span><text:span text:style-name="T11"> 5.</text:span><text:span text:style-name="T22"> </text:span><text:span text:style-name="T11">W</text:span><text:span text:style-name="T22">obec tego nie </text:span><text:span text:style-name="T26">jest </text:span><text:span text:style-name="T22">zasadn</text:span><text:span text:style-name="T26">a</text:span><text:span text:style-name="T22"> zmiana </text:span><text:span text:style-name="T26">tego</text:span><text:span text:style-name="T22"> ograniczenia procedur</text:span><text:span text:style-name="T36">y</text:span><text:span text:style-name="T22"> głosowania.</text:span></text:p>
            <text:p text:style-name="P88"><text:span text:style-name="T60">Ograniczenie głosowania z jednego komputera </text:span><text:span text:style-name="T259">uniemożliwiłoby</text:span><text:span text:style-name="T60"> korzystani</text:span><text:span text:style-name="T259">e</text:span><text:span text:style-name="T60"> z </text:span><text:span text:style-name="T259">komputerów </text:span><text:span text:style-name="T60">dostępnych np. w filiach Miejskiej </text:span><text:soft-page-break/><text:span text:style-name="T60">Biblioteki Publicznej lub szkołach. </text:span><text:span text:style-name="T266">W procedurze weryfikacji głosów w Lublinie adres IP nie ma znaczenia. Powtarzanie się adresu IP nie jest w żaden sposób skorelowane z ilością osób oddających głosy.</text:span></text:p>
          </table:table-cell>
        </table:table-row>
        <table:table-row table:style-name="TableLine1852532456336">
          <table:table-cell table:style-name="Tabela1.A11" office:value-type="string">
            <text:p text:style-name="P39">6.</text:p>
            <text:p text:style-name="P39">cd.</text:p>
          </table:table-cell>
          <table:table-cell table:style-name="Tabela1.B11" office:value-type="string">
            <text:p text:style-name="P12">- zwiększenie środków w ramach projektów dzielnicowych dla większych dzielnic.</text:p>
          </table:table-cell>
          <table:table-cell table:style-name="Tabela1.C11" office:value-type="string">
            <text:p text:style-name="P40"/>
          </table:table-cell>
          <table:table-cell table:style-name="Tabela1.D11" office:value-type="string">
            <text:p text:style-name="P90"><text:span text:style-name="T66">W ubiegły</text:span><text:span text:style-name="T67">ch</text:span><text:span text:style-name="T66"> </text:span><text:span text:style-name="T67">latach</text:span><text:span text:style-name="T66"> kwota przeznacz</text:span><text:span text:style-name="T77">a</text:span><text:span text:style-name="T66">na na </text:span><text:span text:style-name="T77">projekty realizowane w jednej</text:span><text:span text:style-name="T66"> dzielnic</text:span><text:span text:style-name="T77">y</text:span><text:span text:style-name="T66"> została </text:span><text:span text:style-name="T77">zwiększona</text:span><text:span text:style-name="T66"> do 350.000 </text:span><text:span text:style-name="T67">zł. </text:span><text:span text:style-name="T75">Dyskusja nad zróżnicowaniem wysokości kwot dla poszczególnych dzielnic trwa od lat, a każda ze stron </text:span><text:span text:style-name="T77">przedstawia </text:span><text:span text:style-name="T75">swoje </text:span><text:span text:style-name="T77">argumenty</text:span><text:span text:style-name="T75">. </text:span><text:span text:style-name="T82">W trakcie konsultacji społecznych, w których aktywne były Rady Dzielnic, w momencie tworzenia w regulaminie kategorii „projekt dzielnicowy”, wypracowano obecny kompromis.</text:span><text:span text:style-name="T75"> Dlatego stoimy na stanowisku utrzymania równych kwot dla poszczególnych dzielnic </text:span><text:span text:style-name="T77">co pozwoli </text:span><text:span text:style-name="T75">zachow</text:span><text:span text:style-name="T77">a</text:span><text:span text:style-name="T75">ć </text:span><text:span text:style-name="T76">równowagę</text:span><text:span text:style-name="T75"> i nie tworzyć niepotrzebnego </text:span><text:span text:style-name="T77">z</text:span><text:span text:style-name="T75">różnicowania.</text:span></text:p>
          </table:table-cell>
        </table:table-row>
        <table:table-row table:style-name="TableLine1852532463952">
          <table:table-cell table:style-name="Tabela1.A12" office:value-type="string">
            <text:p text:style-name="P34">7.</text:p>
          </table:table-cell>
          <table:table-cell table:style-name="Tabela1.B12" office:value-type="string">
            <text:p text:style-name="P11">Warto zmodyfikować przyznawanie środków na projekty dzielnicowe. Uważam, że tam gdzie większa Dzielnica i gdzie więcej mieszkańców środków powinno być więcej. Np. Dzielnica Rury, która jest największą Dzielnicą w Lublinie i jedną z najstarszych ma duże potrzeby praktycznie w każdej <text:bookmark text:name="OBJ_PREFIX_DWT264_com_zimbra_date"/><text:bookmark text:name="OBJ_PREFIX_DWT252_com_zimbra_date"/>części Dzielnicy. Gdyby budżet był większy można by znacznie poprawi<text:span text:style-name="T64">ć</text:span> jakość życia mieszkańców. Warto tez stworzyć więcej miejsc, gdzie seniorzy mogliby oddać głos. Np. We współpracy z parafiami. Albo ustawiać punkty mobline przy dużych sklepach. Np. Przy leclercu. Wielu Seniorów nie głosuje w budżecie gdyż udanie się przez nich do BOMu to jak wyprawa życia. </text:p>
            <text:p text:style-name="P11"/>
            <text:p text:style-name="P11"/>
            <text:p text:style-name="P85"/>
          </table:table-cell>
          <table:table-cell table:style-name="Tabela1.C12" office:value-type="string">
            <text:p text:style-name="P41">Nieprzyjęta</text:p>
          </table:table-cell>
          <table:table-cell table:style-name="Tabela1.D12" office:value-type="string">
            <text:p text:style-name="P74"><text:span text:style-name="T66">W ubiegły</text:span><text:span text:style-name="T67">ch</text:span><text:span text:style-name="T66"> </text:span><text:span text:style-name="T67">latach</text:span><text:span text:style-name="T66"> kwota przeznacz</text:span><text:span text:style-name="T77">a</text:span><text:span text:style-name="T66">na na </text:span><text:span text:style-name="T77">projekty realizowane w jednej</text:span><text:span text:style-name="T66"> dzielnic</text:span><text:span text:style-name="T77">y</text:span><text:span text:style-name="T66"> została </text:span><text:span text:style-name="T77">zwiększona</text:span><text:span text:style-name="T66"> do 350.000 </text:span><text:span text:style-name="T67">zł. </text:span><text:span text:style-name="T77">To </text:span><text:span text:style-name="T66">od mieszkańców zależy jakie projekty są składane, a następnie wygrywają. </text:span><text:span text:style-name="T77">Należy </text:span><text:span text:style-name="T68">pamięta</text:span><text:span text:style-name="T77">ć, że</text:span><text:span text:style-name="T68"> projekt dzielnicowy </text:span><text:span text:style-name="T69">jest projektem infrastrukturalnym czyli inwestycyjnym. </text:span><text:span text:style-name="T75">Dyskusja nad zróżnicowaniem wysokości kwot dla poszczególnych dzielnic trwa od lat, a każda ze stron </text:span><text:span text:style-name="T77">przedstawia </text:span><text:span text:style-name="T75">swoje </text:span><text:span text:style-name="T77">argumenty</text:span><text:span text:style-name="T75">. </text:span><text:span text:style-name="T98">W trakcie konsultacji społecznych, w których aktywne były Rady Dzielnic, w momencie tworzenia w regulaminie kategorii „projekt dzielnicowy”, wypracowano obecny kompromis.</text:span><text:span text:style-name="T99"> </text:span><text:span text:style-name="T75">Dlatego stoimy na stanowisku utrzymania równych kwot dla poszczególnych dzielnic </text:span><text:span text:style-name="T77">co pozwoli </text:span><text:span text:style-name="T75">zachow</text:span><text:span text:style-name="T77">a</text:span><text:span text:style-name="T75">ć </text:span><text:span text:style-name="T76">równowagę</text:span><text:span text:style-name="T75"> i nie tworzyć niepotrzebnego </text:span><text:span text:style-name="T77">z</text:span><text:span text:style-name="T75">różnicowania. </text:span></text:p>
            <text:p text:style-name="P109"><text:soft-page-break/></text:p>
            <text:p text:style-name="P76"><text:span text:style-name="T69">P</text:span><text:span text:style-name="T66">unkty mobilne </text:span><text:span text:style-name="T70">funkcjonowały w</text:span><text:span text:style-name="T71">e wcześniejszych</text:span><text:span text:style-name="T70"> </text:span><text:span text:style-name="T71">edycjach</text:span><text:span text:style-name="T70"> w dzielnicach, w których nie </text:span><text:span text:style-name="T80">ma</text:span><text:span text:style-name="T70"> fil</text:span><text:span text:style-name="T80">ii</text:span><text:span text:style-name="T70"> Miejskiej Biblioteki </text:span><text:span text:style-name="T74">Publicznej</text:span><text:span text:style-name="T70"> lub Biura Obsługi Mieszkańców. </text:span><text:span text:style-name="T78">Niestety </text:span><text:span text:style-name="T79">w</text:span><text:span text:style-name="T70"> punktach </text:span><text:span text:style-name="T78">mobilnych</text:span><text:span text:style-name="T70"> </text:span><text:span text:style-name="T72">odnotow</text:span><text:span text:style-name="T81">ywano</text:span><text:span text:style-name="T72"> bardzo małą </text:span><text:span text:style-name="T79">frekwencję, </text:span><text:span text:style-name="T82">także ze strony osób starczych</text:span><text:span text:style-name="T72">, </text:span><text:span text:style-name="T81">stąd</text:span><text:span text:style-name="T72"> niezasadnym i niegospodarnym byłoby </text:span><text:span text:style-name="T81">uruchamianie</text:span><text:span text:style-name="T72"> taki</text:span><text:span text:style-name="T82">ch</text:span><text:span text:style-name="T72"> punkt</text:span><text:span text:style-name="T82">ów</text:span><text:span text:style-name="T72"> w kolejnym roku. </text:span><text:span text:style-name="T73">Osoby starsze mogą głosować w </text:span><text:span text:style-name="T81">filiach</text:span><text:span text:style-name="T73"> MBP lub w Biur</text:span><text:span text:style-name="T81">ach</text:span><text:span text:style-name="T73"> Obsługi Mieszkańców </text:span><text:span text:style-name="T82">oraz pocztowo. Jak pokazuje praktyka chętnie to robią. </text:span></text:p>
            <text:p text:style-name="P77"><text:span text:style-name="T82">T</text:span><text:span text:style-name="T66">worząc punkty mobilne nie ma możliwości ustawienia ich pod domem wszystkich osób potencjalnie zainteresowanych. W praktyce może się okazać, i zapewne tak by było, że w dzielnicy Rury, biblioteka lub BOM i tak są najbliższymi punktami głosowania dla znacznej części mieszkańców i mieszkanek. Nie ma też możliwości uruchomienia punktu mobilnego tylko dla jednej z dzielnic. Zasoby osobowe Biura </text:span><text:span text:style-name="T83">P</text:span><text:span text:style-name="T66">artycypacji Społecznej nie pozwalają na obsługę </text:span><text:span text:style-name="T83">tak dużej ilości punktów mobilnych a koszt ich organizacji, w postaci zamówienia takiej usługi, jest znaczący. Doświadczenia z lat poprzednich pokazały jasno, że tworzenie ich nie jest uzasadnione ekonomicznie i nie ma odzwierciedlenia w ilości oddawanych głosów.</text:span></text:p>
          </table:table-cell>
        </table:table-row>
        <table:table-row table:style-name="TableLine1852532458240">
          <table:table-cell table:style-name="Tabela1.A25" office:value-type="string">
            <text:p text:style-name="P42">8.</text:p>
          </table:table-cell>
          <table:table-cell table:style-name="Tabela1.B25" office:value-type="string">
            <text:p text:style-name="P86">Zwracam się uprzejma prośbą o rozpatrzenie możliwości wprowadzenia zmian w uchwale nr 56/III/2019 Rady Miasta Lublin z dnia 31 stycznia 2019 r. w sprawie Budżetu Obywatelskiego Miasta Lublin (z późn. zm), dotyczącej dofinansowania remontów lubelskich przedszkoli, które istnieją <text:soft-page-break/>już od ponad pół wieku i zapisały się w tradycji i historii naszego Miasta Lublin. Absolwenci tych przedszkoli to nierzadko znane osobistości nie tylko w Naszym Mieście, ale też w Polsce i na świecie. Proponuję wprowadzić zmiany w Regulaminie o możliwość ubiegania się o środki finansowe na remonty przedszkoli na zewnątrz oraz wewnątrz budynku. Prośbę swoją motywuję tym, że jako dyrektor przedszkola znam trudną sytuację finansową tego rodzaju placówek. Przedszkole, w którym pracuję zostało otwarte w 1962 roku i właśnie w najbliższym czasie będzie obchodzić 60 lat istnienia. Piękne zielone osiedle, na którym się znajduje, przyciąga swoim urokiem nowych mieszkańców, jednak stare mury przedszkola wołają o pomoc, aby wrócić im dawną świetność. Przedszkole nr 33 im. Kubusia Puchatka ma niepowtarzalny charakter, mieści się na dużym terenie, gdzie najmłodsi mają możliwość przez cały rok obcowania z przyrodą. Placówka wymaga jednak licznych remontów, aby była bezpieczną i dobrze dostosowaną do obecnych wymogów. Dzięki projektom budżetu obywatelskiego prowadzącym do remontu tego typu placówek, moglibyśmy „stanąć na nogi” i tchnąć w Nie „nowe życie”. </text:p>
          </table:table-cell>
          <table:table-cell table:style-name="Tabela1.C14" office:value-type="string">
            <text:p text:style-name="P43">Nieprzyjęta</text:p>
          </table:table-cell>
          <table:table-cell table:style-name="Tabela1.D25" office:value-type="string">
            <text:p text:style-name="P78"><text:span text:style-name="T114">W poprzednich edycjach</text:span> ze względu na brak spełni<text:span text:style-name="T212">enia</text:span> warunku ogólnodostępności <text:span text:style-name="T212">wyłączono projekty, których realizacja dotyczyła</text:span> wnętrz szkół <text:span text:style-name="T114">czy przedszkoli</text:span>. Boisko, bieżnia czy plac zabaw znajdują się na zewnątrz, <text:span text:style-name="T213">stąd</text:span><text:span text:style-name="T113"> istnieje</text:span> możliwość <text:soft-page-break/>codziennego udostępnienia ich ogółowi mieszkańców i mieszkanek. Pracownia geograficzna, szatnia lub stołówka szkolna tego warunku już nie spełnia<text:span text:style-name="T187">ją</text:span>. <text:span text:style-name="T113">Doświadczenia </text:span><text:span text:style-name="T214">innych miast</text:span><text:span text:style-name="T113"> wskazują, że dopuszczenie do głosowania projektów </text:span><text:span text:style-name="T214">zakładających</text:span><text:span text:style-name="T113"> remont</text:span><text:span text:style-name="T214">y</text:span><text:span text:style-name="T113"> budynków szkół odbija się negatywnie na budż</text:span><text:span text:style-name="T191">ecie </text:span><text:span text:style-name="T215">obywatelskim, </text:span><text:span text:style-name="T267">powoduje napięcia społeczne i zniechęca do udziału w nim</text:span><text:span text:style-name="T191">. </text:span><text:span text:style-name="T216">Nadal jednak można zgłaszać projekty realizowane na zewnątrz </text:span><text:span text:style-name="T217">placówek oświatowych – j</text:span><text:span text:style-name="T216">edynym warunkiem jest zapewnienie </text:span><text:span text:style-name="T218">wszystkim</text:span><text:span text:style-name="T216"> możliwości korzystania z niego poza godzinami pracy danej placówki oświatowej.</text:span></text:p>
          </table:table-cell>
        </table:table-row>
        <table:table-row table:style-name="TableLine1852532462864">
          <table:table-cell table:style-name="Tabela1.A25" office:value-type="string">
            <text:p text:style-name="P44">9.</text:p>
          </table:table-cell>
          <table:table-cell table:style-name="Tabela1.B25" office:value-type="string">
            <text:p text:style-name="P87">Nie miałem żadnego problemu z pisaniem projektu. Nie mam uwag w sprawie formularza, nie stwarzał on problemów. Jedyny problem był taki, że zgłaszany projekt obejmował działki, dla których otrzymałem informację że nie może być tam realizowany w ramach BO. Teren jest na działkach o własnościach mieszanych. Wykreśliliśmy ten teren z projektu. To zaszkodziło, bo było wtedy na zainteresowanie projektem. <text:span text:style-name="T42">Mam prośbę, żeby była możliwość realizacji projektów<text:line-break/>z uwzględnieniem działek o mieszanej własności.</text:span> Czy rzeczywiście trzeba takie działki dyskwalifikować?</text:p>
          </table:table-cell>
          <table:table-cell table:style-name="Tabela1.C14" office:value-type="string">
            <text:p text:style-name="P45">Nieprzyj<text:span text:style-name="T103">ę</text:span>ta</text:p>
          </table:table-cell>
          <table:table-cell table:style-name="Tabela1.D25" office:value-type="string">
            <text:p text:style-name="P14"><text:span text:style-name="T187">U</text:span><text:span text:style-name="T102">chwa</text:span><text:span text:style-name="T187">ła </text:span><text:span text:style-name="T219">Rady Miasta</text:span><text:span text:style-name="T102"> </text:span><text:span text:style-name="T220">jasno rozstrzyga, że projekt może być realizowany na działkach </text:span>stanowi<text:span text:style-name="T220">ących</text:span> własność Gminy Lublin lub Skarbu Państwa, co do któr<text:span text:style-name="T220">ych</text:span> Prezydent Miasta Lublin ma możliwość złożenia oświadczenia o dysponowaniu nieruchomością na cele budowlane. <text:span text:style-name="T104">Uwzględnienie działek </text:span><text:span text:style-name="T220">o mieszanej własności </text:span><text:span text:style-name="T104">byłoby</text:span><text:span text:style-name="T1"> </text:span><text:span text:style-name="T2">niezgodne z </text:span><text:span text:style-name="T8">u</text:span><text:span text:style-name="T2">ch</text:span><text:span text:style-name="T3">w</text:span><text:span text:style-name="T2">ał</text:span><text:span text:style-name="T3">ą</text:span><text:span text:style-name="T2"> </text:span><text:span text:style-name="T4">oraz rodziłoby komplikacje przy realizacji projektu, </text:span><text:span text:style-name="T9">ponieważ</text:span><text:span text:style-name="T4"> </text:span><text:span text:style-name="T9">z</text:span><text:span text:style-name="T5">godnie z prawem budowlanym </text:span><text:span text:style-name="T8">zgodę</text:span><text:span text:style-name="T5"> na realizację inwestycji </text:span><text:span text:style-name="T6">musi</text:span><text:span text:style-name="T9">ałby</text:span><text:span text:style-name="T6"> wyrazić każdy </text:span><text:span text:style-name="T9">współ</text:span><text:span text:style-name="T6">właściciel. Niektóre działki mają ich wielu i </text:span><text:span text:style-name="T7">czas potrzebny na </text:span><text:span text:style-name="T6">uzysk</text:span><text:span text:style-name="T9">anie</text:span><text:span text:style-name="T6"> </text:span><text:span text:style-name="T7">wszystkich </text:span><text:span text:style-name="T6">zgód </text:span><text:span text:style-name="T7">byłby trudny do </text:span><text:soft-page-break/><text:span text:style-name="T7">określenia, a cała procedura obarczona dużym ryzykiem braku realizacji. </text:span><text:span text:style-name="T10">Priorytetem dla Miasta jest sprawna realizacja projektów, co przy obecnych zapisach nie zawsze udaje się. Wprowadzenie dodatkowych czynników podnoszących ryzyko w realizacji projektów nie może zostać uznane za zasadne z punktu widzenia procedury BO.</text:span></text:p>
          </table:table-cell>
        </table:table-row>
        <table:table-row table:style-name="TableLine1852532460688">
          <table:table-cell table:style-name="Tabela1.A42" office:value-type="string">
            <text:p text:style-name="P126">10.</text:p>
          </table:table-cell>
          <table:table-cell table:style-name="Tabela1.B42" office:value-type="string">
            <text:p text:style-name="P114"><text:span text:style-name="T235">Projekty które wygrywają, dlaczego nie są wcześniej weryfikowane? </text:span><text:span text:style-name="T47">Należy kwestie gruntu weryfikować przed oceną. </text:span><text:span text:style-name="T42">Dlaczego stan prawny gruntów</text:span> do zgłaszanych projektów nie jest weryfikowany na etapie przyjmowania wniosków? Często mamy sytuację ,że projekt wygrywa a potem okazuje się że realizacja nie jest możliwa z powodu niejasnego stanu prawnego gruntów .</text:p>
          </table:table-cell>
          <table:table-cell table:style-name="Tabela1.C42" office:value-type="string">
            <text:p text:style-name="P46">Przyjęta</text:p>
          </table:table-cell>
          <table:table-cell table:style-name="Tabela1.D42" office:value-type="string">
            <text:p text:style-name="P79">Projekty analizowane <text:span text:style-name="T221">są</text:span> pod kątem<text:span text:style-name="T105"> własności </text:span><text:span text:style-name="T222">gruntów, na których mają być realizowane</text:span><text:span text:style-name="T105">. </text:span><text:span text:style-name="T221">Z</text:span><text:span text:style-name="T179">darza się jednak, że </text:span><text:span text:style-name="T221">dopiero</text:span><text:span text:style-name="T179"> na etapie realizacji </text:span><text:span text:style-name="T221">projektu</text:span><text:span text:style-name="T179"> wychodzą na jaw niedające się wcześniej przewidzieć okolicznośc</text:span><text:span text:style-name="T221">i</text:span><text:span text:style-name="T179"> związane z dan</text:span><text:span text:style-name="T221">ą nieruchomością, </text:span><text:span text:style-name="T179">np. </text:span><text:span text:style-name="T267">uruchamiane po głosowaniu </text:span><text:span text:style-name="T179">sądowe postępowanie o zwrot nieruchomości </text:span><text:span text:style-name="T221">na rzecz</text:span><text:span text:style-name="T179"> byłych właścicieli. </text:span><text:span text:style-name="T221">D</text:span><text:span text:style-name="T180">ołożymy </text:span><text:span text:style-name="T221">jednak</text:span><text:span text:style-name="T180"> starań </text:span><text:span text:style-name="T221">by analiza stanu prawnego gruntu była bardziej </text:span><text:span text:style-name="T180">wnikliw</text:span><text:span text:style-name="T221">a, jednak n</text:span><text:span text:style-name="T180">a tyle, na ile to będzie możliwe. </text:span></text:p>
            <text:p text:style-name="P80">Realizacja tego postulatu będzie polegała na wzmocnieniu nadzoru nad oceną projektów w pierwszym etapie. Nie wymaga to zmian w uchwale.</text:p>
          </table:table-cell>
        </table:table-row>
        <table:table-row table:style-name="TableLine1852532466128">
          <table:table-cell table:style-name="Tabela1.A16" office:value-type="string">
            <text:p text:style-name="P126">11.</text:p>
          </table:table-cell>
          <table:table-cell table:style-name="Tabela1.B16" office:value-type="string">
            <text:p text:style-name="P155"><text:span text:style-name="T42">Zwiększenie kwoty na projekty dzielnicowe w tych większych dzielnicach.</text:span> Mamy duży teren miejski, a <text:span text:style-name="T108">d</text:span>ostajemy takie sam pieniądze jak mniejsze dzielnice. </text:p>
          </table:table-cell>
          <table:table-cell table:style-name="Tabela1.C16" office:value-type="string">
            <text:p text:style-name="P47">Nieprzyjęta</text:p>
          </table:table-cell>
          <table:table-cell table:style-name="Tabela1.D16" office:value-type="string">
            <text:p text:style-name="P75"><text:span text:style-name="T75">W ubiegły</text:span><text:span text:style-name="T67">ch</text:span><text:span text:style-name="T75"> </text:span><text:span text:style-name="T67">latach</text:span><text:span text:style-name="T75"> kwota przeznacz</text:span><text:span text:style-name="T77">a</text:span><text:span text:style-name="T75">na na </text:span><text:span text:style-name="T77">projekty realizowane w jednej</text:span><text:span text:style-name="T75"> dzielnic</text:span><text:span text:style-name="T77">y</text:span><text:span text:style-name="T75"> została </text:span><text:span text:style-name="T77">zwiększona</text:span><text:span text:style-name="T75"> do 350.000 </text:span><text:span text:style-name="T67">zł. </text:span><text:span text:style-name="T77">To </text:span><text:span text:style-name="T75">od mieszkańców zależy jakie projekty są składane, a następnie wygrywają. </text:span><text:span text:style-name="T77">Należy </text:span><text:span text:style-name="T68">pamięta</text:span><text:span text:style-name="T77">ć, że</text:span><text:span text:style-name="T68"> projekt dzielnicowy </text:span><text:span text:style-name="T69">jest projektem infrastrukturalnym czyli inwestycyjnym. </text:span><text:span text:style-name="T75">Dyskusja nad zróżnicowaniem wysokości kwot dla poszczególnych dzielnic trwa od lat, a każda ze stron </text:span><text:span text:style-name="T77">przedstawia </text:span><text:span text:style-name="T75">swoje </text:span><text:span text:style-name="T77">argumenty</text:span><text:span text:style-name="T75">. </text:span><text:span text:style-name="T98">W trakcie konsultacji społecznych, w których aktywne były Rady Dzielnic, w momencie tworzenia w regulaminie kategorii „projekt dzielnicowy”, wypracowano obecny kompromis.</text:span><text:span text:style-name="T99"> </text:span><text:span text:style-name="T75">Dlatego stoimy </text:span><text:soft-page-break/><text:span text:style-name="T75">na stanowisku utrzymania równych kwot dla poszczególnych dzielnic </text:span><text:span text:style-name="T77">co pozwoli </text:span><text:span text:style-name="T75">zachow</text:span><text:span text:style-name="T77">a</text:span><text:span text:style-name="T75">ć </text:span><text:span text:style-name="T76">równowagę</text:span><text:span text:style-name="T75">. </text:span></text:p>
          </table:table-cell>
        </table:table-row>
        <table:table-row table:style-name="TableLine1852532456064">
          <table:table-cell table:style-name="Tabela1.A42" office:value-type="string">
            <text:p text:style-name="P126">1<text:span text:style-name="T53">2</text:span>.</text:p>
          </table:table-cell>
          <table:table-cell table:style-name="Tabela1.B42" office:value-type="string">
            <text:p text:style-name="P115"><text:span text:style-name="T106">Nie powinny być kwoty zależne od wielkości dzielnicy. Dyskusje były o tym przez parę lat. Te szczegółowe rozwiązania powodowały jednak, że lepiej się tym nie zajmować. </text:span>350 000 to jest i tak mała kwota. Jakby była większa to jest czy wtedy różnicować, ale nie z tą kwotę. </text:p>
            <text:p text:style-name="P116">Potrzebna jest waloryzacja tej kwoty co roku, szczególnie z uwzględnieniem zjawisk inflacyjnych.</text:p>
          </table:table-cell>
          <table:table-cell table:style-name="Tabela1.C42" office:value-type="string">
            <text:p text:style-name="P48">Nieprzyjęta</text:p>
          </table:table-cell>
          <table:table-cell table:style-name="Tabela1.D42" office:value-type="string">
            <text:p text:style-name="P100">Co roku na Budżet <text:span text:style-name="T185">O</text:span>bywatelski jest przeznaczana określona kwota <text:span text:style-name="T54">z rezerwy celowej budżetu Miasta. </text:span><text:span text:style-name="T107">W wyniku wprowadzenia oszczędności związanych z pandemią kwota </text:span><text:span text:style-name="T223">ta </text:span><text:span text:style-name="T107">uległa zmianie, </text:span><text:span text:style-name="T224">jednak</text:span><text:span text:style-name="T107"> w</text:span><text:span text:style-name="T226"> ubiegły</text:span><text:span text:style-name="T227">ch</text:span><text:span text:style-name="T226"> </text:span><text:span text:style-name="T227">latach</text:span><text:span text:style-name="T226"> kwota przeznaczona na </text:span><text:span text:style-name="T228">realizację projektów w </text:span><text:span text:style-name="T226">dzielni</text:span><text:span text:style-name="T228">cy</text:span><text:span text:style-name="T226"> została </text:span><text:span text:style-name="T229">zwiększona</text:span><text:span text:style-name="T226"> do 350.000 </text:span><text:span text:style-name="T227">zł. </text:span><text:span text:style-name="T230">Na obecnym etapie nie ma możliwości finansowych </text:span><text:span text:style-name="T229">jej dalszego </text:span><text:span text:style-name="T230">zwiększenia. </text:span><text:span text:style-name="T236">Sytuacja będzie jednak obserwowana i zmian w tym zakresie nie wykluczamy w latach kolejnych. </text:span></text:p>
          </table:table-cell>
        </table:table-row>
        <table:table-row table:style-name="TableLine1852532459328">
          <table:table-cell table:style-name="Tabela1.A42" office:value-type="string">
            <text:p text:style-name="P126">1<text:span text:style-name="T53">3</text:span>.</text:p>
          </table:table-cell>
          <table:table-cell table:style-name="Tabela1.B42" office:value-type="string">
            <text:p text:style-name="P122">Pytanie czemu nie zrobić projektów szkolnych. <text:span text:style-name="T42">Czemu nie ma kategorii tylko dla szkół, żeby oni <text:s/>w swojej puli rywalizowali ze sobą?</text:span></text:p>
            <text:p text:style-name="P123"/>
          </table:table-cell>
          <table:table-cell table:style-name="Tabela1.C42" office:value-type="string">
            <text:p text:style-name="P48">Nieprzyjęta</text:p>
          </table:table-cell>
          <table:table-cell table:style-name="Tabela1.D42" office:value-type="string">
            <text:p text:style-name="P127"><text:span text:style-name="T116">Co roku na Budżet </text:span><text:span text:style-name="T120">O</text:span><text:span text:style-name="T116">bywatelski jest przeznaczana określona kwota </text:span><text:span text:style-name="T117">z rezerwy celowej budżetu Miasta. </text:span><text:span text:style-name="T121">Kwota podlega rozdysponowaniu na</text:span><text:span text:style-name="T118"> projekty, które uzyskały największą liczbę głosów, aż do wyczerpania środków przewidzianych na daną edycję. Nie ma zatem możliwości </text:span><text:span text:style-name="T119">przeznaczenia</text:span><text:span text:style-name="T123"> dodatkowych środków </text:span><text:span text:style-name="T124">na </text:span><text:span text:style-name="T125">stworzenie nowej kategorii projektów, </text:span><text:span text:style-name="T132">bez ograniczenia wartości projektów dzielnicowych lub ogólnomiejskich.</text:span><text:span text:style-name="T124"> </text:span><text:span text:style-name="T125">Projekty dotyczące s</text:span><text:span text:style-name="T126">zk</text:span><text:span text:style-name="T125">ół lub </text:span><text:span text:style-name="T126">przedszkol</text:span><text:span text:style-name="T125">i</text:span><text:span text:style-name="T126"> </text:span><text:span text:style-name="T125">mogą być zgłaszane w ramach</text:span><text:span text:style-name="T127"> istniejąc</text:span><text:span text:style-name="T125">ych</text:span><text:span text:style-name="T127"> już kategori</text:span><text:span text:style-name="T125">i </text:span><text:span text:style-name="T127">projektów </text:span><text:span text:style-name="T131">z uwzględnieniem</text:span><text:span text:style-name="T129"> ogólnodos</text:span><text:span text:style-name="T128">tępności.</text:span></text:p>
          </table:table-cell>
        </table:table-row>
        <table:table-row table:style-name="TableLine1852532454160">
          <table:table-cell table:style-name="Tabela1.A42" office:value-type="string">
            <text:p text:style-name="P128">1<text:span text:style-name="T53">4</text:span>.</text:p>
          </table:table-cell>
          <table:table-cell table:style-name="Tabela1.B42" office:value-type="string">
            <text:p text:style-name="P124">Otrzymałem uzasadnianie, że projekt nie może być zrealizowany w ciągu roku. <text:span text:style-name="T42">Należy ustalić jakie składowe wchodzą co w jakim czasie jest realizowane, należy uściślić co może być brane pod uwagę.</text:span> Podać uśredniony czas np. ile trzeba czasu na zebranie dokumentacji, czas odrealnianie działki.</text:p>
          </table:table-cell>
          <table:table-cell table:style-name="Tabela1.C42" office:value-type="string">
            <text:p text:style-name="P49">Przyjęta</text:p>
          </table:table-cell>
          <table:table-cell table:style-name="Tabela1.D42" office:value-type="string">
            <text:p text:style-name="P160"><text:span text:style-name="T65">Projekty są analizowane pod kątem </text:span><text:span text:style-name="T84">możliwości</text:span><text:span text:style-name="T65"> </text:span><text:span text:style-name="T85">ich </text:span><text:span text:style-name="T65">realizacji, </text:span><text:span text:style-name="T85">a ocena</text:span><text:span text:style-name="T65">, </text:span><text:span text:style-name="T86">dzięki </text:span><text:span text:style-name="T85">zdobywanemu</text:span><text:span text:style-name="T86"> doświadczeniu, </text:span><text:span text:style-name="T85">wraz z każdą edycją Budżetu Obywatelskiego dokonywana jest </text:span><text:span text:style-name="T65">coraz wnikliwiej, </text:span><text:span text:style-name="T87">szczególnie </text:span><text:span text:style-name="T85">w zakresie </text:span><text:span text:style-name="T87">własnoś</text:span><text:span text:style-name="T85">ci gruntów</text:span><text:span text:style-name="T87">, </text:span><text:span text:style-name="T88">a także możliwoś</text:span><text:span text:style-name="T85">ci</text:span><text:span text:style-name="T88"> realizacji projektu w ciągu jednego roku. </text:span><text:span text:style-name="T97">W miarę możliwości postaramy się przekazywać te informacje w trakcie </text:span><text:soft-page-break/><text:span text:style-name="T97">oceny. </text:span><text:span text:style-name="T100">Uwzględnienie uwagi nie wymaga zmian w regulaminie.</text:span></text:p>
          </table:table-cell>
        </table:table-row>
        <table:table-row table:style-name="TableLine1852532451168">
          <table:table-cell table:style-name="Tabela1.A42" office:value-type="string">
            <text:p text:style-name="P128">1<text:span text:style-name="T53">5</text:span>.</text:p>
          </table:table-cell>
          <table:table-cell table:style-name="Tabela1.B42" office:value-type="string">
            <text:p text:style-name="P125">Na 2 dni przed głosowaniem dostałem informacje z odwołania, że projekt będzie mógł być głosowany. To za krótki okres czasu na przygotowanie materiału promocyjnego. </text:p>
            <text:p text:style-name="P156">Proponuję zmianę Par. 12 pkt. 4 – autor otrzyma informację z odwołania nie później niż 7 dni do momentu głosowania. </text:p>
          </table:table-cell>
          <table:table-cell table:style-name="Tabela1.C42" office:value-type="string">
            <text:p text:style-name="P50"><text:span text:style-name="T263">Częściowo p</text:span>rzyjęta</text:p>
          </table:table-cell>
          <table:table-cell table:style-name="Tabela1.D42" office:value-type="string">
            <text:p text:style-name="P159"><text:span text:style-name="T15">Uwaga </text:span><text:span text:style-name="T19">zasadna</text:span><text:span text:style-name="T15">, postaramy się w przyszłości </text:span><text:span text:style-name="T16">przekazywać odpowiedź na odwołania we wcześniejszym terminie. Opóźnienia w tym roku były skutkiem </text:span><text:span text:style-name="T17">przedłużonej oceny projektów, które wymagały </text:span><text:span text:style-name="T18">wnikliwej oceny przez </text:span><text:span text:style-name="T27">Z</text:span><text:span text:style-name="T18">espół </text:span><text:span text:style-name="T27">Z</text:span><text:span text:style-name="T18">adaniowy. </text:span><text:span text:style-name="T41">Proponujemy aby w najbliższym roku nie wprowadzać zmiany w postaci korekty regulaminu. Zespół obsługujący procedure odwoławczą dołoży wszystkich możliwych starań aby proponowany termin 7 dni został dotrzymany w praktyce pracy. </text:span></text:p>
          </table:table-cell>
        </table:table-row>
        <table:table-row table:style-name="TableLine1852532465040">
          <table:table-cell table:style-name="Tabela1.A42" office:value-type="string">
            <text:p text:style-name="P128">1<text:span text:style-name="T53">6</text:span>.</text:p>
          </table:table-cell>
          <table:table-cell table:style-name="Tabela1.B42" office:value-type="string">
            <text:p text:style-name="P94">Powinno nam bardzie<text:span text:style-name="T109">j</text:span> zależeć na inwestycjach. Propozycja konsultacji z Radami Dzielnic.</text:p>
          </table:table-cell>
          <table:table-cell table:style-name="Tabela1.C42" office:value-type="string">
            <text:p text:style-name="P51">Przyjęta</text:p>
          </table:table-cell>
          <table:table-cell table:style-name="Tabela1.D42" office:value-type="string">
            <text:p text:style-name="P129">Zgodnie z <text:span text:style-name="T188">u</text:span>chwałą Rady Miasta, Rady Dzielnic Miasta Lublin mogą wyrazić swoją opinię dotyczącą projektów zgłoszonych do realizacji na ich obszarze – <text:span text:style-name="T240">projekty są przesyłane p</text:span>o zakończeniu naboru. <text:span text:style-name="T110">Ponadto </text:span><text:span text:style-name="T240">każdego</text:span><text:span text:style-name="T110"> roku po </text:span><text:span text:style-name="T240">zakończeniu </text:span><text:span text:style-name="T110">głosowania ogłaszane są konsultacje społeczne, </text:span><text:span text:style-name="T190">w ramach</text:span><text:span text:style-name="T110"> których również Rady Dzielnic </text:span><text:span text:style-name="T240">i ich przedstawiciele</text:span><text:span text:style-name="T110"> mogą podzielić się swoimi sugestiami i propozycjami zmian.</text:span></text:p>
            <text:p text:style-name="P130">Uwagę traktujemy jako zwrócenie uwagi na niedostateczne komunikowanie tego faktu. W nadchodzącym roku zostaną wdrożone procedury poprawiające komunikację w tym zakresie. Nie wymaga to zmian w regulaminie.</text:p>
          </table:table-cell>
        </table:table-row>
        <table:table-row table:style-name="TableLine1852532463680">
          <table:table-cell table:style-name="Tabela1.A42" office:value-type="string">
            <text:p text:style-name="P131">1<text:span text:style-name="T53">7</text:span>.</text:p>
          </table:table-cell>
          <table:table-cell table:style-name="Tabela1.B42" office:value-type="string">
            <text:p text:style-name="P94"><text:span text:style-name="T42">Wprowadzić ograniczenia, żeby z jednego komputera żeby nie wolno było głosować.</text:span> Chodzą ludzie z laptopem po blokach, pod szkołą. Należy wprowadzić ograniczenia z jednego numeru IP. </text:p>
          </table:table-cell>
          <table:table-cell table:style-name="Tabela1.C42" office:value-type="string">
            <text:p text:style-name="P52"><text:span text:style-name="T189">N</text:span>ieprzyjęta</text:p>
          </table:table-cell>
          <table:table-cell table:style-name="Tabela1.D42" office:value-type="string">
            <text:p text:style-name="P38"><text:span text:style-name="T23">Z </text:span><text:span text:style-name="T11">uwagi na zgłaszane uwagi dotyczące masowego oddawania głosów weryfikowanych jednym adresem e-mail </text:span><text:span text:style-name="T38">lub </text:span><text:span text:style-name="T11">numerem telefonu w uchwale Rady Miasta </text:span><text:span text:style-name="T38">ograniczono ilość takich rejestracji do</text:span><text:span text:style-name="T11"> 5.</text:span><text:span text:style-name="T22"> </text:span><text:span text:style-name="T11">W</text:span><text:span text:style-name="T22">obec tego nie </text:span><text:span text:style-name="T26">jest </text:span><text:span text:style-name="T22">zasadn</text:span><text:span text:style-name="T26">a</text:span><text:span text:style-name="T22"> zmiana </text:span><text:span text:style-name="T26">tego</text:span><text:span text:style-name="T22"> ograniczenia procedur</text:span><text:span text:style-name="T36">y</text:span><text:span text:style-name="T22"> głosowania.</text:span></text:p>
            <text:p text:style-name="P89"><text:soft-page-break/><text:span text:style-name="T60">Ograniczenie głosowania z jednego komputera </text:span><text:span text:style-name="T259">uniemożliwiłoby</text:span><text:span text:style-name="T60"> korzystani</text:span><text:span text:style-name="T259">e</text:span><text:span text:style-name="T60"> z </text:span><text:span text:style-name="T259">komputerów </text:span><text:span text:style-name="T60">dostępnych np. w filiach Miejskiej Biblioteki Publicznej lub szkołach. </text:span><text:span text:style-name="T266">W procedurze weryfikacji głosów w Lublinie adres IP nie ma znaczenia. Powtarzanie się adresu IP nie jest w żaden sposób skorelowane z ilością osób oddających głosy.</text:span></text:p>
          </table:table-cell>
        </table:table-row>
        <table:table-row table:style-name="TableLine1852532460416">
          <table:table-cell table:style-name="Tabela1.A24" table:number-rows-spanned="2" office:value-type="string">
            <text:p text:style-name="P131">1<text:span text:style-name="T53">8</text:span>.</text:p>
          </table:table-cell>
          <table:table-cell table:style-name="Tabela1.B23" office:value-type="string">
            <text:p text:style-name="P117"><text:span text:style-name="T122">W ty roku były problemy techniczne. Osoby nie mogły głosowania, bo miały informację, że nr pesel nie jest poprawny lub nie są one zameldowane. Te osoby nie miały możliwości zagłosować. </text:span><text:span text:style-name="T46">Kontakt z <text:s/>serwisem powinien być w szerszym zakresie realizowany (również na weekendzie).</text:span><text:span text:style-name="T122"> </text:span><text:span text:style-name="T46">Głosowanie można w przyszłości przedłużyć, jak są takie problemy z głosowaniem sygnalizowane</text:span><text:span text:style-name="T122">. Problemy techniczne były w tej edycji i warto odpowiednio reagować i np. przedłużać głosowanie. </text:span></text:p>
          </table:table-cell>
          <table:table-cell table:style-name="Tabela1.C24" table:number-rows-spanned="2" office:value-type="string">
            <text:p text:style-name="P53">Częściowo przyjęta</text:p>
          </table:table-cell>
          <table:table-cell table:style-name="Tabela1.D23" office:value-type="string">
            <text:p text:style-name="P132">Uwaga zasadna. Postaramy się udoskonalić proces głosowania.</text:p>
          </table:table-cell>
        </table:table-row>
        <table:table-row table:style-name="TableLine1852532454432">
          <table:covered-table-cell table:style-name="Tabela1.A24"/>
          <table:table-cell table:style-name="Tabela1.B24" office:value-type="string">
            <text:p text:style-name="P95"><text:span text:style-name="T42">Czas głosowania – wydaje mi się, że powinno być wcześniej realizowane.</text:span> Więcej czasu mają osoby do głosowania wcześniej niż w październiku.</text:p>
          </table:table-cell>
          <table:covered-table-cell table:style-name="Tabela1.C24"/>
          <table:table-cell table:style-name="Tabela1.D24" office:value-type="string">
            <text:p text:style-name="P133"><text:span text:style-name="T241">Okres</text:span><text:span text:style-name="T181">, w którym odbywa się głosowanie był wielokrotnie przedmiotem rozważań w trakcie konsultacji społecznych. Uzgodniono termin optymalny, który odpowiadał wielu zainteresowanym stronom. </text:span><text:span text:style-name="T268">Nie przedstawiono żadnych argumentów wskazujących jakoby więcej osób miało możliwość głosowania we wrześniu niż w październiku. Analizy pokazują, że jest odwrotnie. Wrzesień to czas wakacji na uczelniach wyższych. Wiele osób mieszkających w Lublinie studiuje na uczelniach w Lublinie. Dotyczy to także pracowników i pracownic uczelni, które są jednymi z największych pracodawców w mieście. Z tych powodów już wiele lat temu w toku konsultacji społecznych ustalono termin głosowania na przełomie września i października.</text:span></text:p>
          </table:table-cell>
        </table:table-row>
        <table:table-row table:style-name="TableLine1852532457152">
          <table:table-cell table:style-name="Tabela1.A25" office:value-type="string">
            <text:p text:style-name="P131"><text:soft-page-break/><text:span text:style-name="T53">19</text:span>.</text:p>
          </table:table-cell>
          <table:table-cell table:style-name="Tabela1.B25" office:value-type="string">
            <text:p text:style-name="P94"><text:soft-page-break/>Żeby nie był to wolny dzień pracy. Wtedy więcej głosów będzie w budżecie.</text:p>
            <text:p text:style-name="P94"/>
            <text:p text:style-name="P94"/>
          </table:table-cell>
          <table:table-cell table:style-name="Tabela1.C25" office:value-type="string">
            <text:p text:style-name="P54"><text:soft-page-break/>Przyjęta</text:p>
          </table:table-cell>
          <table:table-cell table:style-name="Tabela1.D25" office:value-type="string">
            <text:p text:style-name="P134"><text:soft-page-break/>Uwaga zasadna. Postaramy się udoskonalić proces głosowania.</text:p>
            <text:p text:style-name="P134"/>
          </table:table-cell>
        </table:table-row>
        <table:table-row table:style-name="TableLine1852532457968">
          <table:table-cell table:style-name="Tabela1.A26" office:value-type="string">
            <text:p text:style-name="P135">2<text:span text:style-name="T53">0</text:span>.</text:p>
          </table:table-cell>
          <table:table-cell table:style-name="Tabela1.B26" office:value-type="string">
            <text:p text:style-name="P94">Platforma była najgorsza w tym roku. Starsze osoby miały problem w poruszaniu na tej platformie. Nie było takich problemów wcześniej. Problem był z głosowaniem w ostatnich godzinach.</text:p>
          </table:table-cell>
          <table:table-cell table:style-name="Tabela1.C26" office:value-type="string">
            <text:p text:style-name="P55">Przyjęta</text:p>
          </table:table-cell>
          <table:table-cell table:style-name="Tabela1.D26" office:value-type="string">
            <text:p text:style-name="P111">Postaramy się udoskonalić proces głosowania.</text:p>
          </table:table-cell>
        </table:table-row>
        <table:table-row table:style-name="TableLine1852532474560">
          <table:table-cell table:style-name="Tabela1.A42" office:value-type="string">
            <text:p text:style-name="P136">2<text:span text:style-name="T244">1</text:span>.</text:p>
          </table:table-cell>
          <table:table-cell table:style-name="Tabela1.B42" office:value-type="string">
            <text:p text:style-name="P94">Głosowanie w bibliotekach było, a też były projekty, które dotyczyły bibliotek. <text:span text:style-name="T42">Nie powinno być takich sytuacji, że głosowanie w miejscu, którego też dotyczy projekt.</text:span></text:p>
          </table:table-cell>
          <table:table-cell table:style-name="Tabela1.C42" office:value-type="string">
            <text:p text:style-name="P56">Nieprzyjęta</text:p>
          </table:table-cell>
          <table:table-cell table:style-name="Tabela1.D42" office:value-type="string">
            <text:p text:style-name="P112"><text:span text:style-name="T247">N</text:span><text:span text:style-name="T243">ależy mieć na uwadze, że </text:span><text:span text:style-name="T242">punkty do głosowania w praktyce funkcjonują w miejskich instytucjach </text:span><text:span text:style-name="T243">m.in. z uwagi na minimalizowanie kosztów procesu głosowania. Ponadto w</text:span><text:span text:style-name="T242">yznaczenie punktów do głosowania w filiach Miejskiej Biblioteki Publicznej czy w Biurach Obsługi Mieszkańców decyduje o ich szerokiej dostępności. </text:span><text:span text:style-name="T248">Sytuację tą reguluje § 15 ust. 2 uchwał</text:span><text:span text:style-name="T260">y</text:span><text:span text:style-name="T248"> Rady Miasta – „Nie dopuszcza się możliwości wyznaczenia punktu do głosowania na nieruchomości objętej projektem poddanym pod głosowanie mieszkańców. Nie dotyczy to siedziby Urzędu Miasta Lublin, jego komórek organizacyjnych i jednostek organizacyjnych Miasta.”.</text:span></text:p>
            <text:p text:style-name="P113">Zapis ten pozwala na organizację punktów w sytuacji gdy np. jedynym miejscem w dzielnicy jest biblioteka. Z tych powodów proponujemy pozostawienie go w niezmienionym brzmieniu. </text:p>
          </table:table-cell>
        </table:table-row>
        <table:table-row table:style-name="TableLine1852532480544">
          <table:table-cell table:style-name="Tabela1.A42" office:value-type="string">
            <text:p text:style-name="P136">2<text:span text:style-name="T244">2</text:span>.</text:p>
          </table:table-cell>
          <table:table-cell table:style-name="Tabela1.B42" office:value-type="string">
            <text:p text:style-name="P94"><text:span text:style-name="T42">Wypowiedź dotyczy projektów dzielnicowych, żeby mieszkańcy mogli głosować tylko w swojej dzielnicy np. zaznaczając dzielnicę w formularzu.</text:span> Mamy projekty dzielnicowe Zalewu, ale potrzeby mieszkańców są inne. Są to raczej projekty ogólnomiejskie np. grupa <text:soft-page-break/>morsów. To rozmija się z potrzebami mieszkańców. To mieszkańcy ważne żeby coś zrobili dla siebie.</text:p>
          </table:table-cell>
          <table:table-cell table:style-name="Tabela1.C42" office:value-type="string">
            <text:p text:style-name="P57">Nieprzyjęta</text:p>
          </table:table-cell>
          <table:table-cell table:style-name="Tabela1.D42" office:value-type="string">
            <text:p text:style-name="P93"><text:span text:style-name="T237">T</text:span><text:span text:style-name="T111">akie rozwiązanie byłoby trudne do wprowadzenia, </text:span><text:span text:style-name="T237">brak jest </text:span><text:span text:style-name="T112">podstaw prawnych </text:span><text:span text:style-name="T237">dla</text:span><text:span text:style-name="T112"> takie</text:span><text:span text:style-name="T237">go</text:span><text:span text:style-name="T112"> ograniczeni</text:span><text:span text:style-name="T237">a</text:span><text:span text:style-name="T112">. W głosowaniu mogą brać udział mieszkańcy i mieszkanki Lublina, </text:span><text:span text:style-name="T237">a jednocześnie n</text:span><text:span text:style-name="T112">ie ma możliwości weryfikacji oświadczenia o zamieszkaniu w danej </text:span><text:soft-page-break/><text:span text:style-name="T112">dzielnicy. </text:span></text:p>
          </table:table-cell>
        </table:table-row>
        <table:table-row table:style-name="TableLine1852532470480">
          <table:table-cell table:style-name="Tabela1.A42" office:value-type="string">
            <text:p text:style-name="P136">2<text:span text:style-name="T244">3</text:span>.</text:p>
          </table:table-cell>
          <table:table-cell table:style-name="Tabela1.B42" office:value-type="string">
            <text:p text:style-name="P94">Może wystarczy deklaracja zamieszkania w danej dzielnicy. </text:p>
          </table:table-cell>
          <table:table-cell table:style-name="Tabela1.C42" office:value-type="string">
            <text:p text:style-name="P57">Nieprzyjęta</text:p>
          </table:table-cell>
          <table:table-cell table:style-name="Tabela1.D42" office:value-type="string">
            <text:p text:style-name="P97"><text:span text:style-name="T237">T</text:span><text:span text:style-name="T111">akie rozwiązanie byłoby trudne do wprowadzenia </text:span><text:span text:style-name="T269">i weryfikacji</text:span><text:span text:style-name="T111">, </text:span><text:span text:style-name="T237">brak jest </text:span><text:span text:style-name="T112">podstaw prawnych </text:span><text:span text:style-name="T237">dla</text:span><text:span text:style-name="T112"> takie</text:span><text:span text:style-name="T237">go</text:span><text:span text:style-name="T112"> ograniczeni</text:span><text:span text:style-name="T237">a</text:span><text:span text:style-name="T112">. W głosowaniu mogą brać udział mieszkańcy i mieszkanki Lublina, </text:span><text:span text:style-name="T237">a jednocześnie n</text:span><text:span text:style-name="T112">ie ma możliwości weryfikacji oświadczenia o zamieszkaniu w danej dzielnicy.</text:span></text:p>
            <text:p text:style-name="P99">Zmiana ta byłaby olbrzymią zmianą regulaminu, wpływającą na cały mechanizm głosowania. Wprowadzenie tak radykalnych rozwiązań wymaga przeprowadzenia szczegółowych konsultacji i debat poświęconych tylko tej jednej kwestii. W przyszłorocznych konsultacjach społecznych powrócimy do tego pomysłu i zostanie on osobno przedyskutowany z mieszkańcami i mieszkankami Lublina. </text:p>
          </table:table-cell>
        </table:table-row>
        <table:table-row table:style-name="TableLine1852532467488">
          <table:table-cell table:style-name="Tabela1.A42" office:value-type="string">
            <text:p text:style-name="P136">2<text:span text:style-name="T244">4</text:span>.</text:p>
          </table:table-cell>
          <table:table-cell table:style-name="Tabela1.B42" office:value-type="string">
            <text:p text:style-name="P94">Dotyczy odpowiedź na opinię, żeby mieszkańcy głosowali odnośnie swojej dzielnicy. A co z tymi mieszkańcami co się nie przemeldują po przeprowadzce? albo mieszkają w innym miejscu niż są zameldowani?</text:p>
          </table:table-cell>
          <table:table-cell table:style-name="Tabela1.C42" office:value-type="string">
            <text:p text:style-name="P57">Nieprzyjęta</text:p>
          </table:table-cell>
          <table:table-cell table:style-name="Tabela1.D42" office:value-type="string">
            <text:p text:style-name="P98"><text:span text:style-name="T237">T</text:span><text:span text:style-name="T111">akie rozwiązanie byłoby trudne do wprowadzenia </text:span><text:span text:style-name="T269">i weryfikacji</text:span><text:span text:style-name="T111">, </text:span><text:span text:style-name="T237">brak jest </text:span><text:span text:style-name="T112">podstaw prawnych </text:span><text:span text:style-name="T237">dla</text:span><text:span text:style-name="T112"> takie</text:span><text:span text:style-name="T237">go</text:span><text:span text:style-name="T112"> ograniczeni</text:span><text:span text:style-name="T237">a</text:span><text:span text:style-name="T112">. W głosowaniu mogą brać udział mieszkańcy i mieszkanki Lublina, </text:span><text:span text:style-name="T237">a jednocześnie n</text:span><text:span text:style-name="T112">ie ma możliwości weryfikacji oświadczenia o zamieszkaniu w danej dzielnicy.</text:span></text:p>
            <text:p text:style-name="P99">Zmiana ta byłaby olbrzymią zmianą regulaminu, wpływającą na cały mechanizm głosowania. Wprowadzenie tak radykalnych rozwiązań wymaga przeprowadzenia szczegółowych konsultacji i debat poświęconych tylko tej jednej kwestii. W przyszłorocznych konsultacjach społecznych powrócimy do tego pomysłu i zostanie on osobno przedyskutowany z mieszkańcami i mieszkankami Lublina.</text:p>
          </table:table-cell>
        </table:table-row>
        <table:table-row table:style-name="TableLine1852532481360">
          <table:table-cell table:style-name="Tabela1.A31" office:value-type="string">
            <text:p text:style-name="P137"><text:soft-page-break/>2<text:span text:style-name="T244">5</text:span>.</text:p>
          </table:table-cell>
          <table:table-cell table:style-name="Tabela1.B31" office:value-type="string">
            <text:p text:style-name="P94"><text:soft-page-break/>To, żeby mieszkańcy danej dzielnicy tylko mogą głosować według gminie jest to technicznie trudne, więc nie jestem za takim ograniczaniem.</text:p>
          </table:table-cell>
          <table:table-cell table:style-name="Tabela1.C31" office:value-type="string">
            <text:p text:style-name="P58"><text:soft-page-break/><text:span text:style-name="T264">P</text:span>rzyjęta</text:p>
          </table:table-cell>
          <table:table-cell table:style-name="Tabela1.D31" office:value-type="string">
            <text:p text:style-name="P98"><text:soft-page-break/><text:span text:style-name="T237">T</text:span><text:span text:style-name="T111">akie rozwiązanie byłoby trudne do wprowadzenia </text:span><text:span text:style-name="T269">i weryfikacji</text:span><text:span text:style-name="T111">, </text:span><text:span text:style-name="T237">brak jest </text:span><text:span text:style-name="T112">podstaw prawnych </text:span><text:span text:style-name="T237">dla</text:span><text:span text:style-name="T112"> takie</text:span><text:span text:style-name="T237">go</text:span><text:span text:style-name="T112"> ograniczeni</text:span><text:span text:style-name="T237">a</text:span><text:span text:style-name="T112">. W głosowaniu mogą brać udział mieszkańcy i mieszkanki Lublina, </text:span><text:span text:style-name="T237">a jednocześnie n</text:span><text:span text:style-name="T112">ie ma możliwości weryfikacji oświadczenia o zamieszkaniu w danej dzielnicy.</text:span></text:p>
            <text:p text:style-name="P99">Zmiana ta byłaby olbrzymią zmianą regulaminu, wpływającą na cały mechanizm głosowania. Wprowadzenie tak radykalnych rozwiązań wymaga przeprowadzenia szczegółowych konsultacji i debat poświęconych tylko tej jednej kwestii. W przyszłorocznych konsultacjach społecznych powrócimy do tego pomysłu i zostanie on osobno przedyskutowany z mieszkańcami i mieszkankami Lublina.</text:p>
          </table:table-cell>
        </table:table-row>
        <table:table-row table:style-name="TableLine1852532474288">
          <table:table-cell table:style-name="Tabela1.A42" office:value-type="string">
            <text:p text:style-name="P138"><text:span text:style-name="T101">2</text:span><text:span text:style-name="T244">6</text:span>.</text:p>
          </table:table-cell>
          <table:table-cell table:style-name="Tabela1.B42" office:value-type="string">
            <text:p text:style-name="P94">Jaki jest czas na poinformowanie pomysłodawcy o realizacji projektu? W regulaminie, żeby taki czas był podany. W jaki sposób kontaktują się z wnioskodawcami zwycięskich Projektów?</text:p>
          </table:table-cell>
          <table:table-cell table:style-name="Tabela1.C42" office:value-type="string">
            <text:p text:style-name="P53">Częściowo przyjęta</text:p>
          </table:table-cell>
          <table:table-cell table:style-name="Tabela1.D42" office:value-type="string">
            <text:p text:style-name="P139">Postaramy się udoskonalić proces udostępniając na bieżąco informacje o stanie realizacji projektów. <text:span text:style-name="T115">Po </text:span><text:span text:style-name="T245">zakończeniu </text:span><text:span text:style-name="T115">głosowania </text:span><text:span text:style-name="T245">autorzy </text:span><text:span text:style-name="T115">zwycięski</text:span><text:span text:style-name="T245">ch</text:span><text:span text:style-name="T115"> projekt</text:span><text:span text:style-name="T245">ów</text:span><text:span text:style-name="T115"> </text:span><text:span text:style-name="T245">otrzymują</text:span><text:span text:style-name="T115"> pisemn</text:span><text:span text:style-name="T245">ą</text:span><text:span text:style-name="T115"> informację dotyczącą wyniku </text:span><text:span text:style-name="T245">głosowania wraz ze wskazaniem </text:span><text:span text:style-name="T246">w</text:span><text:span text:style-name="T115">ydział</text:span><text:span text:style-name="T246">u</text:span><text:span text:style-name="T115"> bądź jednostk</text:span><text:span text:style-name="T246">i, która będzie realizowała projekt.</text:span></text:p>
          </table:table-cell>
        </table:table-row>
        <table:table-row table:style-name="TableLine1852532474832">
          <table:table-cell table:style-name="Tabela1.A42" office:value-type="string">
            <text:p text:style-name="P140">2<text:span text:style-name="T244">7</text:span>.</text:p>
          </table:table-cell>
          <table:table-cell table:style-name="Tabela1.B42" office:value-type="string">
            <text:p text:style-name="P94">Uchwały Rady Miasta odnośnie regulaminu BO były ogłoszone jak jednolity tekst, żeby nie szukać szczątkowych uchwał.</text:p>
          </table:table-cell>
          <table:table-cell table:style-name="Tabela1.C42" office:value-type="string">
            <text:p text:style-name="P59">Przyjęta</text:p>
          </table:table-cell>
          <table:table-cell table:style-name="Tabela1.D42" office:value-type="string">
            <text:p text:style-name="P141">Uwaga zasadna, zostanie ogłoszony tekst jednolity <text:span text:style-name="T238">u</text:span>chwały.</text:p>
          </table:table-cell>
        </table:table-row>
        <table:table-row table:style-name="TableLine1852532479184">
          <table:table-cell table:style-name="Tabela1.A42" office:value-type="string">
            <text:p text:style-name="P143"><text:span text:style-name="T182">2</text:span><text:span text:style-name="T244">8</text:span>.</text:p>
          </table:table-cell>
          <table:table-cell table:style-name="Tabela1.B42" office:value-type="string">
            <text:list xml:id="list513320191" text:style-name="L1">
              <text:list-header>
                <text:p text:style-name="P164"><text:span text:style-name="T48">1.</text:span><text:span text:style-name="T252"> </text:span><text:span text:style-name="T253">Na wstępie pragniemy zauważyć, że Budżet Obywatelski w ostatnich latach traci wiarygodność. Tegoroczn</text:span><text:span text:style-name="T254">a frekwencja w </text:span><text:span text:style-name="T253">głosowani</text:span><text:span text:style-name="T254">u jest drugą najniższą w historii budżetu obywatelskiego w Lublinie</text:span><text:span text:style-name="T253">. Mieszkańcy są zawiedzeni, że po głosowaniu projekt</text:span><text:span text:style-name="T255">y</text:span><text:span text:style-name="T253"> nie są realizowane i nie ma informacji co się dzieje z projektem. </text:span><text:span text:style-name="T254">Zgodnie z informacją o wykonaniu budżetu miasta za I półrocze 2021 przez sześć miesięcy tego roku wydatkowano zaledwie 10,35% kwoty przeznaczonej na projekty wybrane </text:span><text:soft-page-break/><text:span text:style-name="T254">przez mieszkańców do realizacji w ramach tegorocznej edycji.</text:span><text:span text:style-name="T253"> W pierwszej kolejności należałoby postawić na odbudowanie tej wiarygodności, co wydaje się stosunkowo łatwe. </text:span><text:span text:style-name="T49">Proponujemy by w regulaminie zapisać, że raz na kwartał podaje się do publicznej wiadomości informacje o </text:span><text:span text:style-name="T50">stanie</text:span><text:span text:style-name="T49"> realizacji projektów z Budżetu Obywatelskiego z danego roku.</text:span><text:span text:style-name="T130"> Fantastycznie, gdyby była to konferencja prasowa a nie tylko sprawozdanie zamieszczone na stronie www. Po pierwsze pozwoli to na pokazanie postępów przy realizacji projektów, po drugie będzie okazją do wyjaśnienia opóźnień. Na pewno zostanie to przez mieszkańców lepiej przyjęte niż brak, często, jakiejkolwiek informacji.</text:span></text:p>
                <text:p text:style-name="P165"><text:span text:style-name="T133">W związku z powyższym postulujemy </text:span><text:span text:style-name="T134">dodanie par. 22</text:span><text:span text:style-name="T135">:</text:span></text:p>
                <text:p text:style-name="P166"><text:span text:style-name="T136">Z </text:span><text:span text:style-name="T147">realizacji budżetu obywatelskiego sporządza się kwartalne zestawienie wraz z informacją o stanie realizacji projektów.</text:span></text:p>
              </text:list-header>
            </text:list>
          </table:table-cell>
          <table:table-cell table:style-name="Tabela1.C42" office:value-type="string">
            <text:p text:style-name="P60">Częściowo przyjęta</text:p>
          </table:table-cell>
          <table:table-cell table:style-name="Tabela1.D42" office:value-type="string">
            <text:p text:style-name="P144">W 2022 r. raz na kwartał będą publikowane informacje pokazujące stopień realizacji zadań w ramach BO.</text:p>
            <text:p text:style-name="P145">Półroczna informacja o wydatkowaniu 10,35 % kwoty przeznaczonej nie powinna <text:span text:style-name="T270">wprowadzać w zdziwienie</text:span>. Większość projektów wybranych do realizacji to przedsięwzięcia infrastrukturalne. Początek roku to czas planowania tych przedsięwzięć bądź przystępowania do ich fizycznej realizacji. <text:soft-page-break/>Miasto Lublin, w przypadku tego typu prac, płaci po ich odbiorze. Wykonawcy faktury przedstawiają po zakończeniu robót. Stwierdzenie, że „<text:span text:style-name="T254">wydatkowano </text:span><text:span text:style-name="T163">zaledwie</text:span><text:span text:style-name="T254"> 10,35%” </text:span><text:span text:style-name="T256">jest tak samo prawdziwe jak stwierdzenie, że </text:span><text:span text:style-name="T251">„</text:span><text:span text:style-name="T254">wydatkowano </text:span><text:span text:style-name="T164">aż</text:span><text:span text:style-name="T254"> 10,35%”. </text:span><text:span text:style-name="T256">To tylko dana statystyczna, która nie pokazuje w rzeczywistości zaawansowania prac nad zadaniami BO.</text:span><text:span text:style-name="T254"> </text:span></text:p>
          </table:table-cell>
        </table:table-row>
        <table:table-row table:style-name="Tabela1.35">
          <table:table-cell table:style-name="Tabela1.A36" table:number-rows-spanned="2" office:value-type="string">
            <text:p text:style-name="P146">28.</text:p>
            <text:p text:style-name="P146">cd.</text:p>
          </table:table-cell>
          <table:table-cell table:style-name="Tabela1.B35" office:value-type="string">
            <text:list xml:id="list132452583303313" text:continue-numbering="true" text:style-name="L1">
              <text:list-header>
                <text:p text:style-name="P167"><text:span text:style-name="T156">2.</text:span><text:span text:style-name="T148"> </text:span><text:span text:style-name="T159">P</text:span><text:span text:style-name="T160">o raz kolejny zdarzyła się sytuacja</text:span><text:span text:style-name="T161">, że po negatywnej ocenie i złożeniu przez autora odwołania urzędnicy ponownie odnosili się do projektu, </text:span><text:span text:style-name="T162">podając inne argumenty niż pierwotnie</text:span><text:span text:style-name="T161">. W takiej sytuacji karygodne jest uniemożliwienie autorowi poznania nowych argumentów <text:line-break/>i odniesienia się do nich.</text:span></text:p>
                <text:p text:style-name="P169">Np. <text:span text:style-name="T165">n</text:span>egatywnie oceniono projekt „<text:span text:style-name="T154">O-62 Gazeta "Lublin.eu" - pozytywne informacje z urzędu za Twoje podatki</text:span>” z powodu tego, że „w 2022 roku planowana jest kontynuacja druku i dystrybucji informatora dla mieszkańców pn. lublin.eu wraz z zabezpieczeniem środków na ten cel w ramach wydatków bieżących na promocję miasta”. Tymczasem<text:line-break/>w odpowiedzi na odwołanie, w którym wskazano, że przecież nie ma nawet projektu budżetu na przyszły rok, wskazano zupełnie inny argument – <text:span text:style-name="T165">o tym, że „Lublin.eu” nie jest gazetą tylko informatorem</text:span>. <text:span text:style-name="T165">I z </text:span><text:soft-page-break/><text:span text:style-name="T165">tym (nowym) argumentem autor projektu już nie m</text:span><text:span text:style-name="T166">iał możliwości</text:span><text:span text:style-name="T165"> polemizować.</text:span></text:p>
                <text:p text:style-name="P167"><text:span text:style-name="T43">W związku z powyższym postulujemy</text:span><text:span text:style-name="T44">:</text:span><text:span text:style-name="T45">dodanie ust. 4<text:line-break/>w </text:span><text:span text:style-name="T44">par. 8:</text:span></text:p>
                <text:p text:style-name="P167"><text:span text:style-name="T146">3.</text:span><text:span text:style-name="T155"> Prace zespołu są protokołowane, a protokół udostępniany do publicznej wiadomości. </text:span></text:p>
                <text:p text:style-name="P167"><text:span text:style-name="T45">nowe brzmienie </text:span><text:span text:style-name="T44">par. 9:</text:span></text:p>
                <text:p text:style-name="P167"><text:span text:style-name="T154">Ocena zawiera syntetyczne podsumowanie przeprowadzonych w jej toku analiz i ustaleń. </text:span><text:span text:style-name="T155">W przypadku oceny negatywnej wskazuje się konkretne przepisy, których projekt nie spełnia</text:span><text:span text:style-name="T154">. Może ona zawierać wskazanie koniecznych modyfikacji projektu, w tym pod względem kosztów realizacji, oraz stosowne rekomendacje.</text:span></text:p>
              </text:list-header>
            </text:list>
          </table:table-cell>
          <table:table-cell table:style-name="Tabela1.C36" table:number-rows-spanned="2" office:value-type="string">
            <text:p text:style-name="P61"/>
          </table:table-cell>
          <table:table-cell table:style-name="Tabela1.D35" office:value-type="string">
            <text:p text:style-name="P119">Zespół <text:span text:style-name="T273">Zadaniowy </text:span>oceniający projekty dołoży starań, by oceny były kompleksowe <text:span text:style-name="T274">co powinno pozwolić uniknąć</text:span> w przyszłości sytuacji, w której podczas rozpatrywania odwołania pojawiają się nowe argumenty <text:span text:style-name="T274">uzasadniające</text:span> negatywną ocen<text:span text:style-name="T274">ę</text:span> projektu. Należy mieć <text:span text:style-name="T273">jed</text:span>nak na uwadze, że ocena projektów to proces <text:span text:style-name="T270">często skomplikowany</text:span>, stąd nie można wykluczyć, że pomiędzy opracowaniem oceny danego projektu a rozpatrywaniem ewentualnego odwołania zajdą nowe okoliczności <text:span text:style-name="T270">bądź zostaną dostrzeżone nowe argumenty</text:span>, które <text:span text:style-name="T273">będą miały</text:span> wpływ na <text:span text:style-name="T273">ostateczną </text:span>ocenę. <text:span text:style-name="T270">Niezasadnym jest pomijanie ich.</text:span></text:p>
            <text:p text:style-name="P147"/>
            <text:p text:style-name="P148"><text:span text:style-name="T271">I</text:span>nformacją z prac zespołu, kluczową dla mieszkańców i mieszkanek jest ocena projektów, która jest publikowana <text:soft-page-break/>publicznie. </text:p>
            <text:p text:style-name="P149"/>
            <text:p text:style-name="P162"><text:span text:style-name="T89">Projekty są analizowane pod kątem możliwości ich realizacji, a ocena, dzięki zdobywanemu doświadczeniu, wraz z każdą edycją Budżetu Obywatelskiego dokonywana jest coraz wnikliwiej.</text:span><text:span text:style-name="T90"> </text:span><text:span text:style-name="T91">Z</text:span><text:span text:style-name="T92">godnie z </text:span><text:span text:style-name="T93">u</text:span><text:span text:style-name="T92">chwałą </text:span><text:span text:style-name="T94">Rady Miasta ocena</text:span><text:span text:style-name="T92"> może zawierać wskazanie koniecznych modyfikacji projektu, </text:span><text:span text:style-name="T95">o czym autor bądź autorka są </text:span><text:span text:style-name="T96">już </text:span><text:span text:style-name="T95">informowani.</text:span></text:p>
          </table:table-cell>
        </table:table-row>
        <table:table-row table:style-name="Tabela1.35">
          <table:covered-table-cell table:style-name="Tabela1.A36"/>
          <table:table-cell table:style-name="Tabela1.B36" office:value-type="string">
            <text:list xml:id="list132452594368161" text:continue-numbering="true" text:style-name="L1">
              <text:list-header>
                <text:p text:style-name="P168"><text:span text:style-name="T157">3</text:span><text:span text:style-name="T158">.</text:span><text:span text:style-name="T149"> </text:span><text:span text:style-name="T137">U</text:span><text:span text:style-name="T138">chwała powinna regulować co w sytuacji, w której projekt uzyska tylko część środków. Naszym zdaniem oczywiste jest, że na zakres realizacji projektu decydujący wpływ powinien mieć autor.</text:span></text:p>
                <text:p text:style-name="P168"><text:span text:style-name="T43">W związku z powyższym postulujemy </text:span><text:span text:style-name="T45">dodanie ust. 10<text:line-break/>w par. 21</text:span><text:span text:style-name="T44">:</text:span></text:p>
                <text:p text:style-name="P168"><text:span text:style-name="T150">W </text:span><text:span text:style-name="T151">przypadku, gdy w wyniku ustalenia wyników głosowania, projekt może być zrealizowany w części, decyzję o zakresie realizacji projektu podejmuje się w uzgodnieniu z autorem/autorami.</text:span></text:p>
              </text:list-header>
            </text:list>
          </table:table-cell>
          <table:covered-table-cell table:style-name="Tabela1.C36"/>
          <table:table-cell table:style-name="Tabela1.D36" office:value-type="string">
            <text:p text:style-name="P101"><text:span text:style-name="T272">W </text:span>trakcie realizacji projektów w 2022 r. Urząd Miasta Lublin będzie kontaktować się z autorami i autorkami projektów, w szczególności w przypadku częściowej realizacji projektu. Proponujemy aby praktyka ta została przeanalizowana w kolejnych konsultacjach społecznych i jeśli będzie niezadowalająca to wtedy będzie można wypracować ostateczne zapisy regulaminu tego dotyczące.</text:p>
          </table:table-cell>
        </table:table-row>
        <table:table-row table:style-name="TableLine1852532470208">
          <table:table-cell table:style-name="Tabela1.A37" table:number-rows-spanned="2" office:value-type="string">
            <text:p text:style-name="P146">28.</text:p>
            <text:p text:style-name="P146">cd.</text:p>
          </table:table-cell>
          <table:table-cell table:style-name="Tabela1.B37" office:value-type="string">
            <text:list xml:id="list132452882593945" text:continue-numbering="true" text:style-name="L1">
              <text:list-header>
                <text:p text:style-name="P168"><text:span text:style-name="T157">4</text:span><text:span text:style-name="T158">.</text:span><text:span text:style-name="T149"> </text:span><text:span text:style-name="T139">W </text:span><text:span text:style-name="T136">związku z tegorocznym fałszerstwem </text:span><text:span text:style-name="T140">postulujemy zmianę w par. 13:</text:span></text:p>
                <text:p text:style-name="P168"><text:span text:style-name="T151">Ostateczną listę projektów, które będą poddane pod głosowanie publikuje się na stronie internetowej Urzędu Miasta Lublin. </text:span><text:span text:style-name="T152">Lista ta zawiera numer projektu, tytuł, skrócony opis, wartość projektu oraz informację jakie</text:span><text:span text:style-name="T153">go</text:span><text:span text:style-name="T152"> typu jest to projekt. Do listy dołącza się szczegółowy opis wszystkich projektów.</text:span></text:p>
              </text:list-header>
            </text:list>
          </table:table-cell>
          <table:table-cell table:style-name="Tabela1.C37" table:number-rows-spanned="2" office:value-type="string">
            <text:p text:style-name="P61"/>
          </table:table-cell>
          <table:table-cell table:style-name="Tabela1.D37" office:value-type="string">
            <text:p text:style-name="P150"><text:span text:style-name="T141">Ostateczn</text:span><text:span text:style-name="T143">a</text:span><text:span text:style-name="T141"> list</text:span><text:span text:style-name="T143">a</text:span><text:span text:style-name="T141"> projektów, które </text:span><text:span text:style-name="T142">zostały</text:span><text:span text:style-name="T141"> poddane pod głosowanie </text:span><text:span text:style-name="T142">został</text:span><text:span text:style-name="T144">a</text:span><text:span text:style-name="T142"> opublikowan</text:span><text:span text:style-name="T144">a</text:span><text:span text:style-name="T142"> na stronie decyduje.lublin.eu poświęcon</text:span><text:span text:style-name="T145">ej</text:span><text:span text:style-name="T142"> Budżetowi Obywatelskiemu. Postaramy się ujednolicić przekaz dotyczący publikacji projektów, które będą poddane pod głosowanie.</text:span></text:p>
          </table:table-cell>
        </table:table-row>
        <table:table-row table:style-name="TableLine1852532470752">
          <table:covered-table-cell table:style-name="Tabela1.A38"/>
          <table:table-cell table:style-name="Tabela1.B38" office:value-type="string">
            <text:list xml:id="list132452188645151" text:continue-numbering="true" text:style-name="L1">
              <text:list-header>
                <text:p text:style-name="P170"><text:soft-page-break/>Mając na uwadze, że poprzednia uchwała była czterokrotnie zmieniana, i nie doczekała się tekstu <text:span text:style-name="T167">u</text:span>jednoli<text:span text:style-name="T167">coneg</text:span>o, to<text:line-break/>w przypadku jej kolejnej zmiany <text:span text:style-name="T167">postulujemy, aby</text:span> wydać tekst <text:span text:style-name="T167">u</text:span>jednoli<text:span text:style-name="T167">con</text:span>y równocześnie z jej podjęciem.</text:p>
                <text:p text:style-name="P171">Na koniec wnosimy by projekt uchwały przedstawiony Radzie Miasta po konsultacjach społecznych, nie zawierał zmian, które nie były poruszane w czasie trwania konsultacji społecznych<text:line-break/>(a będących wynikiem wewnątrz urzędowych analiz).</text:p>
              </text:list-header>
            </text:list>
          </table:table-cell>
          <table:covered-table-cell table:style-name="Tabela1.C38"/>
          <table:table-cell table:style-name="Tabela1.D38" office:value-type="string">
            <text:p text:style-name="P142"><text:soft-page-break/>Uwaga zasadna, zostanie ogłoszony tekst jednolity <text:span text:style-name="T239">u</text:span>chwały.</text:p>
          </table:table-cell>
        </table:table-row>
        <table:table-row table:style-name="TableLine1852532472656">
          <table:table-cell table:style-name="Tabela1.A42" office:value-type="string">
            <text:p text:style-name="P151"><text:span text:style-name="T244">29</text:span>.</text:p>
          </table:table-cell>
          <table:table-cell table:style-name="Tabela1.B42" office:value-type="string">
            <text:p text:style-name="P91"><text:bookmark text:name="m_-7873824544516037716gmail-docs-internal-guid-b045b6e9-7fff-40b2-27d3-ccf0e5597f2d"/>Proponuję następujące zmiany w regulaminie Budżetu Obywatelskiego na 2022 rok:</text:p>
            <text:p text:style-name="P110">- duże dzielnice jak np. dzielnica Rury powinny w ramach projektów dzielnicowych mieć większą pulę środków nie<text:line-break/>350 000 zł tylko np. 400 000 zł i móc tworzyć w ramach projektów dzielnicowych również zadania kulturalne,</text:p>
          </table:table-cell>
          <table:table-cell table:style-name="Tabela1.C42" office:value-type="string">
            <text:p text:style-name="P62">Nieprzyjęta</text:p>
          </table:table-cell>
          <table:table-cell table:style-name="Tabela1.D42" office:value-type="string">
            <text:p text:style-name="P102"><text:span text:style-name="T225">W ubiegły</text:span><text:span text:style-name="T227">ch</text:span><text:span text:style-name="T225"> </text:span><text:span text:style-name="T227">latach</text:span><text:span text:style-name="T225"> kwota środków przeznaczona na dzielnice została podniesiona do 350 000 </text:span><text:span text:style-name="T227">zł. </text:span><text:span text:style-name="T225">W jej ramach każda dzielnica może się poruszać i od mieszkańców zależy jakie projekty są składane a następnie wygrywają, </text:span><text:span text:style-name="T231">pamiętając o tym, iż projekt dzielnicowy </text:span><text:span text:style-name="T232">jest projektem infrastrukturalnym czyli inwestycyjnym. Zadania kulturalne mogą być zgłaszane do Budżetu Obywatelskiego jako projekt ogólnomiejski nieinwestycyjny, czyli taki, który nie przewiduje realizacji inwestycji oraz jego wartość nie przekracza 200 000 zł. </text:span></text:p>
            <text:p text:style-name="P107"><text:span text:style-name="T225">Dyskusja nad zróżnicowaniem wysokości kwot dla poszczególnych dzielnic trwa od lat, a każda ze stron ma swoje racje. </text:span><text:span text:style-name="T258">W trakcie konsultacji społecznych, w których aktywne były Rady Dzielnic, w momencie tworzenia w regulaminie kategorii „projekt dzielnicowy”, wypracowano obecny kompromis.</text:span><text:span text:style-name="T257"> </text:span><text:span text:style-name="T225">Dlatego stoimy na stanowisku utrzymania równych kwot dla poszczególnych dzielnic.</text:span></text:p>
          </table:table-cell>
        </table:table-row>
        <table:table-row table:style-name="TableLine1852532469120">
          <table:table-cell table:style-name="Tabela1.A42" office:value-type="string">
            <text:p text:style-name="P152">29.</text:p>
            <text:p text:style-name="P152">cd.</text:p>
          </table:table-cell>
          <table:table-cell table:style-name="Tabela1.B42" office:value-type="string">
            <text:p text:style-name="P92">- projekty ogólnomiejskie inwestycyjne powinny móc składać się od 1 do 4 zadań w ramach jednej lub kilku dzieln<text:span text:style-name="T173">ic.</text:span></text:p>
          </table:table-cell>
          <table:table-cell table:style-name="Tabela1.C42" office:value-type="string">
            <text:p text:style-name="P62"/>
          </table:table-cell>
          <table:table-cell table:style-name="Tabela1.D42" office:value-type="string">
            <text:p text:style-name="P103">Wprowadzenie ograniczenia do 2 zadań inwestycyjnych wynika z doświadczeń Urzędu przy realizacj<text:span text:style-name="T209">i</text:span> projektów. <text:span text:style-name="T210">Wielokrotnie </text:span>do <text:span text:style-name="T210">jednego </text:span>projektu ogólnomiejskiego <text:span text:style-name="T210">autorzy</text:span> <text:span text:style-name="T186">włączali</text:span> wiele <text:soft-page-break/>drobnych zadań <text:span text:style-name="T186">zlokalizowanych na terenie całego miasta</text:span>. Taki projekt <text:span text:style-name="T210">nie </text:span><text:span text:style-name="T211">tylko powodował t</text:span>rudności realizacyjne, <text:span text:style-name="T211">ale nie był też wystarczająco charakterystyczny i „widoczny” dla mieszkańców.</text:span></text:p>
          </table:table-cell>
        </table:table-row>
        <table:table-row table:style-name="TableLine1852532473200">
          <table:table-cell table:style-name="Tabela1.A42" office:value-type="string">
            <text:p text:style-name="P153">30.</text:p>
          </table:table-cell>
          <table:table-cell table:style-name="Tabela1.B42" office:value-type="string">
            <text:p text:style-name="P120">Dotyczy projektu związanego z wąwozem Rury. Już dwa projekty zalegają w archiwum. <text:span text:style-name="T42">Kiedy będzie realizacja projektu – wąwóz Rury?</text:span></text:p>
          </table:table-cell>
          <table:table-cell table:style-name="Tabela1.C42" office:value-type="string">
            <text:p text:style-name="P65">Poza obszarem <text:s/>konsultacji</text:p>
          </table:table-cell>
          <table:table-cell table:style-name="Tabela1.D42" office:value-type="string">
            <text:p text:style-name="P104">Sukcesywnie staramy się wprowadzać do budżetu Miasta zaległe projekty tak, by możliwe wszystkie zrealizować. <text:span text:style-name="T276">Zaległe projekty dotyczące wąwozu znajdują się na liście do szybkiej realizacji.</text:span></text:p>
          </table:table-cell>
        </table:table-row>
        <table:table-row table:style-name="TableLine1852532471024">
          <table:table-cell table:style-name="Tabela1.A42" office:value-type="string">
            <text:p text:style-name="P153">31.</text:p>
          </table:table-cell>
          <table:table-cell table:style-name="Tabela1.B42" office:value-type="string">
            <text:p text:style-name="P66">Projekty nieinwestycyjnie są realizowane, ale nie starczyło realizacji na projekty nieinwestycyjnie np. dotyczy projektu Zalewu Zambrzyckiego. <text:span text:style-name="T42">Propozycja, żeby nie faworyzować projektów inwestycyjnych w realizacji projektów.</text:span> </text:p>
          </table:table-cell>
          <table:table-cell table:style-name="Tabela1.C42" office:value-type="string">
            <text:p text:style-name="P64">Nieprzyjęta</text:p>
          </table:table-cell>
          <table:table-cell table:style-name="Tabela1.D42" office:value-type="string">
            <text:p text:style-name="P104"><text:span text:style-name="T276">Oceniając realizację</text:span><text:span text:style-name="T275"> trudno jest porównywać p</text:span>roje<text:span text:style-name="T275">k</text:span>ty nieinwestycyjne <text:span text:style-name="T275">z inwestycyjnymi. Te pierwsze zwykle realizowane są drogą konkurs</text:span><text:span text:style-name="T276">ów</text:span><text:span text:style-name="T275"> dla organizacji pozarządowych, </text:span><text:span text:style-name="T276">ogłaszanych</text:span><text:span text:style-name="T275"> na samym początku roku, a realizacja następuje w ciągu całego roku. Inwestycyjne natomiast mają </text:span><text:span text:style-name="T276">inną specyfikę realizacji i podlegają innym przepisom prawa (prawo zamówień publicznych)</text:span><text:span text:style-name="T275"> – przygotowanie dokumentacji a następnie postępowanie przetargowe. </text:span><text:span text:style-name="T276">Nie wiąże się to z faworyzowaniem projektów nieinwestycyjnych.</text:span></text:p>
          </table:table-cell>
        </table:table-row>
        <table:table-row table:style-name="TableLine1852532468576">
          <table:table-cell table:style-name="Tabela1.A43" office:value-type="string">
            <text:p text:style-name="P154">32.</text:p>
          </table:table-cell>
          <table:table-cell table:style-name="Tabela1.B43" office:value-type="string">
            <text:p text:style-name="P121">Proponuję w ramach projektów ogólnomiejskich inwestycyjnych zwiększenie w paragrafie drugim pkt. siódmy z dwóch do trzech liczbę maksymalnej ilości zadań inwestycyjnych oraz zwiększenie liczby środków w ramach projektów dzielnicowych dla dużych dzielnic jak np. dzielnica Rury.</text:p>
          </table:table-cell>
          <table:table-cell table:style-name="Tabela1.C43" office:value-type="string">
            <text:p text:style-name="P63">Nieprzyjęta</text:p>
          </table:table-cell>
          <table:table-cell table:style-name="Tabela1.D43" office:value-type="string">
            <text:p text:style-name="P104"><text:span text:style-name="T261">W</text:span>prowadzenie ograniczenia do 2 zadań inwestycyjnych wynika z doświadczeń Urzędu przy realizacj<text:span text:style-name="T209">i</text:span> projektów. <text:span text:style-name="T210">Wielokrotnie </text:span>do <text:span text:style-name="T210">jednego </text:span>projektu ogólnomiejskiego <text:span text:style-name="T210">autorzy</text:span> <text:span text:style-name="T186">włączali</text:span> wiele drobnych zadań <text:span text:style-name="T186">zlokalizowanych na terenie całego miasta</text:span>. Taki projekt <text:span text:style-name="T210">nie </text:span><text:span text:style-name="T211">tylko powodował t</text:span>rudności realizacyjne, <text:span text:style-name="T211">ale nie był też wystarczająco charakterystyczny i „widoczny” dla mieszkańców.</text:span></text:p>
            <text:p text:style-name="P108">Propozycja aby różnicować projekty ogólnomiejskie pod względem dzielnic, w których będą one realizowane wprowadzi dodatkową komplikację przy składaniu projektów oraz ich ocenie. Regulamin BO powinien być maksymalnie prosty i czytelny dla <text:soft-page-break/>mieszkańców i mieszkanek Lublina. Propozycja sprowadza się do wprowadzenia dodatkowego zróżnicowania projektów, co jak pokazują doświadczenia Urzędu, wpłynie negatywnie na czytelność procesu i będzie problematyczne w jasnej komunikacji.</text:p>
          </table:table-cell>
        </table:table-row>
        <table:table-row table:style-name="TableLine1852532473744">
          <table:table-cell table:style-name="Tabela1.A45" table:number-rows-spanned="2" office:value-type="string">
            <text:p text:style-name="P153">33</text:p>
          </table:table-cell>
          <table:table-cell table:style-name="Tabela1.B44" office:value-type="string">
            <text:p text:style-name="P157">(uwaga <text:span text:style-name="T262">wpłynęła</text:span> <text:span text:style-name="T183">29</text:span> razy w tym samym brzmieniu)</text:p>
            <text:p text:style-name="P94">Propozycje zmian w regulaminie Budżetu Obywatelskiego na 2022 rok:</text:p>
            <text:p text:style-name="P118">- duże dzielnicy jak np. dzielnica Rury powinny w ramach projektów dzielnicowych mieć większą pulę środków nie 350 000 zł tylko np. 400 000 zł i móc tworzyć w ramach projektów dzielnicowych również zadania kulturalno-społeczne,</text:p>
            <text:p text:style-name="P118"/>
            <text:p text:style-name="P118"/>
            <text:p text:style-name="P118"/>
            <text:p text:style-name="P118"/>
            <text:p text:style-name="P118"/>
            <text:p text:style-name="P118"/>
            <text:p text:style-name="P118"/>
          </table:table-cell>
          <table:table-cell table:style-name="Tabela1.C45" table:number-rows-spanned="2" office:value-type="string">
            <text:p text:style-name="P63">Nieprzyjęta</text:p>
          </table:table-cell>
          <table:table-cell table:style-name="Tabela1.D44" office:value-type="string">
            <text:p text:style-name="P105"><text:span text:style-name="T232">W ubiegły</text:span><text:span text:style-name="T227">ch</text:span><text:span text:style-name="T232"> </text:span><text:span text:style-name="T227">latach</text:span><text:span text:style-name="T232"> kwota przeznacz</text:span><text:span text:style-name="T234">a</text:span><text:span text:style-name="T232">na na </text:span><text:span text:style-name="T234">projekty realizowane w jednej</text:span><text:span text:style-name="T232"> dzielnic</text:span><text:span text:style-name="T234">y</text:span><text:span text:style-name="T232"> została </text:span><text:span text:style-name="T234">zwiększona</text:span><text:span text:style-name="T232"> do 350.000 </text:span><text:span text:style-name="T227">zł. </text:span><text:span text:style-name="T234">To </text:span><text:span text:style-name="T232">od mieszkańców zależy jakie projekty są składane, a następnie wygrywają. </text:span><text:span text:style-name="T234">Należy </text:span><text:span text:style-name="T231">pamięta</text:span><text:span text:style-name="T234">ć, że</text:span><text:span text:style-name="T231"> projekt dzielnicowy </text:span><text:span text:style-name="T232">jest projektem infrastrukturalnym czyli inwestycyjnym. Zadania kulturalne mogą być zgłaszane do Budżetu Obywatelskiego jako projekt</text:span><text:span text:style-name="T233">y</text:span><text:span text:style-name="T232"> ogólnomiejski</text:span><text:span text:style-name="T233">e</text:span><text:span text:style-name="T232"> nieinwestycyjn</text:span><text:span text:style-name="T233">e</text:span><text:span text:style-name="T232">, czyli taki, który nie przewiduje </text:span><text:span text:style-name="T233">prac inwestycyjnych, a </text:span><text:span text:style-name="T232">jego wartość nie przekracza 200.000 zł.</text:span></text:p>
            <text:p text:style-name="P161"><text:span text:style-name="T75">Dyskusja nad zróżnicowaniem wysokości kwot dla poszczególnych dzielnic trwa od lat, a każda ze stron </text:span><text:span text:style-name="T77">przedstawia </text:span><text:span text:style-name="T75">swoje </text:span><text:span text:style-name="T77">argumenty</text:span><text:span text:style-name="T75">. </text:span><text:span text:style-name="T98">W trakcie konsultacji społecznych, w których aktywne były Rady Dzielnic, w momencie tworzenia w regulaminie kategorii „projekt dzielnicowy”, wypracowano obecny kompromis.</text:span><text:span text:style-name="T99"> </text:span><text:span text:style-name="T75">Dlatego stoimy na stanowisku utrzymania równych kwot dla poszczególnych dzielnic.</text:span></text:p>
          </table:table-cell>
        </table:table-row>
        <table:table-row table:style-name="TableLine1852532480000">
          <table:covered-table-cell table:style-name="Tabela1.A45"/>
          <table:table-cell table:style-name="Tabela1.B45" office:value-type="string">
            <text:p text:style-name="P96">- projekty ogólnomiejskie inwestycyjne powinny móc składać się od 1 do 4 zadań w ramach jednej lub kilku dzielnic</text:p>
          </table:table-cell>
          <table:covered-table-cell table:style-name="Tabela1.C45"/>
          <table:table-cell table:style-name="Tabela1.D45" office:value-type="string">
            <text:p text:style-name="P106">Wprowadzenie ograniczenia do 2 zadań inwestycyjnych wynika z doświadczeń Urzędu przy realizacj<text:span text:style-name="T209">i</text:span> projektów. <text:span text:style-name="T210">Wielokrotnie </text:span>do <text:span text:style-name="T210">jednego </text:span>projektu ogólnomiejskiego <text:span text:style-name="T210">autorzy</text:span> <text:span text:style-name="T186">włączali</text:span> wiele drobnych zadań <text:span text:style-name="T186">zlokalizowanych na terenie całego miasta</text:span>. Taki projekt <text:span text:style-name="T210">nie </text:span><text:span text:style-name="T211">tylko powodował t</text:span>rudności realizacyjne, <text:span text:style-name="T211">ale nie był też wystarczająco charakterystyczny i „widoczny” dla mieszkańców.</text:span></text:p>
          </table:table-cell>
        </table:table-row>
      </table:table>
      <text:p text:style-name="P81"><text:soft-page-break/><text:span text:style-name="Domyślna_20_czcionka_20_akapitu"><text:span text:style-name="T20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ny_20__28_Web_29_" style:display-name="Normalny (Web)" style:family="paragraph" style:parent-style-name="Normalny">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212cm" style:contextual-spacing="false" fo:line-height="110%" fo:text-align="start" style:justify-single-word="false" fo:orphans="2" fo:widows="2" style:vertical-align="auto"/>
      <style:text-properties style:font-name="Calibri" fo:font-family="Calibri" style:font-family-generic="roman" style:font-pitch="variable" fo:font-size="10.5pt" fo:language="pl" fo:country="PL" style:font-name-asian="Times New Roman1" style:font-family-asian="'Times New Roman'" style:font-family-generic-asian="system" style:font-pitch-asian="variable" style:font-size-asian="10.5pt" style:language-asian="en" style:country-asian="US" style:font-name-complex="Times New Roman2" style:font-family-complex="'Times New Roman'" style:font-family-generic-complex="swiss" style:font-pitch-complex="variable" style:font-size-complex="10.5pt" style:language-complex="ar" style:country-complex="SA"/>
    </style:style>
    <style:style style:name="UM_5f_Treść_20_tekstu" style:display-name="UM_Treść tekstu" style:family="paragraph" style:parent-style-name="Text_20_body">
      <style:paragraph-properties fo:margin-left="0cm" fo:margin-right="0cm" fo:margin-top="0cm" fo:margin-bottom="0.226cm" style:contextual-spacing="false" fo:text-align="justify" style:justify-single-word="false" fo:orphans="0" fo:widows="0" fo:hyphenation-ladder-count="no-limit" fo:text-indent="0.815cm" style:auto-text-indent="false"/>
      <style:text-properties fo:hyphenate="false" loext:hyphenation-no-caps="false"/>
    </style:style>
    <style:style style:name="UM_5f_PS-O_5f_Tabela_5f_tresc_20_tekstu" style:display-name="UM_PS-O_Tabela_tresc tekstu" style:family="paragraph" style:parent-style-name="UM_5f_Treść_20_tekstu">
      <style:paragraph-properties fo:margin-left="0.071cm" fo:margin-right="0cm" fo:margin-top="0.071cm" fo:margin-bottom="0.071cm" style:contextual-spacing="false" fo:text-align="start" style:justify-single-word="false" fo:hyphenation-ladder-count="no-limit" fo:text-indent="0cm" style:auto-text-indent="false">
        <style:tab-stops/>
      </style:paragraph-properties>
      <style:text-properties fo:font-size="10.5pt" style:font-size-asian="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5b9bd5"/>
      </style:header-style>
      <style:footer-style>
        <style:header-footer-properties fo:min-height="0cm" fo:margin-left="0cm" fo:margin-right="0cm" fo:margin-top="0.499cm" fo:background-color="transparent"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Obraz1" text:anchor-type="paragraph" svg:x="-1.969cm" svg:y="-2cm" svg:width="4.115cm" style:rel-width="scale" svg:height="2.91cm" style:rel-height="scale" draw:z-index="20"><draw:image xlink:href="Pictures/100000000000018C000001184A734D6BE6DCA2E5.jpg" xlink:type="simple" xlink:show="embed" xlink:actuate="onLoad" draw:mime-type="image/jpeg"/></draw:frame><draw:frame draw:style-name="Mfr1" draw:name="Obraz2" text:anchor-type="paragraph" svg:x="-0.542cm" svg:y="15.344cm" svg:width="26.517cm" style:rel-width="scale" svg:height="3.657cm" style:rel-height="scale" draw:z-index="41"><draw:image xlink:href="Pictures/10000000000009590000017739ECD0A07F50E391.png" xlink:type="simple" xlink:show="embed" xlink:actuate="onLoad" draw:mime-type="image/png"/></draw:frame></text:p>
      </style:header>
      <style:footer>
        <text:p text:style-name="Footer"><text:page-number text:select-page="current">2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meta:initial-creator>Kinga Jarmołowicz-Szymańska</meta:initial-creator>
    <meta:creation-date>2019-06-25T10:01:00Z</meta:creation-date>
    <dc:date>2021-12-27T14:33:23.782000000</dc:date>
    <meta:editing-cycles>305</meta:editing-cycles>
    <meta:editing-duration>P1DT12H59M46S</meta:editing-duration>
    <meta:print-date>2021-12-27T09:13:51.268000000</meta:print-date>
    <meta:document-statistic meta:table-count="1" meta:image-count="2" meta:object-count="0" meta:page-count="21" meta:paragraph-count="231" meta:word-count="6035" meta:character-count="44388" meta:non-whitespace-character-count="38535"/>
    <meta:template xlink:type="simple" xlink:actuate="onRequest" xlink:title="" xlink:href="../../AppData/BO%202022/konsultacje/Zgłoszone%20uwagi/zestawienie_uwag-.odt/Normal"/>
  </office:meta>
</office:document-meta>
</file>