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8.38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446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023cm" fo:break-before="auto" style:use-optimal-row-height="true"/>
    </style:style>
    <style:style style:name="ro5" style:family="table-row">
      <style:table-row-properties style:row-height="1.905cm" fo:break-before="auto" style:use-optimal-row-height="true"/>
    </style:style>
    <style:style style:name="ro6" style:family="table-row">
      <style:table-row-properties style:row-height="2.7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bold" style:font-size-asian="13pt" style:font-style-asian="normal" style:font-weight-asian="bold" style:font-name-complex="Liberation Sans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 table:number-columns-spanned="3" table:number-rows-spanned="1">
            <text:p>Lista projektów z odwołaniami – stan na 20 sierpnia</text:p>
          </table:table-cell>
          <table:covered-table-cell table:number-columns-repeated="2" table:style-name="ce1"/>
        </table:table-row>
        <table:table-row table:style-name="ro2">
          <table:table-cell/>
          <table:table-cell table:style-name="ce1" office:value-type="string" calcext:value-type="string">
            <text:p>Nr</text:p>
            <text:p>proj.</text:p>
          </table:table-cell>
          <table:table-cell table:style-name="ce1" office:value-type="string" calcext:value-type="string">
            <text:p>Nazwa projektu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O-41</text:p>
          </table:table-cell>
          <table:table-cell table:style-name="ce4" office:value-type="string" calcext:value-type="string">
            <text:p>Tężnie solankowe w Lublinie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D-32</text:p>
          </table:table-cell>
          <table:table-cell table:style-name="ce4" office:value-type="string" calcext:value-type="string">
            <text:p>Stadion Dla Sławinka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D-9</text:p>
          </table:table-cell>
          <table:table-cell table:style-name="ce4" office:value-type="string" calcext:value-type="string">
            <text:p>Jaśniej przy szkołach - poprawa bezpieczeństwa obok SP 43 i SP 16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D-7</text:p>
          </table:table-cell>
          <table:table-cell table:style-name="ce4" office:value-type="string" calcext:value-type="string">
            <text:p>Razem dla "piętnastki" - nowe boisko i plac zabaw SP 1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D-5</text:p>
          </table:table-cell>
          <table:table-cell table:style-name="ce4" office:value-type="string" calcext:value-type="string">
            <text:p>Rozświetlony Czechów - nowe latarnie na Czechowie Południowym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O-62</text:p>
          </table:table-cell>
          <table:table-cell table:style-name="ce4" office:value-type="string" calcext:value-type="string">
            <text:p>Gazeta "Lublin.eu" - pozytywne informacje z urzędu za Twoje podatki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D-105</text:p>
          </table:table-cell>
          <table:table-cell table:style-name="ce4" office:value-type="string" calcext:value-type="string">
            <text:p>Rowerem na Polibudę - 2 etap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D-108</text:p>
          </table:table-cell>
          <table:table-cell table:style-name="ce4" office:value-type="string" calcext:value-type="string">
            <text:p>Rowerem legalnie do Szkoły Podstawowej nr 3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D-104</text:p>
          </table:table-cell>
          <table:table-cell table:style-name="ce4" office:value-type="string" calcext:value-type="string">
            <text:p>Od Szwajcarskiej do Elsnera rowerem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O-7</text:p>
          </table:table-cell>
          <table:table-cell table:style-name="ce4" office:value-type="string" calcext:value-type="string">
            <text:p>Park nad Czechówką-rewitalizacja doliny Czechówki na Sławinie</text:p>
          </table:table-cell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D-126</text:p>
          </table:table-cell>
          <table:table-cell table:style-name="ce4" office:value-type="string" calcext:value-type="string">
            <text:p>"Bezpłatne parkingi, remont chodnika, zielony przystanek przy szpitalu - al. Kraśnicka 100, nasadzenia, ławki i śmietniki przy ul. Krasińskiego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D-1</text:p>
          </table:table-cell>
          <table:table-cell table:style-name="ce4" office:value-type="string" calcext:value-type="string">
            <text:p>Park Centralny na Felinie etap III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2" office:value-type="string" calcext:value-type="string">
            <text:p>O-2</text:p>
          </table:table-cell>
          <table:table-cell table:style-name="ce4" office:value-type="string" calcext:value-type="string">
            <text:p>LSM i Felin razem dla mieszkańców (remonty chodników i Park Centralny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2" office:value-type="string" calcext:value-type="string">
            <text:p>O-4</text:p>
          </table:table-cell>
          <table:table-cell table:style-name="ce4" office:value-type="string" calcext:value-type="string">
            <text:p>Felin’2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2" office:value-type="string" calcext:value-type="string">
            <text:p>O-21</text:p>
          </table:table-cell>
          <table:table-cell table:style-name="ce4" office:value-type="string" calcext:value-type="string">
            <text:p>Łącznik rowerowy „Czechów”- wiadukt nad al. Solidarności – Północna-Smorawińskiego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2" office:value-type="string" calcext:value-type="string">
            <text:p>O-79</text:p>
          </table:table-cell>
          <table:table-cell table:style-name="ce4" office:value-type="string" calcext:value-type="string">
            <text:p>Monitoring jakości powietrza (smogu) czujnikami Airly na terenie całego Lublina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2" office:value-type="string" calcext:value-type="string">
            <text:p>D-112</text:p>
          </table:table-cell>
          <table:table-cell table:style-name="ce4" office:value-type="string" calcext:value-type="string">
            <text:p>Centralny plac zabaw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2" office:value-type="string" calcext:value-type="string">
            <text:p>D-28</text:p>
          </table:table-cell>
          <table:table-cell table:style-name="ce4" office:value-type="string" calcext:value-type="string">
            <text:p>Budowa zamkniętego wybiegu dla psów „Psia Górka” przy ulicy Rudlickiego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2" office:value-type="string" calcext:value-type="string">
            <text:p>D-40</text:p>
          </table:table-cell>
          <table:table-cell table:style-name="ce4" office:value-type="string" calcext:value-type="string">
            <text:p>Sygnał i SP 1 - wspólnie do celu</text:p>
          </table:table-cell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" office:value-type="string" calcext:value-type="string">
            <text:p>O-28</text:p>
          </table:table-cell>
          <table:table-cell table:style-name="ce4" office:value-type="string" calcext:value-type="string">
            <text:p>Budowa infrastruktury w dolinie Bystrzycy, m.in. umożliwiającej skomunikowanie się pieszo-rowerowe Dzielnic: Tatary i Bronowice z Dzielnicami: Śródmieście, Stare Miasto i Kalinowszczyzna, w jej części od mostu w ciągu ul. Zamojskiej do mostu w ciągu ul. M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2" office:value-type="string" calcext:value-type="string">
            <text:p>O-34</text:p>
          </table:table-cell>
          <table:table-cell table:style-name="ce4" office:value-type="string" calcext:value-type="string">
            <text:p>Stop truciu miasta, bo inaczej wszyscy tu zginiemy!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2" office:value-type="string" calcext:value-type="string">
            <text:p>D-67</text:p>
          </table:table-cell>
          <table:table-cell table:style-name="ce4" office:value-type="string" calcext:value-type="string">
            <text:p>Lubelska Skocznia Narciarska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D-23</text:p>
          </table:table-cell>
          <table:table-cell table:style-name="ce4" office:value-type="string" calcext:value-type="string">
            <text:p>Renowacja ul. Popiełuszki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2" office:value-type="string" calcext:value-type="string">
            <text:p>O-26</text:p>
          </table:table-cell>
          <table:table-cell table:style-name="ce4" office:value-type="string" calcext:value-type="string">
            <text:p>Park rowerowy w dolinie Czechówki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2" office:value-type="string" calcext:value-type="string">
            <text:p>O-77</text:p>
          </table:table-cell>
          <table:table-cell table:style-name="ce4" office:value-type="string" calcext:value-type="string">
            <text:p>Dwujęzyczne supermoce lubelskich przedszkolaków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D-98</text:p>
          </table:table-cell>
          <table:table-cell table:style-name="ce9" office:value-type="string" calcext:value-type="string">
            <text:p>Odwodnienie ulicy Dzierżawnej poprzez zamontowanie pomp osuszających teren</text:p>
          </table:table-cell>
        </table:table-row>
        <table:table-row table:style-name="ro1" table:number-rows-repeated="1048547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2" style:volatile="true">
      <number:text> </number:text>
      <number:fill-character> </number:fill-character>
      <number:text>-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zł</number:text>
    </number:number-style>
    <number:number-style style:name="N13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zł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zł</number:text>
    </number:number-style>
    <number:number-style style:name="N13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zł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0P0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number:min-decimal-places="0" number:min-integer-digits="1" number:grouping="true"/>
      <number:text>     </number:text>
    </number:number-style>
    <number:number-style style:name="N14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    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    </number:text>
    </number:number-style>
    <number:number-style style:name="N14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    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49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</number:text>
      <number:fill-character> </number:fill-character>
      <number:text>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</number:text>
      <number:fill-character> </number:fill-character>
      <number:text>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fo:padding="0.071cm" style:rotation-align="none"/>
      <style:text-properties fo:color="#000000" style:font-name="Liberation Sans1" fo:font-family="'Liberation Sans1'" fo:font-size="11pt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1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1'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1'" style:font-size-complex="24pt" style:font-style-complex="normal" style:font-weight-complex="bold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1'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Liberation Sans1" fo:font-family="'Liberation Sans1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Result_20__28_user_29__20__28_user_29_" style:display-name="Result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1'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81cm" fo:margin-bottom="0.139cm" fo:margin-left="0.796cm" fo:margin-right="0.485cm" style:print-page-order="ltr" style:scale-to="75%" style:writing-mode="lr-tb"/>
      <style:header-style>
        <style:header-footer-properties fo:min-height="0.75cm" fo:margin-left="1.104cm" fo:margin-right="1.415cm" fo:margin-bottom="0.612cm"/>
      </style:header-style>
      <style:footer-style>
        <style:header-footer-properties fo:min-height="0.75cm" fo:margin-left="1.104cm" fo:margin-right="1.415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7">00.00.0000</text:date>, <text:time style:data-style-name="N2" text:time-value="10:09:58.76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0T11:31:12.983000000</meta:creation-date>
    <dc:date>2021-08-27T10:16:52.254000000</dc:date>
    <meta:editing-duration>PT9M5S</meta:editing-duration>
    <meta:editing-cycles>2</meta:editing-cycles>
    <meta:generator>LibreOffice/7.0.4.2$Windows_X86_64 LibreOffice_project/dcf040e67528d9187c66b2379df5ea4407429775</meta:generator>
    <meta:document-statistic meta:table-count="1" meta:cell-count="81" meta:object-count="0"/>
  </office:meta>
</office:document-meta>
</file>