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9" style:family="paragraph" style:parent-style-name="Standard">
      <style:paragraph-properties style:snap-to-layout-grid="false"/>
      <style:text-properties officeooo:paragraph-rsid="001217b5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fo:font-size="10pt" officeooo:paragraph-rsid="00121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ffff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line-height="115%"/>
      <style:text-properties officeooo:paragraph-rsid="001217b5"/>
    </style:style>
    <style:style style:name="P15" style:family="paragraph" style:parent-style-name="Standard">
      <style:paragraph-properties fo:text-align="justify" style:justify-single-word="false"/>
      <style:text-properties officeooo:paragraph-rsid="001217b5"/>
    </style:style>
    <style:style style:name="P16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17" style:family="paragraph" style:parent-style-name="Standard">
      <style:text-properties fo:font-size="8pt" officeooo:paragraph-rsid="001217b5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13fe7d" style:font-size-asian="9pt" style:font-size-complex="9pt"/>
    </style:style>
    <style:style style:name="P20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22" style:family="paragraph" style:parent-style-name="Standard">
      <style:paragraph-properties fo:margin-top="0cm" fo:margin-bottom="0.141cm" loext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3" style:family="paragraph" style:parent-style-name="western">
      <style:paragraph-properties fo:margin-top="0.494cm" fo:margin-bottom="0.349cm" loext:contextual-spacing="false" fo:line-height="150%"/>
      <style:text-properties officeooo:paragraph-rsid="001217b5"/>
    </style:style>
    <style:style style:name="P24" style:family="paragraph" style:parent-style-name="western">
      <style:paragraph-properties fo:margin-top="0.494cm" fo:margin-bottom="0.349cm" loext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25" style:family="paragraph" style:parent-style-name="UM_5f_PS-O_5f_Tabela_5f_tresc_20_tekstu">
      <style:paragraph-properties fo:text-align="center" style:justify-single-word="false"/>
      <style:text-properties fo:font-size="10pt" fo:font-style="italic" fo:font-weight="bold" officeooo:rsid="0059024b" officeooo:paragraph-rsid="0015a3fd" style:font-size-asian="10pt" style:font-style-asian="italic" style:font-weight-asian="bold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Liberation Serif"/>
    </style:style>
    <style:style style:name="T11" style:family="text">
      <style:text-properties officeooo:rsid="00176c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FORMULARZ KONSULTACYJNY</text:p>
      <text:p text:style-name="P25"><text:span text:style-name="T10">Przeznaczenia części wydatków z budżetu Miasta Lublin na wskazane przez Mieszkańców projekty mieszczące się w kompetencjach Miasta Lublin</text:span>.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Adres </text:span><text:span text:style-name="T2">korespondencyjny:</text:span></text:p>
          </table:table-cell>
          <table:table-cell table:style-name="Tabela1.B3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2"/>
            <text:p text:style-name="P13"/>
          </table:table-cell>
        </table:table-row>
      </table:table>
      <text:p text:style-name="P17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<text:span text:style-name="T11">jący</text:span>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8"><text:soft-page-break/><text:span text:style-name="T11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18"/>
      <text:p text:style-name="P18">1. Administratorem Pani/Pana danych osobowych jest Prezydent Miasta Lublin; dane adresowe: Plac Króla Władysława Łokietka 1, 20-109 Lublin.</text:p>
      <text:p text:style-name="P15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.</text:span></text:p>
      <text:p text:style-name="P18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19"><text:span text:style-name="T6">4</text:span>. Z danych osobowych będziemy korzystać do momentu zakończenia realizacji celów określonych w pkt 3 lub do czasu wycofania udzielonej zgody.</text:p>
      <text:p text:style-name="P19"><text:span text:style-name="T7">5</text:span>. Pani/Pana dane mogą zostać przekazane:</text:p>
      <text:list xml:id="list1930976557" text:style-name="WW8Num2">
        <text:list-item>
          <text:p text:style-name="P27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7">innym podmiotom, które na podstawie stosownych umów podpisanych z Gminą Lublin przetwarzają dane osobowe, dla których Administratorem jest Prezydent Miasta Lublin.</text:p>
        </text:list-item>
      </text:list>
      <text:p text:style-name="P18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18"><text:span text:style-name="T7">7</text:span>. Pani/Pana dane nie trafią poza Europejski Obszar Gospodarczy (obejmujący Unię Europejską, Norwegię, Liechtenstein i Islandię).</text:p>
      <text:p text:style-name="P18"><text:span text:style-name="T7">8</text:span>. W związku z przetwarzaniem Pani/Pana danych osobowych, przysługują Pani/Panu następujące prawa:</text:p>
      <text:list xml:id="list3924295876" text:style-name="WW8Num3">
        <text:list-item>
          <text:p text:style-name="P28">prawo dostępu do danych osobowych,</text:p>
        </text:list-item>
        <text:list-item>
          <text:p text:style-name="P28">prawo żądania sprostowania/poprawienie danych osobowych;</text:p>
        </text:list-item>
        <text:list-item>
          <text:p text:style-name="P28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8">prawo żądania ograniczenia przetwarzania danych osobowych;</text:p>
        </text:list-item>
        <text:list-item>
          <text:p text:style-name="P28">prawo do przenoszenia Pani/Pana danych osobowych, </text:p>
        </text:list-item>
        <text:list-item>
          <text:p text:style-name="P28">prawo wniesienia skargi do organu nadzorczego, gdy uzna Pani/Pan, iż przetwarzanie danych osobowych narusza przepisy ogólnego rozporządzenia o ochronie danych osobowych.</text:p>
        </text:list-item>
      </text:list>
      <text:p text:style-name="P18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8"><text:span text:style-name="T7">10</text:span>. Podanie przez Panią/Pana danych osobowych Administratorowi ma charakter dobrowolny i nie wpływa na możliwość wyrażenia przez Panią/Pana opinii.</text:p>
      <text:p text:style-name="P18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16"/>
      <text:p text:style-name="P16"/>
      <text:p text:style-name="P16"/>
      <text:p text:style-name="P21">Zapoznałem/am się z treścią klauzuli informacyjnej.</text:p>
      <text:p text:style-name="P21"/>
      <text:p text:style-name="P21">……………….<text:tab/><text:tab/><text:tab/><text:tab/><text:tab/><text:tab/>……………………</text:p>
      <text:p text:style-name="P21"><text:s text:c="4"/>data <text:tab/><text:tab/><text:tab/><text:tab/><text:tab/><text:tab/><text:tab/> <text:s text:c="7"/>podpis </text:p>
      <text:p text:style-name="P21"/>
      <text:p text:style-name="P20"/>
      <text:p text:style-name="P24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3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5-15T14:14:19.711000000</meta:creation-date>
    <dc:date>2019-10-29T11:24:36.024000000</dc:date>
    <meta:editing-duration>PT2H28M11S</meta:editing-duration>
    <meta:editing-cycles>7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40" meta:word-count="613" meta:character-count="4602" meta:non-whitespace-character-count="3976"/>
  </office:meta>
</office:document-meta>
</file>