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calibri" svg:font-family="calibri, arial, helvetica, sans-serif"/>
    <style:font-face style:name="source sans pro" svg:font-family="'source sans pro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0aacd1" officeooo:paragraph-rsid="000b07c5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1pt"/>
    </style:style>
    <style:style style:name="P3" style:family="paragraph" style:parent-style-name="Standard">
      <style:paragraph-properties fo:text-align="justify" style:justify-single-word="false"/>
      <style:text-properties officeooo:paragraph-rsid="000aacd1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0aacd1" officeooo:paragraph-rsid="000b3f77" fo:background-color="#ffffff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fo:background-color="#ffffff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0b07c5" fo:background-color="#ffffff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0b3f77" fo:background-color="#ffffff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" fo:font-size="12pt" fo:background-color="#ffffff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0b3f77" fo:background-color="#fffff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background-color="#ffffff"/>
    </style:style>
    <style:style style:name="P11" style:family="paragraph" style:parent-style-name="Standard">
      <style:paragraph-properties fo:text-align="justify" style:justify-single-word="false"/>
      <style:text-properties officeooo:paragraph-rsid="000b3f77" fo:background-color="#ffffff"/>
    </style:style>
    <style:style style:name="P12" style:family="paragraph" style:parent-style-name="Standard">
      <style:paragraph-properties fo:text-align="justify" style:justify-single-word="false"/>
      <style:text-properties fo:color="#333333" loext:opacity="100%" style:font-name="source sans pro" fo:font-size="12pt" officeooo:rsid="000aacd1" officeooo:paragraph-rsid="000b3f77" fo:background-color="#ffffff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0b07c5" fo:background-color="#ffff00" loext:char-shading-value="0"/>
    </style:style>
    <style:style style:name="T2" style:family="text">
      <style:text-properties officeooo:rsid="000b3f77" fo:background-color="#ffff00" loext:char-shading-value="0"/>
    </style:style>
    <style:style style:name="T3" style:family="text">
      <style:text-properties officeooo:rsid="000aacd1" fo:background-color="#ffff00" loext:char-shading-value="0"/>
    </style:style>
    <style:style style:name="T4" style:family="text">
      <style:text-properties fo:color="#000000" loext:opacity="100%" style:font-name="arial" fo:font-size="11pt"/>
    </style:style>
    <style:style style:name="T5" style:family="text">
      <style:text-properties fo:color="#000000" loext:opacity="100%" style:font-name="arial" fo:font-size="11pt" fo:background-color="#ffff00" loext:char-shading-value="0"/>
    </style:style>
    <style:style style:name="T6" style:family="text">
      <style:text-properties fo:color="#000000" loext:opacity="100%" style:font-name="arial" fo:font-size="11pt" officeooo:rsid="0008af07" fo:background-color="#ffff00" loext:char-shading-value="0"/>
    </style:style>
    <style:style style:name="T7" style:family="text">
      <style:text-properties fo:color="#000000" loext:opacity="100%" style:font-name="arial" fo:font-size="11pt" officeooo:rsid="0008cacd" fo:background-color="#ffff00" loext:char-shading-value="0"/>
    </style:style>
    <style:style style:name="T8" style:family="text">
      <style:text-properties fo:color="#000000" loext:opacity="100%" style:font-name="arial" fo:font-size="11pt" officeooo:rsid="00116041" fo:background-color="#ffff00" loext:char-shading-value="0"/>
    </style:style>
    <style:style style:name="T9" style:family="text">
      <style:text-properties fo:color="#000000" loext:opacity="100%" style:font-name="arial" fo:font-size="11pt" officeooo:rsid="000b3f77" fo:background-color="#ffff00" loext:char-shading-value="0"/>
    </style:style>
    <style:style style:name="T10" style:family="text">
      <style:text-properties fo:color="#000000" loext:opacity="100%" style:font-name="arial" fo:font-size="11pt" fo:background-color="#ffffff" loext:char-shading-value="0"/>
    </style:style>
    <style:style style:name="T11" style:family="text">
      <style:text-properties fo:color="#000000" loext:opacity="100%" style:font-name="arial" fo:font-size="11pt" fo:background-color="#ffffff" loext:char-shading-value="0" loext:padding="0cm" loext:border="none"/>
    </style:style>
    <style:style style:name="T12" style:family="text">
      <style:text-properties fo:color="#000000" loext:opacity="100%" style:font-name="arial" fo:font-size="11pt" officeooo:rsid="0008af07"/>
    </style:style>
    <style:style style:name="T13" style:family="text">
      <style:text-properties fo:color="#000000" loext:opacity="100%" style:font-name="arial" fo:font-size="11pt" officeooo:rsid="0008cacd"/>
    </style:style>
    <style:style style:name="T14" style:family="text">
      <style:text-properties fo:color="#000000" loext:opacity="100%" style:font-name="arial" fo:font-size="11pt" loext:padding="0cm" loext:border="none"/>
    </style:style>
    <style:style style:name="T15" style:family="text">
      <style:text-properties fo:color="#000000" loext:opacity="100%" style:font-name="arial" fo:font-size="11pt" officeooo:rsid="00116041"/>
    </style:style>
    <style:style style:name="T16" style:family="text">
      <style:text-properties fo:color="#000000" loext:opacity="100%" style:font-name="arial" fo:font-size="11pt" officeooo:rsid="000b3f77"/>
    </style:style>
    <style:style style:name="T17" style:family="text">
      <style:text-properties fo:color="#000000" loext:opacity="100%" style:text-line-through-style="none" style:text-line-through-type="none" style:font-name="arial" fo:font-size="11pt" style:text-underline-style="none" style:text-blinking="false" fo:background-color="#ffffff" loext:char-shading-value="0" loext:padding="0cm" loext:border="none"/>
    </style:style>
    <style:style style:name="T18" style:family="text">
      <style:text-properties fo:color="#000000" loext:opacity="100%" style:text-line-through-style="none" style:text-line-through-type="none" style:font-name="arial" fo:font-size="11pt" style:text-underline-style="none" style:text-blinking="false" loext:padding="0cm" loext:border="none"/>
    </style:style>
    <style:style style:name="T19" style:family="text">
      <style:text-properties fo:color="#000000" loext:opacity="100%" style:font-name="calibri" fo:font-size="12pt"/>
    </style:style>
    <style:style style:name="T20" style:family="text">
      <style:text-properties officeooo:rsid="000aacd1"/>
    </style:style>
    <style:style style:name="T21" style:family="text">
      <style:text-properties officeooo:rsid="000b07c5"/>
    </style:style>
    <style:style style:name="T22" style:family="text">
      <style:text-properties officeooo:rsid="000b3f77"/>
    </style:style>
    <style:style style:name="T23" style:family="text">
      <style:text-properties officeooo:rsid="00116041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b07c5" fo:background-color="transparent" loext:char-shading-value="0"/>
    </style:style>
    <style:style style:name="T26" style:family="text">
      <style:text-properties officeooo:rsid="000b3f77" fo:background-color="transparent" loext:char-shading-value="0"/>
    </style:style>
    <style:style style:name="T27" style:family="text">
      <style:text-properties officeooo:rsid="001230d1"/>
    </style:style>
    <style:style style:name="T28" style:family="text">
      <style:text-properties officeooo:rsid="001a7664"/>
    </style:style>
    <style:style style:name="T29" style:family="text">
      <style:text-properties officeooo:rsid="001c85df"/>
    </style:style>
    <style:style style:name="T30" style:family="text">
      <style:text-properties officeooo:rsid="001e0334"/>
    </style:style>
    <style:style style:name="T31" style:family="text">
      <style:text-properties fo:background-color="#ffffff" loext:char-shading-value="0"/>
    </style:style>
    <style:style style:name="T32" style:family="text">
      <style:text-properties fo:background-color="#ffffff" loext:char-shading-value="0"/>
    </style:style>
    <style:style style:name="T33" style:family="text">
      <style:text-properties officeooo:rsid="001e89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tanowisko Forum Kobiet Lublina <text:span text:style-name="T30">w sprawie </text:span><text:span text:style-name="T33">aktualnej sytuacji kobiet wywołanej o</text:span><text:span text:style-name="T30">rzeczeniem Trybunału Konstytucyjnego <text:s/></text:span></text:p>
      <text:p text:style-name="P14"/>
      <text:p text:style-name="P5">Forum Kobiet Lublina jest szczególną formą aktywności kobiet, które reprezentują różnorodne środowiska, zawody <text:span text:style-name="T28">i </text:span>poglądy. Ta różnorodność spojrzenia, <text:bookmark text:name="OBJ_PREFIX_DWT10381_com_zimbra_date"/><text:bookmark text:name="OBJ_PREFIX_DWT10399_com_zimbra_date"/>często odmienność w poglądach były zawsze przez nas szanowane. Wartością nadrzędną w naszych działaniach jest dobro wspólne, rozwój naszego miasta i działania na rzecz jego mieszkańców.</text:p>
      <text:p text:style-name="P8"/>
      <text:p text:style-name="P10"><text:span text:style-name="T4">W ostatnich dniach odbywają się liczne protesty kobiet w całej Polsce w obronie naszych praw <text:line-break/>w zakresie stanowienia o swoim życiu i dokonywaniu wyborów w zgodzie z własnym sumieniem. Dotychczasowe rozwiązanie w tym zakresie, będące kompromisem wielu środowisk i poglądów, zastąpiono orzeczeniem Trybunału Konstytucyjnego, którego treść w naszej opinii przekracza granice działania państwa i odbiera kobietom wolną wolę, </text:span><text:span text:style-name="T12">a </text:span><text:span text:style-name="T13">rodzicom</text:span><text:span text:style-name="T12"> szansę na podjęcie wspólnej decyzji.</text:span></text:p>
      <text:p text:style-name="P5"/>
      <text:p text:style-name="P11"><text:span text:style-name="T4">Postawa kobiet i rodzin, w których na świat przychodzą dzieci z bardzo skomplikowanymi niepełnosprawnościami, a czasem nieuleczalnymi chorobami i nieodwracalnymi wadami, </text:span><text:span text:style-name="T14">umierające krótko po porodzie</text:span><text:span text:style-name="T4">, jest heroiczna i stanowi wyraz wielkiej odwagi. Na ogół całe życie </text:span><text:span text:style-name="T12">rodzin</text:span><text:span text:style-name="T4"> jest potem podporządkowane walce o w miarę normalne funkcjonowanie, o poprawę zdrowia,</text:span><text:span text:style-name="T14"> a </text:span><text:bookmark text:name="OBJ_PREFIX_DWT10400_com_zimbra_date"/><text:bookmark text:name="OBJ_PREFIX_DWT10382_com_zimbra_date"/><text:bookmark text:name="gwp6b4ba25b_OBJ_PREFIX_DWT1090_com_zimbra_date"/><text:bookmark text:name="gwp6b4ba25b_OBJ_PREFIX_DWT1087_com_zimbra_date"/><text:span text:style-name="T14">często wrę</text:span><text:bookmark text:name="OBJ_PREFIX_DWT10401_com_zimbra_date"/><text:bookmark text:name="OBJ_PREFIX_DWT10383_com_zimbra_date"/><text:bookmark text:name="gwp6b4ba25b_OBJ_PREFIX_DWT1091_com_zimbra_date"/><text:bookmark text:name="gwp6b4ba25b_OBJ_PREFIX_DWT1088_com_zimbra_date"/><text:span text:style-name="T14">cz o kolejny dzień życia dziecka. </text:span><text:span text:style-name="T4">P</text:span><text:span text:style-name="T18">omoc </text:span><text:span text:style-name="T14">ze strony państwa jest co najwyżej symboliczna. Cierpienie i strach towarzyszą im każdego dnia.</text:span><text:span text:style-name="T19"> </text:span><text:span text:style-name="T15">Każde życie wymaga ochrony, ale nie </text:span><text:span text:style-name="T16">możemy</text:span><text:span text:style-name="T15"> zmuszać kobiet do heroicznego poświęcenia.</text:span></text:p>
      <text:p text:style-name="P4"/>
      <text:p text:style-name="P8"/>
      <text:p text:style-name="P6">Dlatego, jako kobiety, uważamy, że mamy prawo <text:span text:style-name="T21">d</text:span><text:span text:style-name="T22">o </text:span>podejmowania decyzji <text:span text:style-name="T21">w</text:span> zgodzie z własnym sumieniem, wartościami, które wyznajemy i sytuacją życiową, w której w danym momencie życia jesteśmy. <text:span text:style-name="T21">Mamy prawo </text:span><text:span text:style-name="T22">dostępu do najnowszej wiedzy medycznej,</text:span><text:span text:style-name="T21"> a lekarze </text:span><text:span text:style-name="T22">powinni mieć prawo </text:span><text:span text:style-name="T21">do niesienia </text:span><text:span text:style-name="T20">pomocy zgodnie z zasadami Kodeksu Etyki Medycznej.</text:span></text:p>
      <text:p text:style-name="P6"/>
      <text:p text:style-name="P9"><text:span text:style-name="T22">Ni</text:span><text:span text:style-name="T23">szcząc wypracowany przed laty kompromis, wprowadzono w Polsce chaos i roz</text:span><text:span text:style-name="T22">budzono </text:span><text:span text:style-name="T23">emocje tysięcy kobiet </text:span><text:span text:style-name="T27">i </text:span><text:span text:style-name="T23">mężczyzn, co może skutkować trudnymi do przewidzenia konsekwencjami. </text:span><text:span text:style-name="T20">Czas pandemii to nie pora na podejmowanie sporów i rozważań światopoglądowych. </text:span></text:p>
      <text:p text:style-name="P12"/>
      <text:p text:style-name="P7"><text:span text:style-name="T20">Mamy nadzieję, że istnieje </text:span><text:span text:style-name="T21">jeszcze </text:span><text:span text:style-name="T20">szansa na kompromis, a starania </text:span><text:span text:style-name="T22">setek </text:span><text:span text:style-name="T20">tysięcy kobiet <text:line-break/>i wspierających je mężczyzn uwieńczone zostaną </text:span><text:span text:style-name="T22">ponowną debatą w Parlamencie </text:span><text:span text:style-name="T29">poświęconą temu tematowi.</text:span></text:p>
      <text:p text:style-name="P1"><text:line-break/></text:p>
      <text:p text:style-name="P2"/>
      <text:p text:style-name="P2"><text:bookmark text:name="OBJ_PREFIX_DWT10402_com_zimbra_date"/><text:bookmark text:name="OBJ_PREFIX_DWT10384_com_zimbra_date"/><text:tab/><text:tab/><text:tab/><text:tab/><text:tab/><text:tab/><text:tab/><text:tab/><text:tab/>Członkinie Forum Kobiet Lublina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calibri" svg:font-family="calibri, arial, helvetica, sans-serif"/>
    <style:font-face style:name="source sans pro" svg:font-family="'source sans pro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10:44:11.699000000</meta:creation-date>
    <dc:date>2020-10-30T13:57:43.766000000</dc:date>
    <meta:editing-duration>PT2H1M20S</meta:editing-duration>
    <meta:editing-cycles>15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9" meta:word-count="319" meta:character-count="2336" meta:non-whitespace-character-count="2010"/>
  </office:meta>
</office:document-meta>
</file>