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-ItalicMT" svg:font-family="Arial-ItalicMT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Arial-ItalicMT1" svg:font-family="Arial-ItalicMT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984cm" fo:margin-left="0cm" fo:margin-top="0cm" fo:margin-bottom="0cm" table:align="left" style:writing-mode="lr-tb"/>
    </style:style>
    <style:style style:name="Tabela1.A" style:family="table-column">
      <style:table-column-properties style:column-width="15.98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2" style:family="paragraph" style:parent-style-name="Standard">
      <style:paragraph-properties fo:margin-top="0cm" fo:margin-bottom="0.282cm" loext:contextual-spacing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style:font-name-asian="Arial-BoldMT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size-asian="12pt" style:font-name-complex="Arial1" style:font-size-complex="12pt"/>
    </style:style>
    <style:style style:name="P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T1" style:family="text">
      <style:text-properties style:font-name="Arial" fo:font-size="14pt" fo:font-weight="bold" style:font-name-asian="Arial-BoldMT" style:font-size-asian="14pt" style:font-weight-asian="bold" style:font-name-complex="Arial1" style:font-size-complex="14pt" style:font-weight-complex="bold"/>
    </style:style>
    <style:style style:name="T2" style:family="text">
      <style:text-properties style:font-name="Arial" fo:font-size="12pt" fo:font-weight="bold" style:font-name-asian="Arial-BoldMT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" fo:font-size="12pt" style:font-name-asian="Arial-BoldMT" style:font-size-asian="12pt" style:font-name-complex="Arial1" style:font-size-complex="12pt"/>
    </style:style>
    <style:style style:name="T4" style:family="text">
      <style:text-properties style:font-name="Arial" fo:font-size="12pt" fo:font-style="italic" style:font-name-asian="Arial-BoldMT" style:font-size-asian="12pt" style:font-style-asian="italic" style:font-name-complex="Arial1" style:font-size-complex="12pt" style:font-style-complex="italic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T6" style:family="text">
      <style:text-properties style:font-name="Arial-ItalicMT" fo:font-size="10pt" fo:font-style="italic" style:font-size-asian="10pt" style:font-style-asian="italic" style:font-name-complex="Arial-ItalicMT1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KARTA DO GŁOSOWANIA</text:span></text:p>
      <text:p text:style-name="P4"><text:span text:style-name="T1">w wyborach do Rady Działalności Pożytku Publicznego Miasta Lublin na lata 2019 -2022</text:span></text:p>
      <text:p text:style-name="P6"/>
      <text:p text:style-name="P3"><text:span text:style-name="T2">□ Imię Nazwisko</text:span></text:p>
      <text:p text:style-name="P3"><text:span text:style-name="T3">zgłoszony/a przez: …....................</text:span><text:span text:style-name="T4">nazwa organizacji</text:span></text:p>
      <text:p text:style-name="P6"/>
      <text:p text:style-name="P3"><text:span text:style-name="T2">□ Imię Nazwisko</text:span></text:p>
      <text:p text:style-name="P3"><text:span text:style-name="T3">zgłoszony/a przez: …....................</text:span><text:span text:style-name="T4">nazwa organizacji</text:span></text:p>
      <text:p text:style-name="P6"/>
      <text:p text:style-name="P3"><text:span text:style-name="T2">□ Imię Nazwisko</text:span></text:p>
      <text:p text:style-name="P3"><text:span text:style-name="T3">zgłoszony/a przez: …....................</text:span><text:span text:style-name="T4">nazwa organizacji</text:span></text:p>
      <text:p text:style-name="P6"/>
      <text:p text:style-name="P3"><text:span text:style-name="T2">□ Imię Nazwisko</text:span></text:p>
      <text:p text:style-name="P3"><text:span text:style-name="T3">zgłoszony/a przez: …....................</text:span><text:span text:style-name="T4">nazwa organizacji</text:span></text:p>
      <text:p text:style-name="P6"/>
      <text:p text:style-name="P3"><text:span text:style-name="T2">□ Imię Nazwisko</text:span></text:p>
      <text:p text:style-name="P3"><text:span text:style-name="T3">zgłoszony/a przez: …....................</text:span><text:span text:style-name="T4">nazwa organizacji</text:span></text:p>
      <text:p text:style-name="P6"/>
      <text:p text:style-name="P3"><text:span text:style-name="T2">□ Imię Nazwisko</text:span></text:p>
      <text:p text:style-name="P3"><text:span text:style-name="T3">zgłoszony/a przez: …....................</text:span><text:span text:style-name="T4">nazwa organizacji</text:span></text:p>
      <text:p text:style-name="P6"/>
      <text:p text:style-name="P6"/>
      <text:p text:style-name="P3"><text:span text:style-name="T2">INFORMACJA </text:span></text:p>
      <text:p text:style-name="P5"><text:span text:style-name="T3">Głosować można na nie więcej niż 3 osoby kandydujące, stawiając znak „x” w kratce znajdującej się z lewej strony obok nazwiska. Postawienie znaku „x” w kratce obok </text:span><text:bookmark-start text:name="_GoBack"/><text:span text:style-name="T3">nazwisk 4 lub więcej osób kandydujących albo niepostawienie znaku „x” w żadnej </text:span><text:bookmark-end text:name="_GoBack"/><text:span text:style-name="T3">kratce powoduje nieważność głosu.</text:span></text:p>
      <text:p text:style-name="P1"/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4"><text:span text:style-name="T6">Pieczęć organizacji i czytelne podpisy oraz pełnione funkcje osób upoważnionych do składania</text:span></text:p>
            <text:p text:style-name="P4"><text:span text:style-name="T6">oświadczeń woli w imieniu organizacji prowadzącej działalność na terenie Miasta Lublin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-ItalicMT" svg:font-family="Arial-ItalicMT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Arial-ItalicMT1" svg:font-family="Arial-ItalicMT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2T09:08:00</meta:creation-date>
    <meta:initial-creator>Magdalena Gnyp-Ścigocka</meta:initial-creator>
    <dc:language>pl-PL</dc:language>
    <dc:creator>Magdalena Gnyp-Ścigocka</dc:creator>
    <dc:date>2019-08-02T09:19:00</dc:date>
    <meta:editing-cycles>1</meta:editing-cycles>
    <meta:editing-duration>PT11M</meta:editing-duration>
    <meta:generator>LibreOffice/6.0.5.2$Windows_X86_64 LibreOffice_project/54c8cbb85f300ac59db32fe8a675ff7683cd5a16</meta:generator>
    <meta:document-statistic meta:table-count="1" meta:image-count="0" meta:object-count="0" meta:page-count="1" meta:paragraph-count="18" meta:word-count="125" meta:character-count="1001" meta:non-whitespace-character-count="8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