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style:line-height-at-least="0.035cm" fo:text-align="center" style:justify-single-word="false"/>
      <style:text-properties fo:color="#333333" style:font-name="Corbel" fo:font-size="8pt" style:font-size-asian="8pt" style:font-name-complex="Corbel"/>
    </style:style>
    <style:style style:name="P2" style:family="paragraph" style:parent-style-name="Header">
      <style:paragraph-properties fo:text-align="center" style:justify-single-word="false"/>
      <style:text-properties fo:font-size="2pt" fo:language="none" fo:country="none" style:font-size-asian="2pt" style:language-asian="none" style:country-asian="none" style:font-size-complex="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Corbel" fo:font-size="10pt" fo:font-weight="bold" style:font-size-asian="10pt" style:font-weight-asian="bold" style:font-name-complex="Corbe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  <style:text-properties fo:color="#ffffff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fff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ffffff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-0.099cm" fo:text-align="end" style:justify-single-word="false" fo:text-indent="0cm" style:auto-text-indent="false"/>
      <style:text-properties style:font-name="Corbel" fo:font-size="10pt" fo:font-style="italic" style:font-size-asian="10pt" style:font-style-asian="italic" style:font-name-complex="Corbel" style:font-size-complex="10pt"/>
    </style:style>
    <style:style style:name="P29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Corbel" fo:font-size="10pt" fo:font-style="italic" style:font-size-asian="10pt" style:font-style-asian="italic" style:font-name-complex="Corbel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style:font-size-asian="11pt" style:font-weight-asian="bold" style:font-name-complex="Corbe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rbel" style:font-name-complex="Corbel"/>
    </style:style>
    <style:style style:name="T3" style:family="text">
      <style:text-properties style:font-name="Corbel" fo:font-size="10pt" style:font-size-asian="10pt" style:font-name-complex="Corbel" style:font-size-complex="10pt"/>
    </style:style>
    <style:style style:name="T4" style:family="text">
      <style:text-properties style:font-name="Corbel" fo:font-size="10pt" style:font-name-asian="Corbel" style:font-size-asian="10pt" style:font-name-complex="Corbe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ffffff"/>
    </style:style>
    <style:style style:name="T8" style:family="text">
      <style:text-properties fo:color="#ffffff" fo:font-size="10pt" style:font-size-asian="10pt" style:font-size-complex="10pt"/>
    </style:style>
    <style:style style:name="T9" style:family="text">
      <style:text-properties officeooo:rsid="00071200"/>
    </style:style>
    <style:style style:name="T10" style:family="text">
      <style:text-properties officeooo:rsid="00074d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7">FORMULARZ KONSULTACYJNY</text:p>
      <text:p text:style-name="P11">w <text:s/>przedmiocie projektu uchwały Rady Miasta Lublin <text:s/><text:span text:style-name="T10">projektu </text:span><text:span text:style-name="T9">Gminnego Programu Rewitalizacji dla Lublina na lata 2020-2029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6">DANE OSOBY BIORĄCEJ UDZIAŁ W KONSULTACJACH</text:span><text:span text:style-name="T5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<text:span text:style-name="T6">Imię i nazwisko</text:span><text:span text:style-name="T5"> lub nazwa instytucji / organizacji:</text:span></text:p>
          </table:table-cell>
          <table:table-cell table:style-name="Tabela1.B2" office:value-type="string">
            <text:p text:style-name="P21"/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7"><text:span text:style-name="T6">Adres </text:span><text:span text:style-name="T5">korespondencyjny:</text:span></text:p>
          </table:table-cell>
          <table:table-cell table:style-name="Tabela1.B3" office:value-type="string">
            <text:p text:style-name="P21"/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<text:span text:style-name="T6">Telefon</text:span><text:span text:style-name="T5"> kontaktowy:</text:span></text:p>
          </table:table-cell>
          <table:table-cell table:style-name="Tabela1.B4" office:value-type="string">
            <text:p text:style-name="P21"/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2">Adres e-mail:</text:p>
          </table:table-cell>
          <table:table-cell table:style-name="Tabela1.B5" office:value-type="string">
            <text:p text:style-name="P23"/>
            <text:p text:style-name="P22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UWAGI I OPINIE OGÓLNE</text:p>
          </table:table-cell>
        </table:table-row>
        <table:table-row table:style-name="Tabela2.1">
          <table:table-cell table:style-name="Tabela2.A2" office:value-type="string">
            <text:p text:style-name="P13">Uwaga/opinia:<text:line-break/></text:p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13">Propozycja zmiany:</text:p>
            <text:p text:style-name="P13"/>
            <text:p text:style-name="P13"/>
          </table:table-cell>
        </table:table-row>
      </table:table>
      <text:p text:style-name="P5"/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UWAGI SZCZEGÓŁOWE</text:p>
          </table:table-cell>
        </table:table-row>
        <table:table-row table:style-name="Tabela3.1">
          <table:table-cell table:style-name="Tabela3.A2" office:value-type="string">
            <text:p text:style-name="P13">1. Rozdział odpowiedniego dokumentu, paragraf, numer strony, konkretny zapis wymagany zmian:</text:p>
            <text:p text:style-name="P13"/>
            <text:p text:style-name="P13"><text:s/></text:p>
          </table:table-cell>
        </table:table-row>
        <table:table-row table:style-name="Tabela3.1">
          <table:table-cell table:style-name="Tabela3.A2" office:value-type="string">
            <text:p text:style-name="P13">2. Proponowana zmiana:</text:p>
            <text:p text:style-name="P13"/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3">3. Uzasadnienie:</text:p>
            <text:p text:style-name="P13"/>
            <text:p text:style-name="P13"/>
          </table:table-cell>
        </table:table-row>
      </table:table>
      <text:p text:style-name="P25"/>
      <text:p text:style-name="P6">Wyrażam zgodę na przetwarzanie moich danych osobowych i przyjmuję do wiadomości, że:</text:p>
      <text:p text:style-name="P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6"/>
      <text:p text:style-name="P6">1. Administratorem Pani/Pana danych osobowych jest Prezydent Miasta Lublin; dane adresowe: Plac Króla Władysława Łokietka 1, 20-109 Lublin,</text:p>
      <text:p text:style-name="P18"><text:span text:style-name="T5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5">iod@lublin.eu</text:span></text:span></text:a><text:span text:style-name="T5"> lub pisemnie na adres Administratora danych,</text:span></text:p>
      <text:p text:style-name="P6">3. Pani/Pana dane osobowe przetwarzane są w celu/celach:</text:p>
      <text:list xml:id="list2558097410" text:style-name="WW8Num1">
        <text:list-item>
          <text:p text:style-name="P7">wypełnienia obowiązku prawnego ciążącego na Administratorze (art. 6 ust. 1 lit. c) RODO),</text:p>
        </text:list-item>
        <text:list-item>
          <text:p text:style-name="P7">wypełnienia obowiązków prawnych ciążących na Administratorze (art. 6 ust. 1 lit. e) RODO),</text:p>
        </text:list-item>
        <text:list-item>
          <text:p text:style-name="P7">realizacji zawartych umów (art. 6 ust. 1 lit. b) RODO),</text:p>
        </text:list-item>
        <text:list-item>
          <text:p text:style-name="P7">w pozostałych przypadkach Pani/Pana dane osobowe przetwarzane są wyłącznie na podstawie udzielonej zgody w zakresie i celu określonym w treści zgody (art. 6 ust. 1 lit. a) RODO).</text:p>
        </text:list-item>
      </text:list>
      <text:p text:style-name="P6">4. Podstawą prawną przetwarzania Pani/Pana danych osobowych są obowiązujące przepisy prawa, zawarte umowy lub udzielona przez Panią/Pana zgoda.</text:p>
      <text:p text:style-name="P6">5. Z danych osobowych będziemy korzystać do momentu zakończenia realizacji celów określonych w pkt 3, a po tym czasie przez okres oraz w zakresie wymaganym przez przepisy powszechnie obowiązującego prawa.</text:p>
      <text:p text:style-name="P6">6. Pani/Pana dane mogą zostać przekazane:</text:p>
      <text:list xml:id="list2119757335" text:style-name="WW8Num2">
        <text:list-item>
          <text:p text:style-name="P8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8"><text:soft-page-break/>innym podmiotom, które na podstawie stosownych umów podpisanych z Gminą Lublin przetwarzają dane osobowe, dla których Administratorem jest Prezydent Miasta Lublin.</text:p>
        </text:list-item>
      </text:list>
      <text:p text:style-name="P6">7. Pani/Pana dane mogą być przetwarzane w sposób zautomatyzowany i nie będą podlegać profilowaniu.</text:p>
      <text:p text:style-name="P6">8. Pani/Pana dane nie trafią poza Europejski Obszar Gospodarczy (obejmujący Unię Europejską, Norwegię, Liechtenstein i Islandię).</text:p>
      <text:p text:style-name="P6">9. W związku z przetwarzaniem Pani/Pana danych osobowych, przysługują Pani/Panu następujące prawa:</text:p>
      <text:list xml:id="list245251101" text:style-name="WW8Num3">
        <text:list-item>
          <text:p text:style-name="P9">prawo dostępu do danych osobowych,</text:p>
        </text:list-item>
        <text:list-item>
          <text:p text:style-name="P9">prawo żądania sprostowania/poprawienie danych osobowych;</text:p>
        </text:list-item>
        <text:list-item>
          <text:p text:style-name="P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9">prawo żądania ograniczenia przetwarzania danych osobowych;</text:p>
        </text:list-item>
        <text:list-item>
          <text:p text:style-name="P9">prawo wyrażenia sprzeciwu wobec przetwarzania Pani/Pana danych osobowych ze względu na Pani/Pana szczególna sytuację – w przypadkach, gdy przetwarzamy dane na podstawie naszego prawnie usprawiedliwionego interesu;</text:p>
        </text:list-item>
        <text:list-item>
          <text:p text:style-name="P9">prawo do przenoszenia Pani/Pana danych osobowych, tj. prawo otrzymania od nas swoich danych osobowych. Prawo do przenoszenia danych osobowych przysługuje tylko co do tych danych, które przetwarzamy na podstawie Pani/Pana zgody;</text:p>
        </text:list-item>
        <text:list-item>
          <text:p text:style-name="P9">prawo wniesienia skargi do organu nadzorczego, gdy uzna Pani/Pan, iż przetwarzanie danych osobowych narusza przepisy ogólnego rozporządzenia o ochronie danych osobowych.</text:p>
        </text:list-item>
      </text:list>
      <text:p text:style-name="P6">10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6">11. W sytuacji, gdy przetwarzanie danych osobowych odbywa się na podstawie zgody osoby, której dane dotyczą, podanie przez Panią/Pana danych osobowych Administratorowi ma charakter dobrowolny.</text:p>
      <text:p text:style-name="P6">12. Podanie przez Panią/Pana danych osobowych jest obowiązkowe, w sytuacji gdy przesłankę przetwarzania danych osobowych stanowi przepis prawa. </text:p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4">……………………………………………</text:span><text:span text:style-name="T3">..</text:span></text:p>
      <text:p text:style-name="P28">Data i podpis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yciny" style:family="paragraph" style:parent-style-name="Standard">
      <style:paragraph-properties fo:line-height="115%" fo:text-align="justify" style:justify-single-word="false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9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pt" fo:language="none" fo:country="none" style:font-size-asian="2pt" style:language-asian="none" style:country-asian="none" style:font-size-complex="2pt"/>
    </style:style>
    <style:style style:name="MP2" style:family="paragraph" style:parent-style-name="Footer">
      <style:paragraph-properties style:line-height-at-least="0.035cm" fo:text-align="center" style:justify-single-word="false"/>
      <style:text-properties fo:color="#333333" style:font-name="Corbel" fo:font-size="8pt" style:font-size-asian="8pt" style:font-name-complex="Corbel"/>
    </style:style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ZGŁOSZENIA PRZEDSIĘWZIĘCIA REWITALIZACYJNEGO DO GMINNEGO PROGRAMU REWITALIZACJI DLA MIASTA POZNANIA</dc:title>
    <meta:initial-creator>BAWOLO</meta:initial-creator>
    <meta:creation-date>2019-03-07T14:13:00</meta:creation-date>
    <dc:creator>Magdalena Uhlig</dc:creator>
    <dc:date>2020-07-02T09:18:50.470000000</dc:date>
    <meta:print-date>1995-11-21T17:41:00</meta:print-date>
    <meta:editing-cycles>4</meta:editing-cycles>
    <meta:editing-duration>PT10M22S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44" meta:word-count="664" meta:character-count="4863" meta:non-whitespace-character-count="4249"/>
  </office:meta>
</office:document-meta>
</file>