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8000000C64BAD02DC1D00D016.jpg" manifest:media-type="image/jpe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fo:margin-left="0cm" table:align="left"/>
    </style:style>
    <style:style style:name="InformacjeDotyczaceKonsultacji.A" style:family="table-column">
      <style:table-column-properties style:column-width="16.228cm"/>
    </style:style>
    <style:style style:name="InformacjeDotyczaceKonsultacji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533143"/>
    </style:style>
    <style:style style:name="P5" style:family="paragraph" style:parent-style-name="UM_5f_N_5f_KomorkaOrganizacyjna">
      <style:text-properties fo:language="pl" fo:country="PL" officeooo:rsid="0063f54d" officeooo:paragraph-rsid="005becf9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abela_5f_tresc_20_tekstu">
      <style:text-properties officeooo:paragraph-rsid="004b8ccf"/>
    </style:style>
    <style:style style:name="P11" style:family="paragraph" style:parent-style-name="Table_20_Heading">
      <style:text-properties style:use-window-font-color="true" loext:opacity="0%" officeooo:rsid="007d41c2" officeooo:paragraph-rsid="00516253" fo:background-color="transparent"/>
    </style:style>
    <style:style style:name="P12" style:family="paragraph" style:parent-style-name="UM_5f_Tytuł_5f_5">
      <style:text-properties officeooo:paragraph-rsid="00507c26"/>
    </style:style>
    <style:style style:name="P13" style:family="paragraph" style:parent-style-name="UM_5f_tabela_5f_zawartosc">
      <style:text-properties officeooo:paragraph-rsid="00507c26"/>
    </style:style>
    <style:style style:name="P14" style:family="paragraph" style:parent-style-name="Table_20_Contents">
      <style:text-properties officeooo:rsid="007d41c2" officeooo:paragraph-rsid="00516253"/>
    </style:style>
    <style:style style:name="P15" style:family="paragraph" style:parent-style-name="Table_20_Contents">
      <style:paragraph-properties fo:text-align="end" style:justify-single-word="false"/>
      <style:text-properties fo:font-weight="bold" officeooo:rsid="007d5f76" officeooo:paragraph-rsid="0051625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7d5f76" officeooo:paragraph-rsid="00516253" style:font-weight-asian="bold" style:font-weight-complex="bold"/>
    </style:style>
    <style:style style:name="P17" style:family="paragraph" style:parent-style-name="UM_5f_PS-O_5f_Tabela_5f_tresc_20_tekstu">
      <style:paragraph-properties fo:margin-left="0cm" fo:margin-right="0cm" fo:text-indent="0cm" style:auto-text-indent="false"/>
      <style:text-properties style:font-name="ArialMT" fo:font-size="11pt" officeooo:paragraph-rsid="005d26c0" style:font-size-asian="11pt"/>
    </style:style>
    <style:style style:name="P18" style:family="paragraph" style:parent-style-name="UM_5f_PS-O_5f_Tabela_5f_tresc_20_tekstu">
      <loext:graphic-properties draw:fill="none"/>
      <style:paragraph-properties fo:margin-left="0cm" fo:margin-right="0cm" fo:margin-top="0.071cm" fo:margin-bottom="0.071cm" style:contextual-spacing="false" fo:line-height="115%" fo:text-align="justify" style:justify-single-word="false" fo:orphans="0" fo:widows="0" fo:text-indent="0cm" style:auto-text-indent="false" fo:background-color="transparent" style:join-border="false">
        <style:tab-stops/>
      </style:paragraph-properties>
      <style:text-properties officeooo:paragraph-rsid="005d26c0"/>
    </style:style>
    <style:style style:name="P19" style:family="paragraph" style:parent-style-name="Table_20_Contents">
      <style:paragraph-properties fo:text-align="center" style:justify-single-word="false"/>
      <style:text-properties officeooo:rsid="0062aa9f" officeooo:paragraph-rsid="0062aa9f"/>
    </style:style>
    <style:style style:name="P20" style:family="paragraph" style:parent-style-name="Table_20_Contents">
      <style:paragraph-properties fo:text-align="center" style:justify-single-word="false"/>
      <style:text-properties officeooo:rsid="00645b4b" officeooo:paragraph-rsid="00645b4b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645b4b" officeooo:paragraph-rsid="00645b4b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6806c7" officeooo:paragraph-rsid="006806c7" style:font-size-asian="10.5pt"/>
    </style:style>
    <style:style style:name="P23" style:family="paragraph" style:parent-style-name="UM_5f_Podpis">
      <style:paragraph-properties fo:text-align="start" style:justify-single-word="false"/>
    </style:style>
    <style:style style:name="P24" style:family="paragraph" style:parent-style-name="UM_5f_Tytuł_5f_5">
      <style:paragraph-properties fo:text-align="start" style:justify-single-word="false"/>
      <style:text-properties fo:font-style="italic" fo:font-weight="normal" officeooo:rsid="00645b4b" officeooo:paragraph-rsid="00645b4b" style:font-style-asian="italic" style:font-weight-asian="normal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officeooo:rsid="006806c7" officeooo:paragraph-rsid="006806c7"/>
    </style:style>
    <style:style style:name="P26" style:family="paragraph" style:parent-style-name="UM_5f_Podpis">
      <style:text-properties fo:font-size="10pt" fo:font-weight="bold" officeooo:rsid="006806c7" officeooo:paragraph-rsid="006806c7" style:font-size-asian="10.5pt"/>
    </style:style>
    <style:style style:name="P27" style:family="paragraph" style:parent-style-name="UM_5f_Tytuł_5f_1" style:master-page-name="UM_5f_Strona_5f_1">
      <style:paragraph-properties style:page-number="auto"/>
      <style:text-properties officeooo:rsid="00741d74" officeooo:paragraph-rsid="00507c26"/>
    </style:style>
    <style:style style:name="P28" style:family="paragraph" style:parent-style-name="UM_5f_PS-O_5f_Tabela_5f_tresc_20_punktu_5f_bold_5f_numeracja2_5f_poziom2" style:list-style-name=""/>
    <style:style style:name="P29" style:family="paragraph" style:parent-style-name="UM_5f_PS-O_5f_Tabela_5f_tresc_20_punktu_5f_bold_5f_numeracja2_5f_poziom2" style:list-style-name="">
      <style:text-properties officeooo:paragraph-rsid="004b8ccf"/>
    </style:style>
    <style:style style:name="P30" style:family="paragraph" style:parent-style-name="UM_5f_PS-O_5f_Tabela_5f_tresc_20_punktu_5f_numeracja2_5f_poziom3" style:list-style-name="Numbering_20_2">
      <style:text-properties style:use-window-font-color="true" loext:opacity="0%" fo:font-size="11pt" fo:font-weight="normal" officeooo:rsid="00592dee" officeooo:paragraph-rsid="005e31f6" style:letter-kerning="false" style:font-size-asian="10.5pt"/>
    </style:style>
    <style:style style:name="P31" style:family="paragraph" style:parent-style-name="UM_5f_PS-O_5f_Tabela_5f_tresc_20_punktu_5f_numeracja2_5f_poziom3" style:list-style-name="Numbering_20_2">
      <style:paragraph-properties fo:text-align="justify" style:justify-single-word="false"/>
      <style:text-properties style:use-window-font-color="true" loext:opacity="0%" fo:font-size="11pt" fo:font-weight="normal" officeooo:rsid="00592dee" officeooo:paragraph-rsid="005e31f6" style:letter-kerning="false" style:font-size-asian="10.5pt"/>
    </style:style>
    <style:style style:name="P32" style:family="paragraph">
      <style:paragraph-properties fo:text-align="start"/>
      <style:text-properties style:text-line-through-style="none" style:text-line-through-type="none" style:font-name="Arial3" fo:font-size="11pt" fo:font-style="normal" style:text-underline-style="none" fo:font-weight="normal"/>
    </style:style>
    <style:style style:name="P33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a3773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style:font-name="ArialMT" fo:font-size="11pt" officeooo:rsid="005af189" style:font-size-asian="11pt"/>
    </style:style>
    <style:style style:name="T6" style:family="text">
      <style:text-properties style:font-name="ArialMT" fo:font-size="11pt" officeooo:rsid="005b298d" style:font-size-asian="11pt"/>
    </style:style>
    <style:style style:name="T7" style:family="text">
      <style:text-properties officeooo:rsid="005e06d3"/>
    </style:style>
    <style:style style:name="T8" style:family="text">
      <style:text-properties officeooo:rsid="005b39a0"/>
    </style:style>
    <style:style style:name="T9" style:family="text">
      <style:text-properties officeooo:rsid="005e8747"/>
    </style:style>
    <style:style style:name="T10" style:family="text">
      <style:text-properties officeooo:rsid="005fe8da"/>
    </style:style>
    <style:style style:name="T11" style:family="text">
      <style:text-properties fo:font-weight="bold" officeooo:rsid="005fe8da" style:font-weight-asian="bold" style:font-weight-complex="bold"/>
    </style:style>
    <style:style style:name="T12" style:family="text">
      <style:text-properties style:font-name="Arial3" fo:font-size="11.5pt" style:font-size-asian="10.5pt"/>
    </style:style>
    <style:style style:name="T13" style:family="text">
      <style:text-properties officeooo:rsid="0064c101"/>
    </style:style>
    <style:style style:name="T14" style:family="text">
      <style:text-properties officeooo:rsid="006806c7"/>
    </style:style>
    <style:style style:name="T15" style:family="text"/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aport z przebiegu konsultacji SPOłecznych</text:p>
      <text:p text:style-name="P12">Przedmiot konsultacji:</text:p>
      <table:table table:name="InformacjeDotyczaceKonsultacji" table:style-name="InformacjeDotyczaceKonsultacji">
        <table:table-column table:style-name="InformacjeDotyczaceKonsultacji.A"/>
        <table:table-row table:style-name="TableLine2565091725680">
          <table:table-cell table:style-name="InformacjeDotyczaceKonsultacji.A1" office:value-type="string">
            <text:p text:style-name="P17">Przeznaczenia części wydatków z budżetu Miasta Lublin na wskazane przez Mieszkańców projekty mieszczące się w kompetencjach Miasta Lublin.</text:p>
          </table:table-cell>
        </table:table-row>
        <table:table-row table:style-name="TableLine2565091731664">
          <table:table-cell table:style-name="InformacjeDotyczaceKonsultacji.A1" office:value-type="string">
            <text:p text:style-name="UM_5f_Tytuł_5f_5">Cel konsultacji społecznych:</text:p>
          </table:table-cell>
        </table:table-row>
        <table:table-row table:style-name="TableLine2565091735744">
          <table:table-cell table:style-name="InformacjeDotyczaceKonsultacji.A1" office:value-type="string">
            <text:p text:style-name="P18">Celem <text:span text:style-name="T5">wypracowanie wspólnie z mieszkańcami i mieszkankami propozycji zmian w uchwale nr 56/III/2019 Rady Miasta Lublin z dnia 31 stycznia 2019 r. w sprawie Budżetu Obywatelskiego Miasta Lublin </text:span><text:span text:style-name="T6">z późn. zm..</text:span></text:p>
          </table:table-cell>
        </table:table-row>
        <table:table-row table:style-name="TableLine2565091733840">
          <table:table-cell table:style-name="InformacjeDotyczaceKonsultacji.A1" office:value-type="string">
            <text:p text:style-name="UM_5f_Tytuł_5f_5">Podsumowanie – informacje o przebiegu konsultacji:</text:p>
          </table:table-cell>
        </table:table-row>
        <table:table-row table:style-name="TableLine2565091736016">
          <table:table-cell table:style-name="InformacjeDotyczaceKonsultacji.A1" office:value-type="string">
            <text:h text:style-name="P28" text:outline-level="1">czas trwania konsultacji:</text:h>
          </table:table-cell>
        </table:table-row>
        <table:table-row table:style-name="TableLine2565091735472">
          <table:table-cell table:style-name="InformacjeDotyczaceKonsultacji.A1" office:value-type="string">
            <text:p text:style-name="P10">Konsultacje społeczne trw<text:span text:style-name="T7">ały</text:span> od <text:span text:style-name="T11">8 listopada</text:span> do <text:span text:style-name="T11">30 listopada 2021 r</text:span><text:span text:style-name="T10">.</text:span></text:p>
          </table:table-cell>
        </table:table-row>
        <table:table-row table:style-name="TableLine2565091734928">
          <table:table-cell table:style-name="InformacjeDotyczaceKonsultacji.A1" office:value-type="string">
            <text:h text:style-name="P28" text:outline-level="1">formy konsultacji:</text:h>
          </table:table-cell>
        </table:table-row>
        <table:table-row table:style-name="TableLine2565091737104">
          <table:table-cell table:style-name="InformacjeDotyczaceKonsultacji.A1" office:value-type="string">
            <text:p text:style-name="P13"><draw:control text:anchor-type="as-char" draw:z-index="5" draw:name="Kształt3" draw:style-name="gr2" draw:text-style-name="P32" svg:width="16.087cm" svg:height="0.636cm" draw:control="control1"/></text:p>
            <text:p text:style-name="P13"><draw:control text:anchor-type="as-char" draw:z-index="6" draw:name="Kształt3" draw:style-name="gr2" draw:text-style-name="P32" svg:width="16.087cm" svg:height="0.636cm" draw:control="control2"/></text:p>
            <text:p text:style-name="P13"><draw:control text:anchor-type="as-char" draw:z-index="7" draw:name="Kształt3" draw:style-name="gr2" draw:text-style-name="P32" svg:width="16.087cm" svg:height="0.636cm" draw:control="control3"/></text:p>
            <text:p text:style-name="P13"><draw:control text:anchor-type="as-char" draw:z-index="8" draw:name="Kształt3" draw:style-name="gr2" draw:text-style-name="P32" svg:width="16.087cm" svg:height="0.636cm" draw:control="control4"/></text:p>
            <text:p text:style-name="P13"><draw:control text:anchor-type="as-char" draw:z-index="9" draw:name="Kształt3" draw:style-name="gr2" draw:text-style-name="P32" svg:width="16.087cm" svg:height="0.636cm" draw:control="control5"/></text:p>
            <text:p text:style-name="P13"><draw:control text:anchor-type="as-char" draw:z-index="10" draw:name="Kształt3" draw:style-name="gr2" draw:text-style-name="P32" svg:width="16.087cm" svg:height="0.636cm" draw:control="control6"/></text:p>
            <text:p text:style-name="P13"><draw:control text:anchor-type="as-char" draw:z-index="11" draw:name="Kształt3" draw:style-name="gr2" draw:text-style-name="P32" svg:width="16.087cm" svg:height="0.952cm" draw:control="control7"/></text:p>
            <text:p text:style-name="P13"><draw:control text:anchor-type="as-char" draw:z-index="12" draw:name="Kształt3" draw:style-name="gr2" draw:text-style-name="P32" svg:width="16.087cm" svg:height="0.636cm" draw:control="control8"/></text:p>
            <text:p text:style-name="P13"><draw:control text:anchor-type="as-char" draw:z-index="13" draw:name="Kształt3" draw:style-name="gr1" draw:text-style-name="P32" svg:width="16.087cm" svg:height="1.271cm" draw:control="control9"/></text:p>
          </table:table-cell>
        </table:table-row>
        <table:table-row table:style-name="TableLine2565091735200">
          <table:table-cell table:style-name="InformacjeDotyczaceKonsultacji.A1" office:value-type="string">
            <text:h text:style-name="P29" text:outline-level="1">prowadzona akcja promocyjna/informacyjna:</text:h>
          </table:table-cell>
        </table:table-row>
        <table:table-row table:style-name="TableLine2565091736288">
          <table:table-cell table:style-name="InformacjeDotyczaceKonsultacji.A1" office:value-type="string">
            <text:p text:style-name="P10"><text:span text:style-name="T9">P</text:span>rzeprowadzono: </text:p>
            <text:list xml:id="list3865946873" text:style-name="Numbering_20_2">
              <text:list-item>
                <text:list>
                  <text:list-item>
                    <text:list>
                      <text:list-item text:start-value="1">
                        <text:h text:style-name="P30" text:outline-level="1" text:restart-numbering="true" text:start-value="-1">poinformowanie Radnych Rady Miasta L<text:span text:style-name="T8">u</text:span>blin</text:h>
                      </text:list-item>
                      <text:list-item>
                        <text:h text:style-name="P30" text:outline-level="1"><text:span text:style-name="T8">poinformowano </text:span>Radę Działalności Pożytku Publicznego Miasta Lublin</text:h>
                      </text:list-item>
                      <text:list-item>
                        <text:h text:style-name="P30" text:outline-level="1"><text:soft-page-break/><text:span text:style-name="T8">i</text:span>nformacja <text:span text:style-name="T8">została </text:span>wysłana do mediów;</text:h>
                      </text:list-item>
                      <text:list-item>
                        <text:h text:style-name="P31" text:outline-level="1"><text:span text:style-name="T8">i</text:span>nformacja <text:span text:style-name="T8">została </text:span>umieszczona na BIP, stronie <text:a xlink:type="simple" xlink:href="http://www.lublin.eu/" text:style-name="Internet_20_link" text:visited-style-name="Visited_20_Internet_20_Link">www.lublin.eu</text:a>, portalu społecznościowym <text:span text:style-name="T8">F</text:span>acebook;</text:h>
                      </text:list-item>
                      <text:list-item>
                        <text:h text:style-name="P30" text:outline-level="1"><text:span text:style-name="T8">i</text:span>nformacje przesłan<text:span text:style-name="T8">o</text:span> do autorów i autorek projektów BO.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565091736560">
          <table:table-cell table:style-name="InformacjeDotyczaceKonsultacji.A1" office:value-type="string">
            <text:p text:style-name="UM_5f_Tytuł_5f_5">Merytoryczne podsumowanie konsultacji – podsumowanie zgłoszonych opinii:</text:p>
            <text:p text:style-name="P24"><text:span text:style-name="T12">Statystyki obejmują</text:span> jedną z <text:span text:style-name="T13">odrzuconych</text:span> uwag, która była zgłoszona 29 razy, <text:span text:style-name="T13">w niezmienionej formie.</text:span><text:line-break/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 table:style-name="TableLine2565091736832">
            <table:table-cell table:style-name="Tabela1.A1" office:value-type="string">
              <text:p text:style-name="P11">Status rozpatrzenia uwagi</text:p>
            </table:table-cell>
            <table:table-cell table:style-name="Tabela1.B1" office:value-type="string">
              <text:p text:style-name="P11">Liczba uwag wg statusu</text:p>
            </table:table-cell>
          </table:table-row>
        </table:table-header-rows>
        <table:table-row table:style-name="TableLine2565091486320">
          <table:table-cell table:style-name="Tabela1.A7" office:value-type="string">
            <text:p text:style-name="P14">uwzględniono / opinia przyjęta</text:p>
          </table:table-cell>
          <table:table-cell table:style-name="Tabela1.B2" office:value-type="float" office:value="7">
            <text:p text:style-name="P20">7</text:p>
          </table:table-cell>
        </table:table-row>
        <table:table-row table:style-name="TableLine2565091477072">
          <table:table-cell table:style-name="Tabela1.A7" office:value-type="string">
            <text:p text:style-name="P14">uwzględniono częściowo/opinia przyjęta częściowo</text:p>
          </table:table-cell>
          <table:table-cell table:style-name="Tabela1.B3" office:value-type="float" office:value="5">
            <text:p text:style-name="P19">5</text:p>
          </table:table-cell>
        </table:table-row>
        <table:table-row table:style-name="TableLine2565091477616">
          <table:table-cell table:style-name="Tabela1.A7" office:value-type="string">
            <text:p text:style-name="P14">nie uwzględniono/opinia odrzucona</text:p>
          </table:table-cell>
          <table:table-cell table:style-name="Tabela1.B4" office:value-type="string">
            <text:p text:style-name="P21">4<text:span text:style-name="T14">8</text:span></text:p>
          </table:table-cell>
        </table:table-row>
        <table:table-row table:style-name="TableLine2565091476528">
          <table:table-cell table:style-name="Tabela1.A7" office:value-type="string">
            <text:p text:style-name="P14">opinia poza przedmiotem konsultacji</text:p>
          </table:table-cell>
          <table:table-cell table:style-name="Tabela1.B5" office:value-type="float" office:value="1">
            <text:p text:style-name="P22">1</text:p>
          </table:table-cell>
        </table:table-row>
        <table:table-row table:style-name="TableLine2565091482240">
          <table:table-cell table:style-name="Tabela1.A7" office:value-type="string">
            <text:p text:style-name="P14">inne</text:p>
          </table:table-cell>
          <table:table-cell table:style-name="Tabela1.B6" office:value-type="float" office:value="0">
            <text:p text:style-name="P25">0</text:p>
          </table:table-cell>
        </table:table-row>
        <table:table-row table:style-name="TableLine2565091473536">
          <table:table-cell table:style-name="Tabela1.A7" office:value-type="string">
            <text:p text:style-name="P15">Razem:</text:p>
          </table:table-cell>
          <table:table-cell table:style-name="Tabela1.B7" table:formula="ooow:sum &lt;B2:B6&gt;" office:value-type="float" office:value="61" table:protected="true">
            <text:p text:style-name="P16">61</text:p>
          </table:table-cell>
        </table:table-row>
      </table:table>
      <text:p text:style-name="P23"/>
      <text:p text:style-name="UM_5f_Podpis"/>
      <text:p text:style-name="P26">Beata Stepaniuk-Kuśmierzak</text:p>
      <text:p text:style-name="P26">Zastępca Prezydenta<text:line-break/>Miasta Lublin 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style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3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style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3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 officeooo:paragraph-rsid="00533143"/>
    </style:style>
    <style:style style:name="MP7" style:family="paragraph" style:parent-style-name="UM_5f_N_5f_KomorkaOrganizacyjna">
      <style:text-properties fo:language="pl" fo:country="PL" officeooo:rsid="0063f54d" officeooo:paragraph-rsid="005becf9"/>
    </style:style>
    <style:style style:name="MP8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MP9" style:family="paragraph" style:parent-style-name="UM_5f_ZnakData">
      <style:text-properties fo:language="pl" fo:country="PL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6a3773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PN_ISO_37120-2015_czb" text:anchor-type="paragraph" svg:x="-2.046cm" svg:y="4.939cm" svg:width="1.235cm" svg:height="0.769cm" draw:z-index="2"><draw:image xlink:href="Pictures/1000000000000168000000C64BAD02DC1D00D016.jpg" xlink:type="simple" xlink:show="embed" xlink:actuate="onLoad" draw:mime-type="image/jpeg"/></draw:frame><draw:frame draw:style-name="Mfr2" draw:name="Lublin_ESM2023" text:anchor-type="paragraph" svg:x="-2.117cm" svg:y="-0.123cm" svg:width="1.397cm" svg:height="2.794cm" draw:z-index="4"><draw:image xlink:href="Pictures/10000000000000A800000152BDD93E8FB3FA024B.jpg" xlink:type="simple" xlink:show="embed" xlink:actuate="onLoad" draw:mime-type="image/jpeg"/></draw:frame><draw:g text:anchor-type="paragraph" draw:z-index="3" draw:name="Kształt1" draw:style-name="Mgr1"><draw:path draw:style-name="Mgr2" draw:text-style-name="MP4" svg:width="1.234cm" svg:height="0.538cm" svg:x="-2.046cm" svg:y="3.945cm" svg:viewBox="0 0 1235 539" svg:d="M1163 418c-166 81-353 121-540 121-188 0-379-40-550-121l-73-418c404 247 829 247 1235 0z"><text:p/></draw:path><draw:path draw:style-name="Mgr3" draw:text-style-name="MP5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4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4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4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5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5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5" svg:width="0.053cm" svg:height="0.085cm" svg:x="-1.711cm" svg:y="3.874cm" svg:viewBox="0 0 54 86" draw:points="7,11 16,0 54,27 13,86 0,76 33,30"><text:p/></draw:polygon><draw:path draw:style-name="Mgr3" draw:text-style-name="MP5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5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5" svg:width="0.071cm" svg:height="0.045cm" svg:x="-1.877cm" svg:y="3.727cm" svg:viewBox="0 0 72 46" draw:points="7,46 0,32 64,0 72,14"><text:p/></draw:polygon><draw:polygon draw:style-name="Mgr3" draw:text-style-name="MP5" svg:width="0.082cm" svg:height="0.07cm" svg:x="-1.907cm" svg:y="3.656cm" svg:viewBox="0 0 83 71" draw:points="83,47 16,71 0,25 12,21 24,52 36,46 27,19 39,16 49,43 66,38 53,4 67,0"><text:p/></draw:polygon><draw:path draw:style-name="Mgr3" draw:text-style-name="MP5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5" svg:width="0.076cm" svg:height="0.055cm" svg:x="-1.926cm" svg:y="3.459cm" svg:viewBox="0 0 77 56" draw:points="71,56 0,48 5,0 18,2 15,33 29,35 31,7 45,9 42,37 59,39 64,4 77,5"><text:p/></draw:polygon><draw:path draw:style-name="Mgr3" draw:text-style-name="MP5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5" svg:width="0.08cm" svg:height="0.066cm" svg:x="-1.88cm" svg:y="3.279cm" svg:viewBox="0 0 81 67" draw:points="28,0 39,6 30,25 81,53 73,67 22,39 11,60 0,53"><text:p/></draw:polygon><draw:path draw:style-name="Mgr3" draw:text-style-name="MP5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5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5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5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5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5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5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5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5" svg:width="0.063cm" svg:height="0.059cm" svg:x="-1.112cm" svg:y="3.205cm" svg:viewBox="0 0 64 60" draw:points="53,0 64,11 10,60 0,47"><text:p/></draw:polygon><draw:path draw:style-name="Mgr3" draw:text-style-name="MP5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5" svg:width="0.082cm" svg:height="0.07cm" svg:x="-1.025cm" svg:y="3.362cm" svg:viewBox="0 0 83 71" draw:points="0,23 67,0 83,46 70,50 60,19 46,25 56,52 43,55 34,28 18,33 29,67 16,71"><text:p/></draw:polygon><draw:path draw:style-name="Mgr3" draw:text-style-name="MP5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5" svg:width="0.073cm" svg:height="0.059cm" svg:x="-0.998cm" svg:y="3.533cm" svg:viewBox="0 0 74 60" draw:points="71,60 58,60 59,38 0,36 1,19 59,21 60,0 74,1"><text:p/></draw:polygon><draw:path draw:style-name="Mgr3" draw:text-style-name="MP5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5" svg:width="0.072cm" svg:height="0.072cm" svg:x="-1.031cm" svg:y="3.69cm" svg:viewBox="0 0 73 73" draw:points="6,0 73,28 53,73 41,67 53,38 39,32 29,58 17,53 27,26 0,15"><text:p/></draw:polygon><draw:polygon draw:style-name="Mgr3" draw:text-style-name="MP5" svg:width="0.068cm" svg:height="0.05cm" svg:x="-1.063cm" svg:y="3.757cm" svg:viewBox="0 0 69 51" draw:points="69,37 61,51 0,14 9,0"><text:p/></draw:polygon><draw:path draw:style-name="Mgr3" draw:text-style-name="MP5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5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5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5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5" svg:width="0.03cm" svg:height="0.073cm" svg:x="-1.346cm" svg:y="3.96cm" svg:viewBox="0 0 31 74" draw:points="31,70 15,74 0,4 16,0"><text:p/></draw:polygon></draw:g></draw:g><draw:frame draw:style-name="Mfr3" draw:name="UML_Herb_KonturMiasta_Czb" text:anchor-type="paragraph" svg:y="-0.176cm" svg:width="20.99cm" svg:height="2.374cm" draw:z-index="1"><draw:image xlink:href="Pictures/1000000000000E84000001A42A7D6063A25A27F5.png" xlink:type="simple" xlink:show="embed" xlink:actuate="onLoad" draw:mime-type="image/png"/><svg:title>UrzadMiastaLublin</svg:title></draw:frame></text:p>
          <text:p text:style-name="MP6"><text:reference-mark-start text:name="o_Nagłó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łówekPodmiot"/></text:p>
          <text:p text:style-name="MP7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current-selected="true"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Biuro Partycypacji Społecznej</text:drop-down></text:span></text:p>
          <text:p text:style-name="MP8"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current-selected="true"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Jana Gilasa 3, 20-109 Lublin, tel.: +48 81 466 2550, fax: +48 81 466 2551</text:drop-down></text:span></text:span></text:p>
          <text:p text:style-name="UM_5f_DaneTeleadresowe">ePUAP: /UMLublin/SkrytkaESP, <text:a xlink:type="simple" xlink:href="http://www.um.lublin.eu/" text:style-name="Internet_20_link" text:visited-style-name="Visited_20_Internet_20_Link">www.um.lublin.eu</text:a></text:p>
          <text:p text:style-name="MP9"><text:reference-mark-start text:name="o_ZnakSprawy"/><text:text-input text:description="p_ZnakSprawy">PS-PS-I.530.1.2021</text:text-input><text:reference-mark-end text:name="o_ZnakSprawy"/><text:tab/>Lublin, <text:span text:style-name="MT3"><text:text-input text:description="p_DataDokumentu">27.12.2021 r.</text:text-input></text:span></text:p>
        </text:section>
      </style:header>
      <style:footer>
        <text:section text:style-name="MSect2" text:name="S1">
          <text:p text:style-name="UM_5f_Stopka_5f_Strona1"><text:reference-mark-start text:name="o_NrDokMdok"/>Nr dokumentu Mdok: 148411/12/2021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2" text:name="S2">
          <text:p text:style-name="MP10"><text:tab/><text:tab/>Znak sprawy: <text:reference-ref text:reference-format="text" text:ref-name="o_ZnakSprawy">PS-PS-I.530.1.2021</text:reference-ref></text:p>
          <text:p text:style-name="MP10">Strona <text:page-number text:select-page="current">2</text:page-number><text:s/>z <text:page-count>2</text:page-count><text:tab/><text:tab/><text:reference-ref text:reference-format="text" text:ref-name="o_NrDokMdok">Nr dokumentu Mdok: 148411/12/2021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2" text:name="S3">
          <text:p text:style-name="MP11"><text:span text:style-name="MT5">Znak sprawy: </text:span><text:reference-ref text:reference-format="text" text:ref-name="o_ZnakSprawy">PS-PS-I.530.1.2021</text:reference-ref></text:p>
          <text:p text:style-name="UM_5f_Stopka_5f_StronaKolejna"><text:reference-ref text:reference-format="text" text:ref-name="o_NrDokMdok">Nr dokumentu Mdok: 148411/12/2021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2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2.2.1$Windows_X86_64 LibreOffice_project/0e408af0b27894d652a87aa5f21fe17bf058124c</meta:generator>
    <dc:date>2021-12-27T14:37:02.380000000</dc:date>
    <meta:editing-duration>PT5H3M17S</meta:editing-duration>
    <meta:editing-cycles>51</meta:editing-cycles>
    <meta:document-statistic meta:table-count="2" meta:image-count="5" meta:object-count="0" meta:page-count="2" meta:paragraph-count="56" meta:word-count="260" meta:character-count="1982" meta:non-whitespace-character-count="1768"/>
  </office:meta>
</office:document-meta>
</file>