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50000001F40D044B09C5A557E.jpg" manifest:media-type="image/jpeg"/>
  <manifest:file-entry manifest:full-path="Pictures/1000000000000E7D000001ABB48FDA10C02A4D20.png" manifest:media-type="image/png"/>
  <manifest:file-entry manifest:full-path="Pictures/100000000000006E000000D46E2FE35055C382E5.png" manifest:media-type="image/png"/>
  <manifest:file-entry manifest:full-path="Pictures/1000000000000401000000300EE2638BCFE8B0A0.png" manifest:media-type="image/png"/>
  <manifest:file-entry manifest:full-path="Pictures/10000001000000BD000000E4501695C8DC10AB2A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DaneTeleadresowe">
      <style:text-properties fo:language="pl" fo:country="PL" officeooo:paragraph-rsid="005ae5f4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66fb19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loext:opacity="100%" officeooo:paragraph-rsid="0066fb19"/>
    </style:style>
    <style:style style:name="P14" style:family="paragraph" style:parent-style-name="Text_20_body">
      <style:paragraph-properties fo:text-align="justify" style:justify-single-word="false" style:writing-mode="lr-tb"/>
      <style:text-properties fo:color="#000000" loext:opacity="100%" officeooo:paragraph-rsid="0066fb19"/>
    </style:style>
    <style:style style:name="P15" style:family="paragraph" style:parent-style-name="Standard" style:master-page-name="UM_5f_Strona_5f_1">
      <style:paragraph-properties fo:text-align="center" style:justify-single-word="false" style:page-number="auto" style:writing-mode="lr-tb"/>
      <style:text-properties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loext:opacity="100%" style:font-name="Arial2" fo:font-size="12pt" fo:font-weight="normal" officeooo:paragraph-rsid="0066fb19" style:font-size-asian="12pt" style:font-weight-asian="normal" style:font-size-complex="12pt" style:font-weight-complex="normal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RAPORT Z PRZEBIEGU KONSULTACJI</text:p>
      <text:p text:style-name="P17"/>
      <text:p text:style-name="P12"/>
      <text:p text:style-name="P12">z organizacjami pozarządowymi oraz podmiotami wymienionymi w art. 3 ust. 3 ustawy o działalności pożytku publicznego i o wolontariacie oraz z Radą Działalności Pożytku Publicznego Miasta Lublin w przedmiocie projektu uchwały Rady Miasta Lublin w sprawie szczegółowych warunków i trybu przyznawania stypendiów dla osób zajmujących się twórczością artystyczną i upowszechnianiem kultury oraz ich wysokości. </text:p>
      <text:p text:style-name="P12"/>
      <text:p text:style-name="P12">Ogłoszenie o konsultacjach opublikowane zostało na stronie internetowej miasta Lublin 20 września 2021 r. Konsultacje trwały od 21 września 2021 r. do 5 października 2021 r., czyli 15 dni.</text:p>
      <text:p text:style-name="P12">Celem przeprowadzenia konsultacji było poznanie opinii i uzyskanie uwag lubelskiego środowiska kultury w sprawie nowej regulacji dotyczącej stypendiów w dziedzinie kultury. </text:p>
      <text:p text:style-name="P12"/>
      <text:p text:style-name="P12">Konsultacje z organizacjami pozarządowymi miały następujące formy:</text:p>
      <text:p text:style-name="P11"><text:span text:style-name="T5">- pisemnego zgłaszania opinii, uwag i propozycji zmian w zapisach projektu uchwały na formularzu konsultacyjnym dostępnym do pobrania poprzez przesłanie formularza na adres Wydziału Kultury lub na adres e-mail </text:span><text:a xlink:type="simple" xlink:href="mailto:mecenat.kultura@lublin.eu" text:style-name="Internet_20_link" text:visited-style-name="Visited_20_Internet_20_Link"><text:span text:style-name="Internet_20_link"><text:span text:style-name="T5">mecenat.kultura@lublin.eu</text:span></text:span></text:a><text:span text:style-name="Internet_20_link"><text:span text:style-name="T6">,</text:span></text:span></text:p>
      <text:p text:style-name="P12">- zgłaszania opinii, uwag i propozycji zmian w zapisach projektu uchwały telefonicznie pod numerami 81 466-37-14 i 81 466-37-20</text:p>
      <text:p text:style-name="P12">- dyżurów konsultacyjnych codziennie przez cały czas trwania konsultacji.</text:p>
      <text:p text:style-name="P14"/>
      <text:p text:style-name="P19">W trakcie przeprowadzonych konsultacji nie zgłoszono żadnych uwag i propozycji zmian dotyczących konsultowanego projektu uchwały.</text:p>
      <text:p text:style-name="P13"/>
      <text:p text:style-name="P19">Rada Działalności Pożytku Publicznego Miasta Lublin uchwałą nr 14/2021 z dnia 24 września 2021 r. zaopiniowała pozytywnie projekt uchwały Rady Miasta Lublin w sprawie szczegółowych warunków i trybu przyznawania stypendiów dla osób zajmujących się twórczością artystyczną i upowszechnianiem kultury oraz ich wysokośc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529cm" fo:margin-bottom="0.071cm" style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ae5f4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Kolor" text:anchor-type="paragraph" svg:x="-2.046cm" svg:y="4.939cm" svg:width="1.235cm" svg:height="0.73cm" draw:z-index="1"><draw:image xlink:href="Pictures/10000000000000350000001F40D044B09C5A557E.jpg" xlink:type="simple" xlink:show="embed" xlink:actuate="onLoad" draw:mime-type="image/jpeg"/></draw:frame><draw:frame draw:style-name="Mfr2" draw:name="UML_Herb_KonturMiasta_Kolor" text:anchor-type="paragraph" svg:y="-0.141cm" svg:width="20.99cm" svg:height="2.42cm" draw:z-index="0"><draw:image xlink:href="Pictures/1000000000000E7D000001ABB48FDA10C02A4D20.png" xlink:type="simple" xlink:show="embed" xlink:actuate="onLoad" draw:mime-type="image/png"/></draw:frame><draw:frame draw:style-name="Mfr3" draw:name="Lublin_ESM2023_Kolor" text:anchor-type="char" svg:x="-2.117cm" svg:y="-0.123cm" svg:width="1.411cm" svg:height="2.794cm" draw:z-index="3"><draw:image xlink:href="Pictures/100000000000006E000000D46E2FE35055C382E5.png" xlink:type="simple" xlink:show="embed" xlink:actuate="onLoad" draw:mime-type="image/png"/></draw:frame><draw:frame draw:style-name="Mfr4" draw:name="Obraz2" text:anchor-type="char" svg:x="-2.046cm" svg:y="2.999cm" svg:width="1.235cm" svg:height="1.489cm" draw:z-index="2"><draw:image xlink:href="Pictures/10000001000000BD000000E4501695C8DC10AB2A.gif" xlink:type="simple" xlink:show="embed" xlink:actuate="onLoad" draw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bookmark-start text:name="__DdeLink__1763_106115378"/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ezuicka 1/3, 20-113 Lublin, tel.: +48 81 466 3850, fax: +48 81 466 3851"/><text:label text:value="ul. Jana Gilasa 3, 20-109 Lublin, tel.: +48 81 466 2550, fax: +48 81 466 2551"/><text:label text:value="ul. Jana Gilasa 3, 20-109 Lublin, tel.: +48 81 466 66 00, fax: +48 81 466 66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 (V piętro)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 (V piętro)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r@lublin.eu"/><text:label text:value="budzet@lublin.eu"/><text:label text:value="bze@lublin.eu"/><text:label text:value="cwm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current-selected="true" text:value="zastepcy.prezydenta@lublin.eu"/><text:label text:value="zastepcy.prezydenta1@lublin.eu"/><text:label text:value="zastepcy.prezydenta2@lublin.eu"/><text:label text:value="zdrowie@lublin.eu"/><text:label text:value="zit@lublin.eu"/>zastepcy.prezydenta@lublin.eu</text:drop-down></text:span></text:span><text:span text:style-name="Emphasis"><text:span text:style-name="MT2">, </text:span></text:span><text:a xlink:type="simple" xlink:href="http://www.um.lublin.eu/" text:style-name="Internet_20_link" text:visited-style-name="Visited_20_Internet_20_Link"><text:span text:style-name="Emphasis"><text:span text:style-name="MT2">www.um.lublin.eu</text:span></text:span></text:a></text:p>
          <text:p text:style-name="MP8"><text:reference-mark-start text:name="o_ZnakSprawy"/><text:text-input text:description="p_ZnakSprawy">KL-BM-II.403.115.2021</text:text-input><text:reference-mark-end text:name="o_ZnakSprawy"/><text:tab/>Lublin, <text:text-input text:description="p_DataDokumentu">8 października 2021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6509/10/2021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5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KL-BM-II.403.115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116509/10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5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0"><text:span text:style-name="MT4">Znak sprawy: </text:span><text:reference-ref text:reference-format="text" text:ref-name="o_ZnakSprawy">KL-BM-II.403.115.2021</text:reference-ref></text:p>
          <text:p text:style-name="UM_5f_Stopka_5f_StronaKolejna"><text:reference-ref text:reference-format="text" text:ref-name="o_NrDokMdok">Nr dokumentu Mdok: 116509/10/2021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2:11:41.411000000</meta:creation-date>
    <meta:generator>LibreOffice/7.2.2.1$Windows_X86_64 LibreOffice_project/0e408af0b27894d652a87aa5f21fe17bf058124c</meta:generator>
    <meta:editing-duration>PT5M28S</meta:editing-duration>
    <meta:editing-cycles>7</meta:editing-cycles>
    <dc:date>2021-10-07T14:04:14.906000000</dc:date>
    <meta:document-statistic meta:table-count="0" meta:image-count="6" meta:object-count="0" meta:page-count="1" meta:paragraph-count="22" meta:word-count="309" meta:character-count="2329" meta:non-whitespace-character-count="2038"/>
  </office:meta>
</office:document-meta>
</file>