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68000000C64BAD02DC1D00D016.jpg" manifest:media-type="image/jpeg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center" style:justify-single-word="false"/>
      <style:text-properties officeooo:rsid="007d5f76" officeooo:paragraph-rsid="00516253"/>
    </style:style>
    <style:style style:name="P16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657ddd" officeooo:paragraph-rsid="00657ddd"/>
    </style:style>
    <style:style style:name="P19" style:family="paragraph" style:parent-style-name="Table_20_Contents">
      <style:paragraph-properties fo:text-align="center" style:justify-single-word="false"/>
      <style:text-properties officeooo:rsid="0066db86" officeooo:paragraph-rsid="0066db86"/>
    </style:style>
    <style:style style:name="P20" style:family="paragraph" style:parent-style-name="Table_20_Contents">
      <style:paragraph-properties fo:text-align="center" style:justify-single-word="false"/>
      <style:text-properties officeooo:rsid="0067dffb" officeooo:paragraph-rsid="0067dffb"/>
    </style:style>
    <style:style style:name="P21" style:family="paragraph" style:parent-style-name="UM_5f_PS-O_5f_Tabela_5f_tresc_20_tekstu">
      <style:text-properties officeooo:paragraph-rsid="00614a54"/>
    </style:style>
    <style:style style:name="P22" style:family="paragraph" style:parent-style-name="UM_5f_PS-O_5f_Tabela_5f_tresc_20_tekstu">
      <style:text-properties officeooo:rsid="00614a54" officeooo:paragraph-rsid="00614a54"/>
    </style:style>
    <style:style style:name="P23" style:family="paragraph" style:parent-style-name="UM_5f_Podpis">
      <style:text-properties fo:font-style="italic" officeooo:rsid="0068beff" officeooo:paragraph-rsid="0068beff" style:font-style-asian="italic" style:font-style-complex="italic"/>
    </style:style>
    <style:style style:name="P24" style:family="paragraph" style:parent-style-name="UM_5f_Podpis">
      <style:text-properties fo:font-style="italic" officeooo:rsid="006c3420" officeooo:paragraph-rsid="006c3420" style:font-style-asian="italic" style:font-style-complex="italic"/>
    </style:style>
    <style:style style:name="P25" style:family="paragraph" style:parent-style-name="UM_5f_PS-O_5f_Tabela_5f_tresc_20_tekstu">
      <style:text-properties officeooo:paragraph-rsid="006ca8de"/>
    </style:style>
    <style:style style:name="P26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7" style:family="paragraph" style:parent-style-name="UM_5f_PS-O_5f_Tabela_5f_tresc_20_punktu_5f_bold_5f_numeracja2_5f_poziom2" style:list-style-name=""/>
    <style:style style:name="P28" style:family="paragraph" style:parent-style-name="UM_5f_PS-O_5f_Tabela_5f_tresc_20_punktu_5f_bold_5f_numeracja2_5f_poziom2" style:list-style-name="">
      <style:text-properties officeooo:paragraph-rsid="004b8ccf"/>
    </style:style>
    <style:style style:name="P29" style:family="paragraph" style:parent-style-name="UM_5f_PS-O_5f_Tabela_5f_tresc_20_punktu_5f_numeracja2_5f_poziom3">
      <style:text-properties officeooo:paragraph-rsid="00507c26"/>
    </style:style>
    <style:style style:name="P30" style:family="paragraph">
      <style:paragraph-properties fo:text-align="start"/>
      <style:text-properties style:text-line-through-style="none" style:text-line-through-type="none" style:font-name="Arial3" fo:font-size="11pt" fo:font-style="normal" style:text-underline-style="none" fo:font-weight="normal"/>
    </style:style>
    <style:style style:name="P31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afb66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d99ba"/>
    </style:style>
    <style:style style:name="T6" style:family="text">
      <style:text-properties officeooo:rsid="005ec3a4"/>
    </style:style>
    <style:style style:name="T7" style:family="text">
      <style:text-properties officeooo:rsid="0062cc82"/>
    </style:style>
    <style:style style:name="T8" style:family="text">
      <style:text-properties officeooo:rsid="006c3420"/>
    </style:style>
    <style:style style:name="T9" style:family="text">
      <style:text-properties officeooo:rsid="006ca8de"/>
    </style:style>
    <style:style style:name="T10" style:family="text"/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style:run-through="foregroun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aport z przebiegu konsultacji Społecznych</text:p>
      <text:p text:style-name="P12">Przedmiot konsultacji: <text:s/></text:p>
      <table:table table:name="InformacjeDotyczaceKonsultacji" table:style-name="InformacjeDotyczaceKonsultacji">
        <table:table-column table:style-name="InformacjeDotyczaceKonsultacji.A"/>
        <table:table-row table:style-name="TableLine1997005123840">
          <table:table-cell table:style-name="InformacjeDotyczaceKonsultacji.A1" office:value-type="string">
            <text:p text:style-name="P10"><text:span text:style-name="T5">K</text:span>oncepcja zagospodarowania oraz dokumentacji kosztorysowej dla ulic: Szambelańskiej, Jana Gilasa, Przechodniej, Zielonej oraz fragmentu ulicy Staszica na odcinku pomiędzy ul. Zieloną, a Krakowskim Przedmieściem w Lublinie </text:p>
          </table:table-cell>
        </table:table-row>
        <table:table-row table:style-name="TableLine1997005116224">
          <table:table-cell table:style-name="InformacjeDotyczaceKonsultacji.A1" office:value-type="string">
            <text:p text:style-name="UM_5f_Tytuł_5f_5">Cel konsultacji społecznych: </text:p>
          </table:table-cell>
        </table:table-row>
        <table:table-row table:style-name="TableLine1997005117040">
          <table:table-cell table:style-name="InformacjeDotyczaceKonsultacji.A1" office:value-type="string">
            <text:p text:style-name="P25"><text:span text:style-name="T5">N</text:span>adrzędnym celem konsultacji społecznych <text:span text:style-name="T2">b</text:span><text:span text:style-name="T9">yło</text:span> wypracowanie wspólnie z mieszkańcami i mieszkankami oraz wszelkimi interesariuszami ostatecznej wersji koncepcji zagospodarowania wyżej wymienionych ulic. </text:p>
          </table:table-cell>
        </table:table-row>
        <table:table-row table:style-name="TableLine1997005124384"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 table:style-name="TableLine1997005127920">
          <table:table-cell table:style-name="InformacjeDotyczaceKonsultacji.A1" office:value-type="string">
            <text:h text:style-name="P27" text:outline-level="1">czas trwania konsultacji:</text:h>
          </table:table-cell>
        </table:table-row>
        <table:table-row table:style-name="TableLine1997005124656">
          <table:table-cell table:style-name="InformacjeDotyczaceKonsultacji.A1" office:value-type="string">
            <text:p text:style-name="P10">Konsultacje społeczne trwa<text:span text:style-name="T6">ły</text:span> od <text:span text:style-name="T6">18 października</text:span> do <text:span text:style-name="T6">2 listopada 2021 r.</text:span></text:p>
          </table:table-cell>
        </table:table-row>
        <table:table-row table:style-name="TableLine1997005126288">
          <table:table-cell table:style-name="InformacjeDotyczaceKonsultacji.A1" office:value-type="string">
            <text:h text:style-name="P27" text:outline-level="1">formy konsultacji:</text:h>
          </table:table-cell>
        </table:table-row>
        <table:table-row table:style-name="TableLine1997005126560">
          <table:table-cell table:style-name="InformacjeDotyczaceKonsultacji.A1" office:value-type="string">
            <text:p text:style-name="P13"><draw:control text:anchor-type="as-char" draw:z-index="5" draw:name="Kształt3" draw:style-name="gr2" draw:text-style-name="P30" svg:width="16.087cm" svg:height="0.636cm" draw:control="control1"/></text:p>
            <text:p text:style-name="P13"><draw:control text:anchor-type="as-char" draw:z-index="6" draw:name="Kształt3" draw:style-name="gr2" draw:text-style-name="P30" svg:width="16.087cm" svg:height="0.636cm" draw:control="control2"/></text:p>
            <text:p text:style-name="P13"><draw:control text:anchor-type="as-char" draw:z-index="7" draw:name="Kształt3" draw:style-name="gr2" draw:text-style-name="P30" svg:width="16.087cm" svg:height="0.636cm" draw:control="control3"/></text:p>
            <text:p text:style-name="P13"><draw:control text:anchor-type="as-char" draw:z-index="8" draw:name="Kształt3" draw:style-name="gr2" draw:text-style-name="P30" svg:width="16.087cm" svg:height="0.636cm" draw:control="control4"/></text:p>
            <text:p text:style-name="P13"><draw:control text:anchor-type="as-char" draw:z-index="9" draw:name="Kształt3" draw:style-name="gr2" draw:text-style-name="P30" svg:width="16.087cm" svg:height="0.636cm" draw:control="control5"/></text:p>
            <text:p text:style-name="P13"><draw:control text:anchor-type="as-char" draw:z-index="10" draw:name="Kształt3" draw:style-name="gr2" draw:text-style-name="P30" svg:width="16.087cm" svg:height="0.636cm" draw:control="control6"/></text:p>
            <text:p text:style-name="P13"><draw:control text:anchor-type="as-char" draw:z-index="11" draw:name="Kształt3" draw:style-name="gr2" draw:text-style-name="P30" svg:width="16.087cm" svg:height="0.952cm" draw:control="control7"/></text:p>
            <text:p text:style-name="P13"><draw:control text:anchor-type="as-char" draw:z-index="12" draw:name="Kształt3" draw:style-name="gr2" draw:text-style-name="P30" svg:width="16.087cm" svg:height="0.636cm" draw:control="control8"/></text:p>
            <text:p text:style-name="P13"><draw:control text:anchor-type="as-char" draw:z-index="13" draw:name="Kształt3" draw:style-name="gr1" draw:text-style-name="P30" svg:width="16.087cm" svg:height="1.271cm" draw:control="control9"/></text:p>
          </table:table-cell>
        </table:table-row>
        <table:table-row table:style-name="TableLine1997005126832">
          <table:table-cell table:style-name="InformacjeDotyczaceKonsultacji.A1" office:value-type="string">
            <text:h text:style-name="P28" text:outline-level="1">prowadzona akcja promocyjna/informacyjna: </text:h>
            <text:p text:style-name="P21">Na stronie internetowej zamieszczono ogłoszenie: <text:a xlink:type="simple" xlink:href="https://bip.lublin.eu/urzad-miasta-lublin/ogloszenia/konsultacje-spoleczne/2021/konsultacje-spoleczne-dotyczace-zagospodarowania-oraz-dokumentacji-kosztorysowej-dla-ulic-szambelanskiej-jana-gilasa-przechodniej-zielonej-oraz-fragmentu-ulicy-staszica-w-lublinie,16,28057,2.html" text:style-name="Internet_20_link" text:visited-style-name="Visited_20_Internet_20_Link">https://bip.lublin.eu/urzad-miasta-lublin/ogloszenia/konsultacje-spoleczne/2021/konsultacje-spoleczne-dotyczace-zagospodarowania-oraz-dokumentacji-kosztorysowej-dla-ulic-szambelanskiej-jana-gilasa-</text:a><text:soft-page-break/><text:a xlink:type="simple" xlink:href="https://bip.lublin.eu/urzad-miasta-lublin/ogloszenia/konsultacje-spoleczne/2021/konsultacje-spoleczne-dotyczace-zagospodarowania-oraz-dokumentacji-kosztorysowej-dla-ulic-szambelanskiej-jana-gilasa-przechodniej-zielonej-oraz-fragmentu-ulicy-staszica-w-lublinie,16,28057,2.html" text:style-name="Internet_20_link" text:visited-style-name="Visited_20_Internet_20_Link">przechodniej-zielonej-oraz-fragmentu-ulicy-staszica-w-lublinie,16,28057,2.html</text:a></text:p>
            <text:p text:style-name="P22">Dodatkowo została umieszczona informacja na stronie Urzędu Miasta Lublina </text:p>
            <text:p text:style-name="P22">i w mediach społecznościowych. </text:p>
          </table:table-cell>
        </table:table-row>
        <table:table-row table:style-name="TableLine1997005117584">
          <table:table-cell table:style-name="InformacjeDotyczaceKonsultacji.A1" office:value-type="string">
            <text:p text:style-name="P10">Przeprowadzono <text:s/></text:p>
            <text:list xml:id="list1550889808" text:style-name="Numbering_20_2">
              <text:list-item>
                <text:list>
                  <text:list-item>
                    <text:list>
                      <text:list-item text:start-value="1">
                        <text:h text:style-name="P29" text:outline-level="1" text:restart-numbering="true" text:start-value="-1"><text:s/><text:span text:style-name="T7">Otwarte spotkanie konsultacyjne;</text:span></text:h>
                      </text:list-item>
                      <text:list-item>
                        <text:h text:style-name="P29" text:outline-level="1"><text:s/><text:span text:style-name="T7">Wizje lokalne w terenie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1997005129552"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 table:style-name="TableLine1997005118128"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 table:style-name="TableLine1997005120032">
          <table:table-cell table:style-name="Tabela1.A7" office:value-type="string">
            <text:p text:style-name="P14">uwzględniono / opinia przyjęta</text:p>
          </table:table-cell>
          <table:table-cell table:style-name="Tabela1.B2" office:value-type="float" office:value="13">
            <text:p text:style-name="P18">13</text:p>
          </table:table-cell>
        </table:table-row>
        <table:table-row table:style-name="TableLine1997005144240">
          <table:table-cell table:style-name="Tabela1.A7" office:value-type="string">
            <text:p text:style-name="P14">uwzględniono częściowo/opinia przyjęta częściowo</text:p>
          </table:table-cell>
          <table:table-cell table:style-name="Tabela1.B3" office:value-type="float" office:value="1">
            <text:p text:style-name="P20">1</text:p>
          </table:table-cell>
        </table:table-row>
        <table:table-row table:style-name="TableLine1997005134992">
          <table:table-cell table:style-name="Tabela1.A7" office:value-type="string">
            <text:p text:style-name="P14">nie uwzględniono/opinia odrzucona</text:p>
          </table:table-cell>
          <table:table-cell table:style-name="Tabela1.B4" office:value-type="float" office:value="1">
            <text:p text:style-name="P20">1</text:p>
          </table:table-cell>
        </table:table-row>
        <table:table-row table:style-name="TableLine1997005142880">
          <table:table-cell table:style-name="Tabela1.A7" office:value-type="string">
            <text:p text:style-name="P14">opinia poza przedmiotem konsultacji</text:p>
          </table:table-cell>
          <table:table-cell table:style-name="Tabela1.B5" office:value-type="float" office:value="2">
            <text:p text:style-name="P19">2</text:p>
          </table:table-cell>
        </table:table-row>
        <table:table-row table:style-name="TableLine1997005144784">
          <table:table-cell table:style-name="Tabela1.A7" office:value-type="string">
            <text:p text:style-name="P14">inne</text:p>
          </table:table-cell>
          <table:table-cell table:style-name="Tabela1.B6" office:value-type="string">
            <text:p text:style-name="P15">-</text:p>
          </table:table-cell>
        </table:table-row>
        <table:table-row table:style-name="TableLine1997005145056">
          <table:table-cell table:style-name="Tabela1.A7" office:value-type="string">
            <text:p text:style-name="P16">Razem:</text:p>
          </table:table-cell>
          <table:table-cell table:style-name="Tabela1.B7" table:formula="ooow:sum &lt;B2:B6&gt;" office:value-type="float" office:value="17" table:protected="true">
            <text:p text:style-name="P17">17</text:p>
          </table:table-cell>
        </table:table-row>
      </table:table>
      <text:p text:style-name="P23"><text:s/>Prezydent <text:span text:style-name="T8">Miasta Lublin</text:span></text:p>
      <text:p text:style-name="P24">Krzysztof Żuk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Arial3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adornments="Regular" style:font-charset="x-symbol"/>
    <style:font-face style:name="OpenSymbol1" svg:font-family="OpenSymbol" style:font-charset="x-symbol"/>
    <style:font-face style:name="Segoe UI" svg:font-family="'Segoe UI'" style:font-adornments="Normalny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3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3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UM_5f_N_5f_Podmiot_5f_strona1">
      <style:text-properties fo:language="pl" fo:country="PL" officeooo:paragraph-rsid="00533143"/>
    </style:style>
    <style:style style:name="MP7" style:family="paragraph" style:parent-style-name="UM_5f_N_5f_KomorkaOrganizacyjna">
      <style:text-properties fo:language="pl" fo:country="PL" officeooo:rsid="0063f54d" officeooo:paragraph-rsid="005becf9"/>
    </style:style>
    <style:style style:name="MP8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9" style:family="paragraph" style:parent-style-name="UM_5f_ZnakData">
      <style:text-properties fo:language="pl" fo:country="PL"/>
    </style:style>
    <style:style style:name="MP10" style:family="paragraph" style:parent-style-name="UM_5f_Stopka_5f_StronaKolejna">
      <style:text-properties officeooo:rsid="00388cf4" officeooo:paragraph-rsid="00388cf4"/>
    </style:style>
    <style:style style:name="MP11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officeooo:rsid="006afb66"/>
    </style:style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PN_ISO_37120-2015_czb" text:anchor-type="paragraph" svg:x="-2.046cm" svg:y="4.939cm" svg:width="1.235cm" svg:height="0.769cm" draw:z-index="2"><draw:image xlink:href="Pictures/1000000000000168000000C64BAD02DC1D00D016.jpg" xlink:type="simple" xlink:show="embed" xlink:actuate="onLoad" draw:mime-type="image/jpeg"/></draw:frame><draw:frame draw:style-name="Mfr2" draw:name="Lublin_ESM2023" text:anchor-type="paragraph" svg:x="-2.117cm" svg:y="-0.123cm" svg:width="1.397cm" svg:height="2.794cm" draw:z-index="4"><draw:image xlink:href="Pictures/10000000000000A800000152BDD93E8FB3FA024B.jpg" xlink:type="simple" xlink:show="embed" xlink:actuate="onLoad" draw:mime-type="image/jpeg"/></draw:frame><draw:g text:anchor-type="paragraph" draw:z-index="3" draw:name="Kształt1" draw:style-name="Mgr1"><draw:path draw:style-name="Mgr2" draw:text-style-name="MP4" svg:width="1.234cm" svg:height="0.538cm" svg:x="-2.046cm" svg:y="3.945cm" svg:viewBox="0 0 1235 539" svg:d="M1163 418c-166 81-353 121-540 121-188 0-379-40-550-121l-73-418c404 247 829 247 1235 0z"><text:p/></draw:path><draw:path draw:style-name="Mgr3" draw:text-style-name="MP5" svg:width="1.08cm" svg:height="1.081cm" svg:x="-1.971cm" svg:y="2.998cm" svg:viewBox="0 0 1081 1082" svg:d="M537 0c-296 2-537 243-537 541s241 541 540 541c297 0 539-242 541-539v-5c-2-296-242-536-538-538z"><text:p/></draw:path><draw:path draw:style-name="Mgr2" draw:text-style-name="MP4" svg:width="0.642cm" svg:height="0.759cm" svg:x="-1.75cm" svg:y="3.175cm" svg:viewBox="0 0 643 760" svg:d="M110 482c2-3 4-5 5-8 2-3 5-6 6-10-5 29-6 56 6 84 22-17 36-39 49-62 0 2 0 2 0 3-4 6-6 13-9 18-1 2-1 4-1 6 2 0 4 0 4-1 8-3 14-8 21-14 7-8 12-17 15-27 2-4 4-8 5-11h-8c-1 3-2 6-4 8-3 10-8 18-15 25 0 1-2 2-4 4 1-2 2-3 2-4 2-2 1-5 1-5 0-1 0-1 0-2l-2-13c-1-1-3-2-4-1l-8 10c-13 22-23 39-39 53-5-18-2-58-2-75h-11c-5 7-12 16-13 18-8 10-15 19-25 24 0 0-2 1-3 1-4 2-6 4-11 4 4-3 7-6 8-9 2-3 4-5 6-7 3-7 7-13 12-20 2-5 4-9 7-14l-8-1c-3 4-4 7-6 11-5 9-12 18-17 26-3 6-9 12-16 15-3 1-3 3 0 5 0 0 2 1 3 1 4 1 7 0 11 0 7 1 12-2 17-5 12-6 20-16 28-27zM110 482zM565 594c-1-1-2-1-3-2-6-6-13-6-19-1-3 2-7 3-11 4-5 0-12 1-18 2s-12 2-18 3c-3 0-7-1-5-4 1-5-2-5-6-7-3-2-6-5-6-9 0-1-1-3-1-3-7-1-12-7-12-12s-2-4-5-7c-4-3-11-6-9-13 0-1-2-2-2-3-4-3-8-6-13-9-3-5-7-10-10-15 9 1 20 1 29-4 1-1 2-2 2-3-1-2-1-3-2-3-6-1-8-6-13-9 0-1 0-3 0-3 2-4 0-6-3-8-2-2-3-3-4-6-1-1-2-4 0-6 1-2 1-3 0-5-2-1-4-3-6-4-1-1-2-3-1-4h-8c0 5 3 8 5 10 0 0 0 1 1 1 0 0 1 0 2 1-2 3-3 7 0 13 2 1 4 3 7 5v1c-1 3 0 8 2 10 1 1 3 2 4 3s1 2 1 3c-2 0-6 1-9 1s-5 0-7-1l-17-1 11 14c1 1 1 3 2 4 3 4 6 7 9 10 4 4 6 6 10 8 1 1 1 2 2 3 0 8 7 13 12 16 0 1 1 1 1 1 0 0 1 0 1 1 1 7 6 14 14 18 1 5 6 9 11 12 0 2 0 4 2 7 1 2 6 4 10 4 0 0 1 0 2 0 3 0 7-1 10-2 3 0 6 0 8-1 6-1 12-1 17-2 4 0 10-1 16-5 1-2 2-2 4-2s3 1 5 3c2 1 4 2 5 3 4 2 7 5 9 10l1 1c1 1 2 2 2 5-1-1-1-1-1-1-3-2-5-4-10-4-1 0-4 1-6 1 0 0 0 1-1 1s-1 0-1 0c-1 0-2 0-5-2-2-2-4-4-9-4-4 0-7 3-10 5l-11 8 13 5c1 0 1 0 1 1 3 1 7 3 9 4 1 0 3 1 5 1 0 0 1-1 2-1s1 0 1 0c2 0 4 0 4 0 4 0 7 1 7 3v1c0 1 1 1 1 3 1 4 1 8 0 10-1 3-1 6-1 7 0 2 0 2 0 3 0 2-1 3-2 4-1-5-5-8-10-11-4-2-5-4-6-5-2-6-6-10-12-10-2 0-4 0-5 0-2 0-5 0-7 0h-1-21l16 13c0 1 2 1 3 2 3 2 4 4 8 6s5 4 5 7 1 5 2 6c0 1 0 1 0 2 0 2 0 3 0 3-5 6-6 10-12 12 0 1-2 1-3 1 3-5 3-10-4-16-1-2-2-4-2-8 1-3-1-7-4-10-1-2-3-3-5-4-3-3-3-3-5-6-3-1-5-4-6-6s-2-2-3-3l-3-3-3 1c-2 0-4 0-4 0-4 0-7 0-12 0-5 2-9 7-9 11-1 4 0 8 3 10-1 0-3 1-3 1-2 0-5-1-7-3-1-2-2-2-4-3-3-3-3-4-3-6 0-3-1-7-2-8-1-2-1-2-1-3 0-2 1-4 2-4 1-2 3-3 6-3 2 0 2 1 2 1 2 0 3 0 5 0 2 1 3 1 5 1l11 1v-9c0 0 0-1 0-2-1-3-1-5-4-9-3-5-8-10-11-15-1-1-2-2-3-2-5-7-12-15-18-23-3-3-5-5-6-7-1-1-3-2-4-3-2-1-3-3-3-4-3-3-7-6-8-8-3-3-6-5-8-9-2 0-3-2-5-3l-2-4c-2-1-5-1-6 1l-3 3c-3 3-4 7-8 9 1-5 2-9 3-12l2-15c0-2-2-3-3-2l-8 7c-2-18-7-34-17-49 0-1-1-3-2-5-1 0-2-1-2-2l-2-2c0 0-1 0-1-1h-5l-2 1-3 1c-2 1-4 3-3 5v2c1 5 2 9 3 13 1 9 3 18 3 28 2 11 5 21 9 30l-10-6 1 15c2 9 5 19 14 28 4 5 10 7 15 7 3 0 6 0 7-1 0 4-1 7-3 10s-5 5-11 5c-2 0-5 0-8 0 0 0-2 0-5 0l-17-1 12 13c1 2 3 2 3 4 2 3 5 6 7 9 7 3 13 7 18 9l2 1c2 1 6 1 8 1 7 0 17-3 21-10 0-4 0-6 0-9 3 1 6 2 7 3 5 2 7 8 7 14-2 8-5 13-9 16l-12 7c0 0-2 0-3 0h-1-1c-2 0-3 0-5 0s-4 0-4 0c-2 0-3 0-5 0-3-1-9-3-12-5-3-1-4-2-7-2l-21-8 11 19c0 1 1 1 2 2s2 3 4 6c4 6 12 15 24 17 4 1 4 1 7 1 7 0 13-2 18-7 2-4 5-9 5-13-1-3-1-4-3-5l3 1c2 1 2 1 2 1 2 1 4 2 5 3 6 4 9 9 9 16 0 4 1 16-18 24-5 3-10 4-15 4h-1c-8 0-18-3-25-8-4-4-9-6-12-10-2-1-5-3-6-5l-14-10v16 1c0 2 0 3 1 4 1 16-4 31-9 46 0 1-1 1-1 1-5-7-9-14-12-21 0-5 0-11-1-16 0-1 0-3-1-5 0-1 0-3 0-5 0-1 0-2 0-2v-15l-12 8c-2 2-5 3-7 5-4 3-8 7-14 9-8 6-18 9-28 9-3 0-7 0-10-1-8-1-13-5-18-10-2-5-4-10-3-17 2-5 3-9 9-13 0 4 1 8 3 11 4 4 8 7 15 7 1 0 2 0 3 0 6 0 11-1 15-3 9-4 17-11 22-17 3-1 5-4 6-6 0 0 0-1 0-2l-8-12c-3 2-6 3-7 4-6 3-12 5-17 7-2 1-3 1-6 1-5 0-11-1-16-3h-2l-1-2c-10-10-13-17-8-26 2-5 4-9 9-10 0 5 0 8 2 12 4 3 9 7 15 7 1 0 3 0 4 0 13 0 21-7 29-14 5-4 8-8 13-13l7-14-15 2c-1 0-3 0-4 0-2 1-5 1-8 1h-1c-3 0-7-2-9-4-3-3-4-5-5-7 2 0 3 0 5 0 9 0 14-5 18-10 7-9 12-20 12-33l2-16-10 7c3-9 7-17 8-23 2-9 4-17 6-25 0-2 0-3 1-5 0-2 0-4 0-6 0 0 0-1 0-2v-2c0-2-1-3-3-3l-4-2-9 3c-1 1-2 2-2 3-3 2-4 5-6 8-6 9-11 21-13 35-2 5-1 11-1 16h-3l-1 6c-1 2-1 5-1 7-3-1-6-4-9-8-3-2-5-3-8-3s-4 2-6 3c-4 4-9 9-12 14-5 3-7 6-11 10-2 2-4 5-7 7-2 3-6 7-9 10-7 7-14 15-20 21v1c-1 2-3 5-4 8-2 4-1 9 3 14 2 2 7 3 9 3 1 0 2 0 3 0 2-1 2-1 4-1 3 0 5 1 6 5 1 2 2 4 2 7 0 1 1 2 1 3 0 3 0 4-2 4-3 2-4 6-5 7-1 3-5 7-10 8 0 0 1-2 2-4 3-4 1-9-3-14h-1c0-1-1-1-1-1-3-4-7-9-16-9-2 0-3 0-3 0-2-1-4-1-6-1-7 0-9 5-11 8-1 0-1 1-1 1-2 2-3 4-5 6s-4 5-5 6c-3 4-5 8-5 12 0 3-1 5-2 8-4 5-4 11 0 17 0 0-1 1-3 1-1 0-3-1-4-2s-3-4-6-6c-1-2-2-5-3-8-1-1-2-2-3-4-2-4 2-10 5-12 0 0 1-1 3-1 4-2 8-4 11-10l7-15-15 4c-1 1-3 1-5 2-2 0-7 1-9 2-4 1-6 3-6 5-1 0-2 2-3 3s-3 3-4 4c-5 3-7 9-7 15-2-2-7-5-7-12s0-12 0-17c0-3 1-4 6-4 1 0 1 0 2 0 4 0 6 1 9 1 4 0 8-1 11-4l12-7-12-6v-1c-4-2-7-4-10-4s-5 1-8 2c-2 1-3 2-6 2-1 0-2 0-3-1-1 0-1 0-1 0-5 0-9 2-13 7-1-4-1-6 1-10 5-5 8-10 12-15 2-2 4-3 7-3 0 0 3 1 5 3 6 5 12 7 21 8 4 0 9 3 16 4l1 1c3 1 6 1 6 1 7 0 13-3 16-9l5-5h-1c5-2 9-6 12-13 7-3 10-9 11-15 13-7 15-14 15-20 8-5 13-12 19-18l7-10c0-1 0-4-2-4h-12c0 0-1 0-2 0-5 0-10 0-13 0l8-6c3-1 3-5 1-7-1-1-2-3-2-3 3-2 6-3 10-8l5-5c1-2 1-4 0-5l-5-1c2-2 5-4 5-5 1-2 3-3 4-4l3-3c1-2 0-6-1-7l-1-1c2-2 2-3 4-5h-9c-2 1-4 3-6 3-1 0-1 2-2 3 1 1 1 1 2 2 2 1 3 1 5 1 0 1 0 2 0 2-5 4-8 8-13 12-2 2-3 5 0 6 1 1 2 1 4 2-6 6-6 6-15 8-1 0-2 3-2 3 2 3 4 4 6 7-5 4-10 6-15 10v1c0 1 0 2 1 3 8 4 19 6 28 5-5 8-10 16-20 20 3 7-2 14-15 19 2 6-1 12-10 15-2 11-11 12-19 13 1 3 2 5 4 6-3 5-9 6-13 4-7-1-13-4-19-5-7 0-13-1-17-6-8-7-16-7-22 0-5 6-9 11-13 18-6 9-2 21 6 28 1-2 2-4 2-5 2-6 6-9 10-9 5 0 9 0 13-1 3-2 8-3 10 1h1c1 0 1 0 1 0-6 5-8 4-15 2-7-1-16 0-17 10-1 7-1 13 0 20 1 13 11 19 21 20 1 0 4 0 6-1-1-1-2-3-3-5-3-4-3-9 3-12 2-3 4-6 7-9 1-1 1-1 1-2 6-1 9-2 14-3-2 4-7 5-10 8-8 3-13 14-9 22 3 4 5 9 7 12 3 3 5 6 8 9 6 4 12 2 18 0 4 0 7 0 7-5-1-2-4-3-7-5-2-2-3-5 0-9 2-3 3-7 3-12 0-2 2-4 4-7 2-5 6-9 9-12 2-4 5-7 10-5 0 0 1 0 2 0 5-1 10-1 13 5 0 1 1 1 1 2 1 2 5 3 3 6s-3 6-3 9c0 1-2 4-1 4 1 1 2 2 5 3 6 1 18-8 21-14 0-1 1-3 2-3 4-3 6-7 5-11-1-5-1-10-3-14-4-8-9-9-19-8-2 1-3 0-5-1-1-1-2-4-1-6s3-4 3-6c7-7 13-14 19-21 5-6 11-11 16-17 8-7 15-16 23-23 0-1 3-1 4 0 5 5 8 8 15 12 3 2 7 2 9 3 0-3-4-14-2-18 6 2 6 0 6-5-1-5-2-12 0-18 1-12 5-22 11-33 3-3 5-7 8-10 1 0 2 0 2 0 0 3 1 4 0 7-2 10-4 19-6 29-3 13-17 40-17 41 2 0 13-6 17-8 0 11-4 21-11 30-6 7-11 8-21 5-3-1-3 0-3 2-1 14 10 27 23 26 4-1 8-1 12-2-3 5-7 9-11 13-8 7-17 12-27 12-9-1-12-7-11-14 1-2 2-5 3-7-13 0-22 5-26 16-6 14-1 25 9 35-9 5-15 12-17 22-2 7 0 15 4 21 6 7 13 12 22 13 17 4 32 0 45-8 8-5 14-10 21-14 0 2-1 6 0 8 1 7 1 14 2 21 4 12 9 22 16 31 2 3 4 4 5 0 1-3 4-6 6-10 6-15 11-31 9-48 0-2 0-3 0-5 7 5 13 10 20 15 8 6 19 9 29 9 6 1 13-1 20-4 11-4 23-14 22-31-1-10-5-17-13-22-2-3-4-4-8-5 8-5 12-13 13-20 1-10-3-18-10-23-4-2-9-3-12-5-6-1-6 1-6 6 0 3 0 6-1 9-2 5-13 7-19 5-5-2-11-6-16-9-5-4-6-7-11-12 5 0 10 1 12 1 17 0 26-15 21-29 0-3-1-4-5-2-6 2-13 2-18-4-6-5-9-13-11-22 6 3 12 4 16 4-11-19-15-36-16-44-1-14-4-27-6-40 1 0 1-1 2-1 2 2 3 4 4 6 11 15 15 32 15 50 0 1 0 6 1 8 0 1 4 0 4-1 1 0 2-2 4-3-1 7-5 28-5 28 9-3 19-11 24-19 5 4 8 8 12 12s7 8 12 12c2 3 6 7 9 9 7 8 13 15 19 23 4 6 9 12 13 18 2 1 2 5 2 7-3 0-6-1-7-1s-1 0-1 0c-10-5-24 2-23 14 0 3 3 6 3 10-1 7 5 10 9 14 6 7 15 7 24 2 3-1 4-4 4-6 1-3-2-2-5-3-2-1-3-3-3-4 0-2 1-5 3-5 4-1 10-1 16-1 2 3 4 7 9 10 2 4 7 6 10 9 1 1 2 3 2 4-1 6 1 11 4 15 5 5 5 5 0 9-2 1-2 2-3 3 0 1 0 3 0 3 6 3 11 4 18 2 8-3 11-10 16-17 1-2 1-4 1-7 0-2-2-4-2-7 0-7-4-11-11-14-2-2-6-5-7-7 4 0 7 1 12 1 2 0 4 2 5 4 1 6 5 8 11 10 4 2 6 5 5 9-1 2-2 4-3 6 0 1-1 3 0 3 1 1 3 1 4 0 6-4 13-7 15-15 0-4 0-7 1-10 3-6 1-11 0-17 0-1-1-3-1-4-5-7-12-8-20-7-1 1-1 1-3 1-4-2-7-3-11-5 6-4 7-5 11-1 2 3 8 4 13 3 3-1 5-2 9 0 1 3 3 5 5 7 1 1 2 3 3 4 6-6 7-18 2-25-2-5-7-10-13-13zM565 594zM401 675c-4 5-10 5-16 4-10-1-16-8-20-15-2-2-4-5-6-7 8 2 14 6 21 7s12 0 17 0c2 0 4 0 6 0 3 3 1 8-2 11zM401 675zM240 667c8 2 18 4 27 2 8-4 15-7 24-11-2 2-3 5-6 7-5 6-12 12-20 15-4 2-10 3-14 3-8-1-13-5-11-16zM240 667zM576 495c-6-7-9-14-14-21-3-5-7-11-8-15h-10c4 6 8 12 11 19 5 7 10 14 14 21 0 0-1 0-3 0-3 0-4 0-6-1-1-1-3-1-4-2s-3-2-4-3c-4-5-10-12-15-17-2-3-3-5-6-9-1-1-3-3-4-4 0-1 0-2-1-2l-9-10-4 4v10c-1 5-1 9-2 13-1 9-2 18-3 28 0 9-2 17-5 26-6-8-11-17-16-27-3-8-7-17-10-25-1-3-6-14-12-24l-8 4c0 7 0 15 3 28-6-2-10-7-12-14-1-3-2-7-3-11h-8c1 4 2 8 4 13 2 13 15 22 28 19 2 0 2 0 2-1s0-2 0-3c-7-7-7-15-7-24 6 14 10 28 16 42 6 12 13 25 26 36 6-12 9-25 10-39 1-13 3-27 4-40 1 2 3 5 6 6 7 9 13 17 21 26 1 2 6 4 8 6 7 4 13 3 19 2 3 0 9 0 11-5-1-1-2-1-2-2-3-1-7-2-7-4zM576 495zM407 237c-3-3-4-7-4-10 0-11 2-22 6-32 6-13 14-26 25-37l1-1c9-12 42-48 102-64 6-2 18-4 25-5-1 9-6 17-11 26l-10 16c0 1 1 3 4 2l16-8c1 0 2 0 3-1 3 0 5-2 7-3 5-3 12-4 17-4-3 11-7 29-9 35s-3 11-3 11c0 1 2 2 3 2 0 0 9-5 11-7 2-4 7-7 12-12 0 4-1 7-3 11-2 3-3 7-6 10-1 1-2 3-3 5l-3 8c-2 1 0 3 3 3h7c7-1 14-1 21-1 1 0 3 0 5 0-4 7-8 14-12 18-1 1-10 11-14 16 0 2 0 5 4 5s27-5 33-9c0 2-1 4-2 5-1 4-6 7-10 11-2 2-4 3-5 4l-8 7c-1 2-1 4 1 5l12-6h-1c7-6 14-10 18-17 4-6 6-18 2-25-9 12-21 13-33 18 3-4 4-6 8-9 8-8 16-21 18-30-13-1-29-1-37 0 3-5 7-9 8-15 6-8 6-18 0-29-1 1-15 15-20 21 4-7 12-33 12-44-10 1-20 2-28 6-4 2-7 3-12 5 8-12 12-23 15-37-2 0-26 1-38 5-63 16-96 54-105 66-12 13-21 27-27 41-4 10-7 22-7 34 0 3 1 7 3 10zM407 237zM255 145c7 3 14 3 21 1 6-1 11-2 15-5 3-1 5-2 6 2 1 1 4 1 5 1s2-2 4-2c8 1 12 4 17 10 5 9 6 19 1 28-3 8-14 17-23 17-3 0-5 2-4 4 1 5 4 8 6 13v1c-7 7-14 14-21 19 0 1 0 2-1 2l7 1h2c5-3 8-8 13-12 0-2 3-3 5-4 2-3 2-6 2-9 0-1 0-2-1-3 0 0 0-1-1-2 0 0-1-2-1-3 10-2 20-11 24-20 7-12 6-25-2-35-5-10-13-14-23-14-2 0-3 0-4 1-2-2-5-3-6-3-3 0-6 0-7 1-2 1-4 2-7 3-1 1-5 1-7 2-2 0-6 1-7 1s-2 0-3 0c1-1 2-1 3-1 6-1 10-2 14-4 3-2 5-3 7-4l12-3-9-9c-4-4-10-7-17-7-5 0-9 2-14 4 0-2 0-5 0-7 1-6 7-8 16-11 5-1 8-3 9-7 2-5 3-8 6-10 4-2 5-8 4-13-7-15-12-29-17-43 2 1 3 1 3 1 5 5 9 5 14 6 0 0 2 0 3 0 2 0 3 0 4 0 0 0 2 0 3 0l-3 4c-5 3-7 9-6 12 0 5 3 9 7 12h1c2 2 5 2 6 1l6-2c2-1 3-4 4-6 0-9-1-14-9-18l-4-3c2-1 2-1 5-2 1 0 2-1 2-1l6-3-1-6c0-1-1-2 4-5 1-1 3-2 4-4 2 2 3 3 3 4 1 0 2 1 2 1 1 1 1 1 2 1 1 1 2 1 3 1 0 5 4 8 7 11l-1 3c-1 1-1 2-2 3-2 3-4 4-4 8-1 4 0 10 2 14 4 3 9 3 11 3 1 0 3 0 6 0 3-3 7-9 5-14-1-4-3-7-3-10 0-1-1-2-2-3l-1-1h1c2 0 3 0 5 0 4 0 9-1 11-3 0 0 1-1 2-1s1-1 1-1c1 1 1 2 2 3-7 14-14 28-19 44 0 6 3 9 7 8 0 0 6-1 7-1 0 2 0 17 0 17 0 0 9 1 14-1 0 2 0 4-1 6-3 5-3 10-1 17 2 10 2 18 2 28-1 4-2 9-3 12-3 12-4 23-4 35 0 4 1 7 3 11-5 1-8 5-8 11 0 3 0 6 0 8 0 4 0 9 0 12h7c0-7 0-14 0-20 0-2 1-4 5-5 7-2 7-5 2-11-1-1-2-4-2-6 0-16 4-30 7-45 0-12 0-21-1-32-2-3-2-9 0-12 1-5 1-10 0-16-1-2-5-4-6-7-2 5-3 8-7 8 0-4 0-22-2-24 0 0-6 7-8 7-1 0-2 0-4 2 7-23 18-42 28-62-1-1-2-1-2-1-5 4-12 7-19 7v1c-6 2-8 6-14 4 0-1-2 0-3 0-3 0-11-6-11-7-1-5-4-7-7-8-3-2-7-5-7-8 0-1-2-2-4-2-1 0-2 2-3 3 0 1-1 5-4 6-5 2-9 7-8 13-2 1-4 2-7 3-1 0-2 0-3 0-6-2-13 0-17-6-7-1-13-1-19-6 0 0-1 0-1 1s0 2 0 3c3 3 4 7 6 9 6 15 11 30 18 45 0 2 0 3 0 3-6 5-7 9-10 14 0 1-2 3-4 3-8 2-18 5-21 17-2 7 0 14 2 21 13-12 24-11 31-5-7 3-14 6-20 7-6 2-13 1-18-5 0-1-2-1-2-1 0 3 0 5 0 7 0 6 3 12 8 13zM255 145zM355 46c0 2-2 7-3 7 0 0-5 0-6 0-1-2-1-7-1-7 0-4 3-7 5-9 2 3 3 7 5 9zM355 46zM309 41c4 4 5 5 4 12-2 0-3 0-3 1-7-4-7-8-1-13zM309 41zM22 222l22 3c1-1 1-2 0-3l-18-7c-11-5-17-11-18-19 1 2 5 4 8 5 10 6 28 12 30 13 7 2 19 1 19 1 3 0-3-9-10-14-6-4-27-21-38-34 7-1 13-2 20-2 2 0 7 0 9 1l13 1c3 1 5-2 3-4l-9-10c-1-1-2-2-2-2-1-2-3-4-3-6-4-4-4-8-4-14 4 5 8 10 13 13h1c1 1 5 3 8 6l16 7c3 1 4-2 4-5l-10-14c-1-1-3-3-4-4-1-3-3-6-5-10-2-6-6-12-8-17 4 1 6 2 9 2h3c4 1 10 2 15 3 13 4 17 1 17 1 4 0 4-4 3-6l-3-5c-3-2-9-15-11-25 15 4 44 13 57 18 49 20 82 69 90 84 5 13 8 25 7 38-1 6-2 10-4 13l8 1c2-3 3-8 4-13 0-15-2-29-9-42-9-18-44-68-94-88-16-7-60-20-70-21-1 7 12 36 16 40-2 0-17-4-25-5-7-1-18-4-23-5 2 9 8 23 11 32 3 4 6 9 10 14-4-2-6-4-10-6-5-4-17-19-18-21-2 2-12 17-1 35 2 1 4 4 7 7-15-2-29 0-43 5 13 19 31 33 48 45-10-4-23-8-33-13-7-4-12-9-18-13-6 19 2 32 20 40z"><text:p/></draw:path><draw:path draw:style-name="Mgr2" draw:text-style-name="MP4" svg:width="1.08cm" svg:height="1.081cm" svg:x="-1.971cm" svg:y="2.998cm" svg:viewBox="0 0 1081 1082" svg:d="M537 0c-296 2-537 243-537 541s241 541 540 541c297 0 539-242 541-539v-5c-2-296-242-536-538-538zM537 0zM541 140c220 0 400 180 400 401s-180 400-400 400c-222 0-400-179-400-400s178-401 400-401z"><text:p/></draw:path><draw:path draw:style-name="Mgr2" draw:text-style-name="MP4" svg:width="0.64cm" svg:height="0.221cm" svg:x="-1.756cm" svg:y="3.417cm" svg:viewBox="0 0 641 222" svg:d="M544 3c3 3 5 8 7 14 3 5 6 11 8 17 4 6 6 12 9 19s6 14 9 20c1-6 4-13 8-20 1-7 5-13 7-19 3-6 6-12 8-17 4-6 6-11 8-14h24c1 8 2 16 2 26 1 10 2 19 3 30 1 10 2 21 3 31 0 11 1 20 1 29h-26c0-10-1-23-2-37 0-13 0-27-1-40-3 4-5 11-7 16-3 5-6 11-7 16-3 7-6 12-7 17-3 5-5 11-6 13h-19c-2-2-3-8-5-13-3-5-4-10-7-17-3-5-5-11-8-16s-4-12-6-16c-2 13-3 27-4 40 0 14 0 27 0 37h-26c0-9 1-18 2-29 1-10 1-21 2-31 0-11 0-20 2-30 1-10 2-18 4-26zM544 3zM411 119v-116h79v22h-52v22h47v22h-47v28h56v22zM411 119zM38 100c5 0 7-1 10-1 3-1 5-2 5-3 2-1 4-2 4-4 1-1 1-3 1-4 0-5-2-7-5-10-4-3-10-5-19-9-3-1-8-2-11-4-5-2-8-4-11-6-2-3-5-6-8-11 0-2-1-8-1-13s1-10 1-15c3-3 6-8 10-10 3-4 8-6 13-7 5-2 11-3 18-3s15 1 21 3c5 1 9 3 14 5l-8 21c-4-2-7-4-12-4-3-1-8-2-14-2s-10 1-14 2c-1 1-3 5-3 7 0 3 1 5 2 7 0 0 1 2 4 3 2 2 4 3 6 4 3 0 5 1 8 2 6 3 11 5 16 7 4 3 9 5 11 8 4 4 4 6 6 11 2 3 3 7 3 14 0 10-5 19-12 25s-19 10-35 10c-5 0-8-1-13-2-4 0-8-2-11-3-4-1-6-1-9-2-2-1-3-2-5-3l7-21c4 3 8 4 13 5 4 2 11 3 18 3zM38 100zM146 51c5-9 10-17 13-25 5-8 9-15 12-23h29c-6 12-13 24-20 36-6 12-14 24-22 35v45h-26v-44c-7-12-15-23-22-36-7-12-13-24-19-36h31c3 8 7 15 11 23s9 16 13 25zM146 51zM245 100c4 0 7-1 10-1 1-1 3-2 5-3s3-2 3-4c0-1 0-3 0-4 0-5 0-7-5-10-2-3-10-5-17-9-5-1-8-2-13-4-3-2-8-4-9-6-4-3-6-6-8-11-3-2-3-8-3-13s1-10 3-15c2-3 5-8 9-10 3-4 8-6 14-7 4-2 10-3 17-3 8 0 14 1 20 3 6 1 11 3 14 5l-8 21c-2-2-7-4-10-4-5-1-9-2-14-2-6 0-11 1-14 2s-5 5-5 7c0 3 1 5 2 7 1 0 3 2 5 3 1 2 4 3 7 4 1 0 4 1 7 2 7 3 12 5 15 7 6 3 9 5 13 8 2 4 4 6 6 11 2 3 2 7 2 14 0 10-4 19-12 25-7 6-18 10-34 10-5 0-10-1-14-2-3 0-8-2-10-3-4-1-8-1-9-2-3-1-5-2-6-3l7-21c4 3 7 4 14 5 4 2 10 3 18 3zM245 100zM395 3v22h-35v94h-28v-94h-35v-22zM395 3zM626 202c0-2 0-5-1-7s-2-5-3-7h-23c-1 2-2 5-3 7s-2 5-3 7h-14c3-7 5-13 7-19 2-5 5-10 6-16 2-4 4-9 7-14 0-4 3-8 5-13h13c2 5 3 9 6 13 2 5 4 10 5 14 3 6 5 11 6 16 2 6 5 12 7 19zM626 202zM610 154c0 1-1 3-2 4 0 1-1 3-2 5 0 2 0 4-1 7-2 2-3 4-4 8h19c-2-4-3-6-4-8-1-3-2-5-3-7s0-4-1-5-1-3-2-4zM610 154zM557 202h14v-62h-14zM557 202zM532 202c-4-7-8-14-12-22-6-7-10-13-15-19v41h-13v-62h10c3 3 6 5 6 7 4 4 6 6 8 10 3 2 6 6 7 9 3 4 6 7 7 11v-37h13v62zM532 202zM469 202c-1-2-2-5-3-7 0-2-1-5-1-7h-25c-1 2-2 5-2 7s-1 5-1 7h-15c1-7 4-13 7-19 1-5 3-10 6-16 2-4 3-9 5-14 2-4 4-8 6-13h12c3 5 6 9 8 13 0 5 3 10 5 14 1 6 4 11 6 16 2 6 4 12 7 19zM469 202zM452 154c0 1 0 3 0 4-1 1-2 3-3 5s-2 4-3 7c-1 2-1 4-2 8h17c-2-4-3-6-3-8 0-3-1-5-2-7s-2-4-3-5c0-1-1-3-1-4zM452 154zM416 150c-3 2-6 4-7 8-3 2-6 6-8 9-4 5-6 8-9 12s-4 7-7 11h31v12h-49v-9c2-3 5-6 8-10 1-3 4-7 6-11 3-4 6-7 8-11 3-3 6-6 7-9h-27v-12h47zM416 150zM361 172c0 4-1 8-1 13-2 3-5 7-7 10-4 2-7 5-12 5-4 2-8 2-15 2-1 0-5 0-8 0-4 0-7-1-10-1v-60c3-1 7-1 10-1s7-1 8-1c7 0 11 1 15 2 5 2 8 3 12 6 2 3 5 5 7 10 0 3 1 8 1 15zM361 172zM322 190c1 0 2 0 3 0 0 0 1 0 2 0 7 0 13-2 15-4 5-5 5-9 5-14 0-7-1-13-4-15-4-5-9-6-16-6-1 0-2 0-2 0-1 0-2 0-3 0zM322 190zM293 222c-3 0-6-1-8-3-1-2-2-4-2-6 0-1 0-3 0-4s1-2 2-3 2-2 3-3 2-1 3-1h-5c-1-2-2-5-3-7 0-2 0-5-1-7h-25c-1 2-2 5-2 7s-1 5-2 7h-14c3-7 4-13 6-19 3-5 4-10 6-16 3-4 5-9 6-14 2-4 5-8 6-13h14c1 5 3 9 5 13 1 5 4 9 6 14 3 5 3 11 6 16s4 12 6 19c-1 0-1 0-2 1s-1 2-1 2c-1 1-1 2-2 2-1 1-1 2-1 2 0 0 0 1 1 2 0 0 1 1 2 1l1-1c1 0 2 0 3 0l2 9c-2 0-4 1-6 1 0 1-2 1-4 1zM293 222zM269 154c0 1 0 3 0 4-1 1-2 3-3 5s-2 4-3 7c0 2-1 4-2 8h16c-1-4 0-6-1-8-1-3-2-5-3-7s-2-4-3-5-1-3-1-4zM269 154zM232 150c-2 2-4 4-6 8-3 2-5 6-8 9-4 5-5 8-9 12-2 4-5 7-7 11h32v12h-49v-9c1-3 4-6 7-10 1-3 4-7 7-11 2-4 5-7 7-11 3-3 6-6 7-9h-27v-12h46zM232 150zM147 139c9 0 17 2 21 6 4 3 7 7 7 14 0 5-1 8-4 12 0 2-4 4-6 6 0 2 1 3 2 4 2 3 4 5 4 7 1 2 3 5 4 7 2 2 3 5 4 7h-15c-1-2-3-5-5-7-1-2-2-3-2-6-2-1-3-3-5-5-1-2-1-4-2-5h-7v23h-14v-61c2-1 6-1 8-1 5 0 7-1 10-1zM147 139zM147 151c-1 0-2 0-3 0s-1 0-1 0v17h3c5 0 9-1 11-2s4-3 4-7c0-2-2-5-4-6s-6-2-10-2zM147 151zM107 202c-1-2-2-5-3-7s-2-5-2-7h-24c-1 2-2 5-3 7s-2 5-2 7h-14c2-7 5-13 8-19 0-5 3-10 5-16 1-4 3-9 6-14 2-4 3-8 5-13h13c3 5 5 9 6 13 2 5 5 10 6 14 2 6 5 11 7 16 1 6 4 12 6 19zM107 202zM90 154c-1 1-2 3-2 4-1 1 0 3-1 5s-2 4-3 7c-1 2-3 4-3 8h18c-2-4-3-6-4-8-1-3 0-5-1-7s-2-4-3-5c0-1-1-3-1-4zM90 154zM53 150c-2 2-5 4-8 8-1 2-5 6-7 9-3 5-6 8-8 12-3 4-6 7-7 11h30v12h-48v-9c2-3 5-6 6-10 3-3 6-7 8-11 3-4 6-7 8-11 3-3 4-6 7-9h-27v-12h46z"><text:p/></draw:path><draw:g draw:style-name="Mgr4"><draw:path draw:style-name="Mgr3" draw:text-style-name="MP5" svg:width="0.065cm" svg:height="0.072cm" svg:x="-1.566cm" svg:y="3.96cm" svg:viewBox="0 0 66 73" svg:d="M28 69c-11-2-18-6-24-10-4-6-5-13-3-20 2-9 6-14 12-17 7-3 16-3 25 0l6 2 6-24 16 4-17 69c-4 0-7-1-11-2s-7-1-10-2zM28 69zM30 55c1 1 1 1 3 1 1 1 2 1 4 1l4-20-5-1c-5-2-10-2-12-1-4 1-7 4-7 7s0 4 0 5 0 3 2 5c1 1 3 1 5 1 1 1 3 2 6 2z"><text:p/></draw:path><draw:path draw:style-name="Mgr3" draw:text-style-name="MP5" svg:width="0.072cm" svg:height="0.074cm" svg:x="-1.657cm" svg:y="3.93cm" svg:viewBox="0 0 73 75" svg:d="M4 24c3-6 6-12 9-14 4-5 8-6 12-8 5-2 8-2 13-2s9 2 15 4c4 1 7 5 11 7 3 4 5 7 7 12 2 4 2 9 2 14s-1 9-4 16c-3 6-5 10-10 14-3 3-7 6-12 7-3 1-9 1-13 1-3 0-9-1-13-3s-9-5-11-8c-4-4-6-7-7-11-2-5-3-9-3-14 0-6 2-10 4-15zM4 24zM53 46c2-3 4-7 4-9 1-4 1-5 0-9-1-3-3-4-4-6-1-3-4-4-8-5-1-1-4-2-7-2-2 0-5 1-7 2s-5 2-6 5c-2 3-4 4-6 9-2 1-2 6-2 8-1 3 0 7 0 8 0 3 1 6 3 6 2 3 5 5 7 7 3 0 5 0 8 0s5 0 7 0c3-2 4-4 7-7 2-1 4-4 4-7z"><text:p/></draw:path><draw:polygon draw:style-name="Mgr3" draw:text-style-name="MP5" svg:width="0.053cm" svg:height="0.085cm" svg:x="-1.711cm" svg:y="3.874cm" svg:viewBox="0 0 54 86" draw:points="7,11 16,0 54,27 13,86 0,76 33,30"><text:p/></draw:polygon><draw:path draw:style-name="Mgr3" draw:text-style-name="MP5" svg:width="0.079cm" svg:height="0.07cm" svg:x="-1.792cm" svg:y="3.834cm" svg:viewBox="0 0 80 71" svg:d="M57 21c-2-2-4-2-4-3-1-1-3-2-4-2-2 0-3 0-4 1 0 0 0 1-1 2-2 0-3 3-2 6 0 2 2 7 4 11 1 3 2 4 3 7 2 3 2 5 3 8 0 3-1 4-2 7s-3 4-5 7-5 4-7 5c-3 1-6 1-9 1-4 0-5-1-9-2-3-1-6-4-9-8-3-2-6-7-7-8-1-5-3-6-4-10l12-5c1 2 2 4 3 7 2 2 2 3 5 7 4 2 4 3 7 4 3 0 5 0 5-2 1 0 2-1 2-2 0-2 0-3 0-5-1 0-1-1-2-3 0-2 0-4-1-4-2-5-4-7-5-11-1-3-1-5-1-8 0-2 0-5 1-8 1-1 4-4 6-7 4-4 10-7 15-6 6 1 12 5 19 12 3 1 5 4 7 6 1 1 1 3 3 6 1 2 2 2 3 4s1 3 1 5l-13 5c-1-3-1-5-3-8-2-4-4-5-7-9z"><text:p/></draw:path><draw:path draw:style-name="Mgr3" draw:text-style-name="MP5" svg:width="0.092cm" svg:height="0.09cm" svg:x="-1.854cm" svg:y="3.761cm" svg:viewBox="0 0 93 91" svg:d="M68 16c-1 2-2 5-2 9-2 2-3 6-4 9-1 4-2 6-3 11 0 2 0 7 0 9l25-17 9 13-59 41-10-13 23-15c-6-2-12-3-18-3-7 0-12-1-19-2l-10-16c8 1 15 2 22 3 8 1 15 1 23 3 0-8 1-16 3-23 4-8 5-16 10-25z"><text:p/></draw:path><draw:polygon draw:style-name="Mgr3" draw:text-style-name="MP5" svg:width="0.071cm" svg:height="0.045cm" svg:x="-1.877cm" svg:y="3.727cm" svg:viewBox="0 0 72 46" draw:points="7,46 0,32 64,0 72,14"><text:p/></draw:polygon><draw:polygon draw:style-name="Mgr3" draw:text-style-name="MP5" svg:width="0.082cm" svg:height="0.07cm" svg:x="-1.907cm" svg:y="3.656cm" svg:viewBox="0 0 83 71" draw:points="83,47 16,71 0,25 12,21 24,52 36,46 27,19 39,16 49,43 66,38 53,4 67,0"><text:p/></draw:polygon><draw:path draw:style-name="Mgr3" draw:text-style-name="MP5" svg:width="0.073cm" svg:height="0.06cm" svg:x="-1.927cm" svg:y="3.533cm" svg:viewBox="0 0 74 61" svg:d="M74 24c1 11-1 21-8 27-6 7-14 9-27 10-6 1-10 0-15-1-6-1-9-4-14-7-2-3-5-7-6-12-2-3-4-9-4-14 0-2 0-5 0-8 1-2 1-5 2-7 0-1 1-3 2-4 0-2 0-3 0-4l13 5c0 2-1 4-2 8-1 2-1 7-1 9 0 4 1 6 2 7 2 3 2 6 4 6 3 2 5 4 8 5s6 2 10 2c4-1 7-1 9-3 4-1 5-2 7-4 3-1 5-4 6-7 0-1 0-6 0-8 0-3 0-6 0-6 0-3 0-5-1-7 0 0-1-2-2-3 0-1-1-2-2-4l13-4c1 3 3 5 5 10 1 3 1 8 1 14z"><text:p/></draw:path><draw:polygon draw:style-name="Mgr3" draw:text-style-name="MP5" svg:width="0.076cm" svg:height="0.055cm" svg:x="-1.926cm" svg:y="3.459cm" svg:viewBox="0 0 77 56" draw:points="71,56 0,48 5,0 18,2 15,33 29,35 31,7 45,9 42,37 59,39 64,4 77,5"><text:p/></draw:polygon><draw:path draw:style-name="Mgr3" draw:text-style-name="MP5" svg:width="0.086cm" svg:height="0.08cm" svg:x="-1.913cm" svg:y="3.362cm" svg:viewBox="0 0 87 81" svg:d="M82 34c-9 3-18 5-27 7-10 4-18 6-27 10l46 15-6 15-68-22 3-13c4-1 8-3 11-5 4-2 9-2 12-4 5-2 10-4 14-5 5-1 10-2 13-4l-39-13 4-15 69 22z"><text:p/></draw:path><draw:polygon draw:style-name="Mgr3" draw:text-style-name="MP5" svg:width="0.08cm" svg:height="0.066cm" svg:x="-1.88cm" svg:y="3.279cm" svg:viewBox="0 0 81 67" draw:points="28,0 39,6 30,25 81,53 73,67 22,39 11,60 0,53"><text:p/></draw:polygon><draw:path draw:style-name="Mgr3" draw:text-style-name="MP5" svg:width="0.091cm" svg:height="0.077cm" svg:x="-1.835cm" svg:y="3.219cm" svg:viewBox="0 0 92 78" svg:d="M11 17c6-8 14-14 21-16s13-1 19 4c3 4 6 6 8 11 1 3 1 8-1 12 2 0 4 0 8 0 2 0 5 1 8 1 3 1 7 1 9 2 4 0 5 0 9 0l-12 15c-2 0-5-1-7-1-3 0-7 0-9-1-3 0-4 0-7-1-3 0-4 0-7 0l-4 6 20 17-11 12-55-44c2-3 4-6 5-10 3-2 5-6 6-7zM11 17zM23 24c-1 0-2 1-2 2-1 1-2 2-2 3l16 12 3-3c3-6 6-9 6-13 1-1-1-5-4-8-2-1-5-1-8 0-2 0-6 3-9 7z"><text:p/></draw:path><draw:path draw:style-name="Mgr3" draw:text-style-name="MP5" svg:width="0.08cm" svg:height="0.081cm" svg:x="-1.776cm" svg:y="3.14cm" svg:viewBox="0 0 81 82" svg:d="M70 74c-3 4-8 7-11 7-5 1-7 2-12 1-2 0-6-1-9-2-3-2-6-6-9-8l-29-33 12-12 28 33c2 2 5 4 6 6 1 1 4 1 6 1 0 0 2 0 4 0s4-1 4-3c4-3 6-5 6-10 0-2-2-7-6-11l-28-32 13-11 29 33c2 4 5 6 7 11 0 2 0 7 0 9-1 5-1 7-2 12-3 2-5 6-9 9z"><text:p/></draw:path><draw:path draw:style-name="Mgr3" draw:text-style-name="MP5" svg:width="0.099cm" svg:height="0.097cm" svg:x="-1.693cm" svg:y="3.085cm" svg:viewBox="0 0 100 98" svg:d="M13 25c3 1 4 4 8 6 3 1 6 4 10 7 3 2 7 5 10 8 4 2 6 6 10 7 0-3-1-7-1-12-1-4-1-9-2-13 0-3-1-9-1-11 0-5 0-7 0-10l13-7c4 4 7 9 10 13 4 5 6 11 10 15 3 5 7 11 10 17 4 6 6 10 10 15l-14 7c-4-6-7-12-12-20-4-6-8-13-13-21 0 5 0 7 1 12 0 3 1 8 1 10 1 5 1 8 1 12 1 3 1 7 1 8l-10 6c-3-1-4-3-8-6-1-1-5-4-8-7-2-1-6-4-8-7-4-1-6-4-9-7 3 9 7 16 10 24 4 7 7 14 11 20l-14 7c-3-4-5-10-8-17-3-5-5-11-8-16-2-6-5-12-8-18-1-5-3-9-5-15z"><text:p/></draw:path><draw:path draw:style-name="Mgr3" draw:text-style-name="MP5" svg:width="0.065cm" svg:height="0.074cm" svg:x="-1.547cm" svg:y="3.048cm" svg:viewBox="0 0 66 75" svg:d="M37 74c-4 0-8 0-12 0-4 1-8 1-12 1l-13-68c3-1 6-3 10-3s8-1 11-2c4-1 9-2 12-2 5 0 8 0 11 2 2 1 5 2 8 4 1 3 2 5 3 9 2 6-1 10-5 16 4 1 9 1 10 4 2 4 4 6 5 10 2 8 0 14-6 18-4 4-12 8-22 11zM37 74zM20 32l8-2c5-1 9-3 11-5 1 0 2-3 1-6s-1-5-4-6-5-1-11 1c-1 0-1 0-3 0-2 1-4 1-5 2zM20 32zM23 43l3 18c1 0 3 0 5-1 1 0 2 0 4 0 4 0 8-2 10-4 3-3 4-4 3-9 0-2-2-5-4-6-3-1-6-1-12 0z"><text:p/></draw:path><draw:path draw:style-name="Mgr3" draw:text-style-name="MP5" svg:width="0.072cm" svg:height="0.071cm" svg:x="-1.462cm" svg:y="3.041cm" svg:viewBox="0 0 73 72" svg:d="M55 72c-1-4-2-5-2-8-1-3-2-5-3-8h-28c-1 3-2 5-3 8s-1 5-2 8h-17c3-8 4-15 8-21 3-7 4-13 6-19 4-7 5-12 8-17 3-4 3-11 7-15h15c2 4 4 11 7 15 2 5 4 10 7 17 2 6 4 12 7 18 2 7 5 14 8 22zM55 72zM36 17c0 1-1 1-2 3s-2 5-2 6c0 3-1 6-3 8-1 4-3 6-4 10h21c0-4-2-6-3-10-1-2-2-5-4-8 0-1 0-4-1-6s-2-2-2-3z"><text:p/></draw:path><draw:path draw:style-name="Mgr3" draw:text-style-name="MP5" svg:width="0.068cm" svg:height="0.074cm" svg:x="-1.369cm" svg:y="3.042cm" svg:viewBox="0 0 69 75" svg:d="M68 46c-2 7-3 12-6 16-3 5-6 7-10 10-5 2-9 3-14 3-6 1-12 0-18-1-3 0-6 0-10-1-3-2-7-3-10-5l14-68c4 0 7 0 10 1 6 1 8 2 12 2 6 1 10 2 16 5 4 3 8 5 11 9 3 3 4 8 5 13 1 4 1 10 0 16zM68 46zM17 60c1 0 2 0 3 0 2 0 3 0 4 1 7 2 15 1 19-2 4-4 8-8 9-16 1-7 1-12-2-18-3-4-8-7-17-8-1-1-2-1-2-1-2 0-3-1-4-1z"><text:p/></draw:path><draw:path draw:style-name="Mgr3" draw:text-style-name="MP5" svg:width="0.067cm" svg:height="0.082cm" svg:x="-1.299cm" svg:y="3.078cm" svg:viewBox="0 0 68 83" svg:d="M52 76c0-2 0-5 0-8 0-2 0-5 0-8l-26-11c-2 3-3 4-5 6-3 3-3 5-5 6l-16-6c5-6 11-11 15-16 5-6 10-10 14-14 4-6 9-10 12-14 4-3 9-7 12-11l15 5c0 6 0 12 0 18 0 5 1 11 0 17 0 6 0 13 0 20-1 7-1 14-2 23zM52 76zM54 18c-1 0-2 1-2 3-2 2-4 4-6 4-1 3-3 5-5 7-3 2-4 5-7 7l19 7c0-2 0-6 0-8 1-4 1-6 1-9s0-4 0-6c0-3 0-5 0-5z"><text:p/></draw:path><draw:path draw:style-name="Mgr3" draw:text-style-name="MP5" svg:width="0.09cm" svg:height="0.096cm" svg:x="-1.212cm" svg:y="3.108cm" svg:viewBox="0 0 91 97" svg:d="M39 90c1-9 1-19 1-29 0-8 0-19-2-29l-25 40-13-9 39-59 12 7c1 3 2 7 2 11s0 10 0 14 0 10 0 14c0 5 0 10 0 14l25-34 13 9-39 58zM39 90zM87 12l-22 3-3-10 21-5z"><text:p/></draw:path><draw:polygon draw:style-name="Mgr3" draw:text-style-name="MP5" svg:width="0.063cm" svg:height="0.059cm" svg:x="-1.112cm" svg:y="3.205cm" svg:viewBox="0 0 64 60" draw:points="53,0 64,11 10,60 0,47"><text:p/></draw:polygon><draw:path draw:style-name="Mgr3" draw:text-style-name="MP5" svg:width="0.077cm" svg:height="0.073cm" svg:x="-1.055cm" svg:y="3.29cm" svg:viewBox="0 0 78 74" svg:d="M5 54c-5-9-7-19-3-28 2-8 9-15 20-21 4-2 10-4 15-5 4 0 9 0 14 2 4 1 9 2 12 6 4 3 6 7 9 11 2 4 2 6 2 8 1 3 2 5 3 7 0 2 0 4 0 5 1 1 1 2 0 3l-13 2c0-3 0-5-1-8-1-4-3-6-3-10-2-1-4-3-6-6-1-2-3-2-7-3-1-1-4-1-8 0-2 0-6 1-9 3-4 2-5 4-8 5-3 2-4 5-4 7-2 2-2 5-2 7 0 4 2 7 2 10 1 3 3 4 4 5 2 2 3 4 3 5 1 1 2 1 3 2 2 1 3 1 3 2l-9 11c-3-2-5-5-8-7-3-4-6-7-9-13z"><text:p/></draw:path><draw:polygon draw:style-name="Mgr3" draw:text-style-name="MP5" svg:width="0.082cm" svg:height="0.07cm" svg:x="-1.025cm" svg:y="3.362cm" svg:viewBox="0 0 83 71" draw:points="0,23 67,0 83,46 70,50 60,19 46,25 56,52 43,55 34,28 18,33 29,67 16,71"><text:p/></draw:polygon><draw:path draw:style-name="Mgr3" draw:text-style-name="MP5" svg:width="0.074cm" svg:height="0.066cm" svg:x="-1.006cm" svg:y="3.444cm" svg:viewBox="0 0 75 67" svg:d="M74 20c2 12 1 19-1 26-4 7-9 10-17 11-5 1-10 0-12-2-5-2-7-5-10-9-2 1-2 4-5 7-2 0-4 2-6 5-3 2-6 2-7 5-3 2-5 4-8 4l-3-17c3-2 5-4 6-4 3-2 6-5 7-7 2 0 5-2 6-4s3-3 5-4l-1-8-25 2-3-15 69-10c2 4 3 7 4 11 0 3 0 7 1 9zM74 20zM60 24c0-1 0-3 0-4s-1-2-1-2l-18 2v5c1 7 3 10 5 13 1 1 4 2 7 2 5-1 6-1 7-5 1-3 1-6 0-11z"><text:p/></draw:path><draw:polygon draw:style-name="Mgr3" draw:text-style-name="MP5" svg:width="0.073cm" svg:height="0.059cm" svg:x="-0.998cm" svg:y="3.533cm" svg:viewBox="0 0 74 60" draw:points="71,60 58,60 59,38 0,36 1,19 59,21 60,0 74,1"><text:p/></draw:polygon><draw:path draw:style-name="Mgr3" draw:text-style-name="MP5" svg:width="0.079cm" svg:height="0.065cm" svg:x="-1.011cm" svg:y="3.619cm" svg:viewBox="0 0 80 66" svg:d="M43 26c4 5 9 8 12 13 4 2 9 7 12 9l-3 18c-6-6-12-12-18-18-7-5-14-11-20-17l-26-6 4-16 26 6c8-4 16-5 24-8s17-4 26-7l-6 18c-5 1-10 2-14 4-7 2-12 3-17 4z"><text:p/></draw:path><draw:polygon draw:style-name="Mgr3" draw:text-style-name="MP5" svg:width="0.072cm" svg:height="0.072cm" svg:x="-1.031cm" svg:y="3.69cm" svg:viewBox="0 0 73 73" draw:points="6,0 73,28 53,73 41,67 53,38 39,32 29,58 17,53 27,26 0,15"><text:p/></draw:polygon><draw:polygon draw:style-name="Mgr3" draw:text-style-name="MP5" svg:width="0.068cm" svg:height="0.05cm" svg:x="-1.063cm" svg:y="3.757cm" svg:viewBox="0 0 69 51" draw:points="69,37 61,51 0,14 9,0"><text:p/></draw:polygon><draw:path draw:style-name="Mgr3" draw:text-style-name="MP5" svg:width="0.093cm" svg:height="0.09cm" svg:x="-1.115cm" svg:y="3.788cm" svg:viewBox="0 0 94 91" svg:d="M11 32c4 1 6 1 10 1 3 0 7 1 10 0 4 0 8 0 11 0 4-1 7-1 10-1l-23-20 9-12 56 46-10 12-21-18c1 6 2 13 3 20 0 6 1 11 2 16l-11 15c-2-7-4-14-5-22 0-7-1-15-2-23-7 2-15 3-24 3s-16 0-26-2z"><text:p/></draw:path><draw:path draw:style-name="Mgr3" draw:text-style-name="MP5" svg:width="0.079cm" svg:height="0.082cm" svg:x="-1.182cm" svg:y="3.847cm" svg:viewBox="0 0 80 83" svg:d="M13 35c3 2 4 3 7 4s4 3 7 5l22-19c-2-1-3-5-3-7s-2-5-3-7l13-11c3 8 5 15 8 21 3 7 4 13 6 18 2 7 4 14 5 19 2 4 4 9 5 16l-13 9c-4-2-9-4-15-8-5-1-10-5-15-8-5-2-12-6-18-9-6-4-12-7-19-12zM13 35zM64 66c-1-1-1-3-2-5-1-1-2-3-2-6 0-2-1-5-2-9-2-1-3-5-5-7l-15 13c3 1 6 2 8 4 3 2 6 3 7 4 3 1 5 2 7 3 1 1 3 2 4 3z"><text:p/></draw:path><draw:path draw:style-name="Mgr3" draw:text-style-name="MP5" svg:width="0.073cm" svg:height="0.076cm" svg:x="-1.247cm" svg:y="3.914cm" svg:viewBox="0 0 74 77" svg:d="M17 5c12-5 21-7 29-3 8 2 16 9 21 19 4 4 6 11 7 15 0 5-1 10-1 14-2 4-5 9-7 12-4 4-7 6-13 10-1 2-5 2-7 3-2 0-4 1-7 1-1 1-2 1-4 1s-3 0-4 0l-1-13c1 0 5-1 8-2 2 0 6-1 9-3 2-1 5-3 5-5 2-1 4-4 5-7 1-1 1-5 0-8 0-3-2-7-5-9 0-4-2-5-5-8-2-3-3-4-6-4-3-2-5-2-8-2-2 0-6 2-8 2-3 1-5 3-7 4-1 2-2 3-3 3-1 1-3 2-4 3-1 2-1 3-1 4l-10-10c2-3 3-4 6-8 4-3 7-6 11-9z"><text:p/></draw:path><draw:path draw:style-name="Mgr3" draw:text-style-name="MP5" svg:width="0.038cm" svg:height="0.08cm" svg:x="-1.299cm" svg:y="3.938cm" svg:viewBox="0 0 39 81" svg:d="M3 35c-2-3-3-7-3-10s0-7 2-8c1-4 1-6 5-8 3-3 7-5 11-6 5-2 8-3 13-3 3 0 7 0 8 1l-1 13c-1 0-4 0-7 0-2-1-5 0-7 1-4 2-7 3-7 5 0 3 0 5 0 11l16 43-16 7z"><text:p/></draw:path><draw:polygon draw:style-name="Mgr3" draw:text-style-name="MP5" svg:width="0.03cm" svg:height="0.073cm" svg:x="-1.346cm" svg:y="3.96cm" svg:viewBox="0 0 31 74" draw:points="31,70 15,74 0,4 16,0"><text:p/></draw:polygon></draw:g></draw:g><draw:frame draw:style-name="Mfr3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6"><text:reference-mark-start text:name="o_NagłówekPodmiot"/><text:drop-down text:name=""><text:label text:value="---wybierz naglowek---"/><text:label text:current-selected="true" text:value="Prezydent Miasta Lublin"/><text:label text:value="Zastępca Prezydenta Miasta Lublin"/><text:label text:value="Urząd Miasta Lublin"/>Prezydent Miasta Lublin</text:drop-down><text:reference-mark-end text:name="o_NagłówekPodmiot"/></text:p>
          <text:p text:style-name="MP7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current-selected="true" text:value="Departament Prezydenta"/><text:label text:value="Departament Spraw Społecznych"/><text:label text:value="Departament Oświaty i Wychowania"/><text:label text:value="Rada Miasta Lublin"/>Departament Prezydenta</text:drop-down></text:span></text:p>
          <text:p text:style-name="MP8"><text:span text:style-name="Emphasis"><text:span text:style-name="MT2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current-selected="true"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00, fax: +48 81 466 200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9"><text:reference-mark-start text:name="o_ZnakSprawy"/><text:text-input text:description="p_ZnakSprawy"/><text:reference-mark-end text:name="o_ZnakSprawy"/><text:tab/>Lublin, <text:span text:style-name="MT3"><text:text-input text:description="p_DataDokumentu">2 grudnia 2021 roku 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37987/11/2021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4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Prezydent Miasta Lublin</text:reference-ref></text:p>
        </text:section>
      </style:header>
      <style:footer>
        <text:section text:style-name="MSect2" text:name="S2" text:protected="true">
          <text:p text:style-name="MP10"><text:tab/><text:tab/>Znak sprawy: <text:reference-ref text:reference-format="text" text:ref-name="o_ZnakSprawy"/></text:p>
          <text:p text:style-name="MP10">Strona <text:page-number text:select-page="current">2</text:page-number><text:s/>z <text:page-count>2</text:page-count><text:tab/><text:tab/><text:reference-ref text:reference-format="text" text:ref-name="o_NrDokMdok">Nr dokumentu Mdok: 137987/11/2021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Prezydent Miasta Lublin</text:reference-ref></text:p>
        </text:section>
      </style:header>
      <style:footer>
        <text:section text:style-name="MSect2" text:name="S3" text:protected="true">
          <text:p text:style-name="MP11"><text:span text:style-name="MT5">Znak sprawy: </text:span><text:reference-ref text:reference-format="text" text:ref-name="o_ZnakSprawy"/></text:p>
          <text:p text:style-name="UM_5f_Stopka_5f_StronaKolejna"><text:reference-ref text:reference-format="text" text:ref-name="o_NrDokMdok">Nr dokumentu Mdok: 137987/11/2021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2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 </meta:initial-creator>
    <meta:creation-date>2018-02-28T10:04:03.105000000</meta:creation-date>
    <meta:generator>LibreOffice/7.2.2.1$Windows_X86_64 LibreOffice_project/0e408af0b27894d652a87aa5f21fe17bf058124c</meta:generator>
    <dc:date>2021-12-02T09:59:16.854000000</dc:date>
    <meta:editing-duration>PT4H55M38S</meta:editing-duration>
    <meta:editing-cycles>54</meta:editing-cycles>
    <meta:document-statistic meta:table-count="2" meta:image-count="5" meta:object-count="0" meta:page-count="2" meta:paragraph-count="55" meta:word-count="227" meta:character-count="2064" meta:non-whitespace-character-count="1865"/>
  </office:meta>
</office:document-meta>
</file>