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14bbac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aad098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b6cc78" fo:background-color="transparen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fo:background-color="transparent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421b74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rsid="005b1b05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rsid="00b6cc78" officeooo:paragraph-rsid="00beec9b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rsid="00b6cc78" officeooo:paragraph-rsid="00bfb8a3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paragraph-rsid="00a943f1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paragraph-rsid="00bfb8a3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b8b314" officeooo:paragraph-rsid="00b8b314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beec9b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bfb8a3" fo:background-color="transparen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b3bc93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eec9b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1" fo:font-size="11pt" officeooo:paragraph-rsid="00b6cc78" style:font-size-asian="11pt" style:font-size-complex="11pt"/>
    </style:style>
    <style:style style:name="P22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rsid="00aad098" officeooo:paragraph-rsid="00aad098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normal" officeooo:paragraph-rsid="00b6cc78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bold" officeooo:rsid="00b6c551" officeooo:paragraph-rsid="00b6c551" fo:background-color="transparent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1pt" officeooo:rsid="00b78479" officeooo:paragraph-rsid="00b80711" fo:background-color="#cccccc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b6cc78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rsid="00b6c551" officeooo:paragraph-rsid="00beec9b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b8071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rsid="00ac7cad" officeooo:paragraph-rsid="00ac7cad" fo:background-color="transparent" style:font-name-asian="ArialMT" style:font-size-asian="11pt" style:font-name-complex="ArialMT" style:font-size-complex="11pt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3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1pt" officeooo:paragraph-rsid="003a3a1b" fo:background-color="transparent" style:font-size-asian="11pt" style:font-size-complex="11pt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bold" officeooo:rsid="00b6c551" officeooo:paragraph-rsid="00b6c551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bold" officeooo:rsid="00b6c551" officeooo:paragraph-rsid="00beec9b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rsid="00aad098" officeooo:paragraph-rsid="00aad098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paragraph-rsid="00beec9b" fo:background-color="transparent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rsid="00aad098" officeooo:paragraph-rsid="00beec9b" fo:background-color="transparent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normal" officeooo:paragraph-rsid="00beec9b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rsid="00ab0c64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6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rsid="00ab0c64" officeooo:paragraph-rsid="00ab0c64" fo:background-color="transparent" style:font-name-asian="ArialMT" style:font-size-asian="11pt" style:font-name-complex="ArialMT" style:font-size-complex="11pt"/>
    </style:style>
    <style:style style:name="P47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48" style:family="paragraph" style:parent-style-name="Standard">
      <style:paragraph-properties fo:margin-left="0.83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fo:font-weight="bold" officeooo:rsid="00ac7cad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49" style:family="paragraph" style:parent-style-name="Standard">
      <style:paragraph-properties fo:margin-left="0.838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weight="bold" officeooo:rsid="00b6c551" officeooo:paragraph-rsid="00b6c551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Standard" style:master-page-name="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1" fo:font-size="11pt" fo:background-color="transparent" style:font-size-asian="11pt" style:font-size-complex="11pt"/>
    </style:style>
    <style:style style:name="P51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52" style:family="paragraph" style:parent-style-name="Standard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53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rsid="00b6c551" officeooo:paragraph-rsid="00b6c551" fo:background-color="transparent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rsid="00b6c551" officeooo:paragraph-rsid="00beec9b" fo:background-color="transparent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57" style:family="paragraph" style:parent-style-name="Standard">
      <style:paragraph-properties fo:margin-left="-0.01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b6cc78" fo:background-color="transparent" style:font-size-asian="11pt" style:font-weight-asian="normal" style:font-name-complex="Arial" style:font-size-complex="11pt" style:font-weight-complex="normal"/>
    </style:style>
    <style:style style:name="P58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59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aad098" fo:background-color="transparent" style:font-size-asian="11pt" style:font-name-complex="Arial" style:font-size-complex="11pt"/>
    </style:style>
    <style:style style:name="P60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61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62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b78479" fo:background-color="transparent" style:font-size-asian="11pt" style:font-name-complex="Arial" style:font-size-complex="11pt"/>
    </style:style>
    <style:style style:name="P63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beec9b" fo:background-color="transparent" style:font-size-asian="11pt" style:font-name-complex="Arial" style:font-size-complex="11pt"/>
    </style:style>
    <style:style style:name="P64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65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774e80" fo:background-color="transparent" style:font-size-asian="11pt" style:font-name-complex="Arial" style:font-size-complex="11pt"/>
    </style:style>
    <style:style style:name="P66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67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e3c4d" fo:background-color="transparent" style:font-size-asian="11pt" style:font-name-complex="Arial" style:font-size-complex="11pt"/>
    </style:style>
    <style:style style:name="P68" style:family="paragraph" style:parent-style-name="List_20_Paragraph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a3a1b" fo:background-color="transparent" style:font-size-asian="11pt" style:font-name-complex="Arial" style:font-size-complex="11pt"/>
    </style:style>
    <style:style style:name="P69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a3a1b" fo:background-color="transparent" style:font-size-asian="11pt" style:font-name-complex="Arial" style:font-size-complex="11pt"/>
    </style:style>
    <style:style style:name="P70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71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d2cda" fo:background-color="transparent" style:font-size-asian="11pt" style:font-name-complex="Arial" style:font-size-complex="11pt"/>
    </style:style>
    <style:style style:name="P72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af952" officeooo:paragraph-rsid="002af952" fo:background-color="transparent" style:font-size-asian="11pt" style:font-name-complex="Arial" style:font-size-complex="11pt"/>
    </style:style>
    <style:style style:name="P73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af952" officeooo:paragraph-rsid="00ab0c64" fo:background-color="transparent" style:font-size-asian="11pt" style:font-name-complex="Arial" style:font-size-complex="11pt"/>
    </style:style>
    <style:style style:name="P74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45adbb" officeooo:paragraph-rsid="0045adbb" fo:background-color="transparent" style:font-size-asian="11pt" style:font-name-complex="Arial" style:font-size-complex="11pt"/>
    </style:style>
    <style:style style:name="P75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bfb8a3" officeooo:paragraph-rsid="00bfb8a3" fo:background-color="transparent" style:font-size-asian="11pt" style:font-name-complex="Arial" style:font-size-complex="11pt"/>
    </style:style>
    <style:style style:name="P76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504a9e" fo:background-color="transparent" style:font-size-asian="11pt" style:font-size-complex="11pt"/>
    </style:style>
    <style:style style:name="P77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8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paragraph-rsid="000e3c4d" fo:background-color="transparent" style:font-size-asian="11pt" style:font-weight-asian="normal" style:font-name-complex="Arial" style:font-size-complex="11pt" style:font-weight-complex="normal"/>
    </style:style>
    <style:style style:name="P79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1" fo:font-size="11pt" officeooo:rsid="00ab0c64" officeooo:paragraph-rsid="00ab0c64" fo:background-color="transparent" style:font-size-asian="11pt" style:font-name-complex="Arial" style:font-size-complex="11pt"/>
    </style:style>
    <style:style style:name="P80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1" fo:font-size="11pt" fo:font-weight="normal" officeooo:paragraph-rsid="000e3c4d" fo:background-color="transparent" style:font-size-asian="11pt" style:font-weight-asian="normal" style:font-name-complex="Arial" style:font-size-complex="11pt" style:font-weight-complex="normal"/>
    </style:style>
    <style:style style:name="P81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solid" style:text-line-through-type="single" style:font-name="Arial1" fo:font-size="11pt" fo:background-color="transparent" style:font-size-asian="11pt" style:font-name-complex="Arial" style:font-size-complex="11pt"/>
    </style:style>
    <style:style style:name="P82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83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aad098" fo:background-color="transparent" style:font-size-asian="11pt" style:font-size-complex="11pt"/>
    </style:style>
    <style:style style:name="P84" style:family="paragraph" style:parent-style-name="List_20_Paragraph" style:list-style-name="L11">
      <style:paragraph-properties fo:margin-top="0cm" fo:margin-bottom="0cm" style:contextual-spacing="false" fo:line-height="100%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85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bold" officeooo:rsid="00b6c551" officeooo:paragraph-rsid="00beec9b" fo:background-color="transparent" style:font-size-asian="11pt" style:font-weight-asian="bold" style:font-name-complex="Arial" style:font-size-complex="11pt" style:font-weight-complex="bold"/>
    </style:style>
    <style:style style:name="P86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bold" officeooo:rsid="00b6c551" officeooo:paragraph-rsid="00b6c551" fo:background-color="transparent" style:font-size-asian="11pt" style:font-weight-asian="bold" style:font-name-complex="Arial" style:font-size-complex="11pt" style:font-weight-complex="bold"/>
    </style:style>
    <style:style style:name="P87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88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font-weight="normal" officeooo:paragraph-rsid="00b6cc78" fo:background-color="transparent" style:font-size-asian="11pt" style:font-weight-asian="normal" style:font-name-complex="Arial" style:font-size-complex="11pt" style:font-weight-complex="normal"/>
    </style:style>
    <style:style style:name="P89" style:family="paragraph" style:parent-style-name="List_20_Paragraph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3d2cda" officeooo:paragraph-rsid="00bfb8a3" fo:background-color="#ffffff" style:font-size-asian="11pt" style:font-name-complex="Arial" style:font-size-complex="11pt"/>
    </style:style>
    <style:style style:name="P90" style:family="paragraph" style:parent-style-name="List_20_Paragraph" style:list-style-name="L1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1pt" officeooo:paragraph-rsid="001628d3" fo:background-color="transparent" style:font-size-asian="11pt" style:font-name-complex="Arial" style:font-size-complex="11pt"/>
    </style:style>
    <style:style style:name="P91" style:family="paragraph" style:parent-style-name="Standard" style:list-style-name="L3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b6c551" fo:background-color="transparent" style:font-size-asian="12pt" style:font-weight-asian="bold" style:font-size-complex="11pt" style:font-weight-complex="bold"/>
    </style:style>
    <style:style style:name="P92" style:family="paragraph" style:parent-style-name="Standard" style:list-style-name="L3">
      <style:paragraph-properties fo:margin-top="0cm" fo:margin-bottom="0cm" style:contextual-spacing="false" fo:line-height="100%" fo:text-align="start" style:justify-single-word="false"/>
      <style:text-properties officeooo:paragraph-rsid="00beec9b"/>
    </style:style>
    <style:style style:name="P93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bold" officeooo:rsid="00b6c551" officeooo:paragraph-rsid="00b6c551" fo:background-color="transparent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background-color="transparent" style:font-size-asian="11pt" style:font-name-complex="Arial" style:font-size-complex="11pt"/>
    </style:style>
    <style:style style:name="P95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b72f1a" fo:background-color="transparent" style:font-size-asian="11pt" style:font-name-complex="Arial" style:font-size-complex="11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style:text-line-through-style="none" style:text-line-through-type="none" style:font-name-complex="Arial"/>
    </style:style>
    <style:style style:name="T4" style:family="text">
      <style:text-properties style:text-line-through-style="none" style:text-line-through-type="none" officeooo:rsid="006239b6" style:font-name-complex="Arial"/>
    </style:style>
    <style:style style:name="T5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6" style:family="text">
      <style:text-properties style:text-line-through-style="none" style:text-line-through-type="none" fo:font-weight="normal" officeooo:rsid="00b6cc78" style:font-name-asian="ArialMT" style:font-weight-asian="normal" style:font-weight-complex="normal"/>
    </style:style>
    <style:style style:name="T7" style:family="text">
      <style:text-properties style:text-line-through-style="none" style:text-line-through-type="none" fo:font-weight="normal" officeooo:rsid="006239b6" style:font-name-asian="ArialMT" style:font-weight-asian="normal" style:font-weight-complex="normal"/>
    </style:style>
    <style:style style:name="T8" style:family="text">
      <style:text-properties style:text-line-through-style="none" style:text-line-through-type="none" officeooo:rsid="0040b3c3"/>
    </style:style>
    <style:style style:name="T9" style:family="text">
      <style:text-properties style:text-line-through-style="none" style:text-line-through-type="none" fo:background-color="#ffffff" loext:char-shading-value="0"/>
    </style:style>
    <style:style style:name="T10" style:family="text">
      <style:text-properties style:text-line-through-style="none" style:text-line-through-type="none" officeooo:rsid="00504a9e" fo:background-color="#ffffff" loext:char-shading-value="0"/>
    </style:style>
    <style:style style:name="T11" style:family="text">
      <style:text-properties style:text-line-through-style="none" style:text-line-through-type="none" style:font-name-asian="ArialMT"/>
    </style:style>
    <style:style style:name="T12" style:family="text">
      <style:text-properties style:text-line-through-style="none" style:text-line-through-type="none" officeooo:rsid="0040b3c3" style:font-name-asian="ArialMT"/>
    </style:style>
    <style:style style:name="T13" style:family="text">
      <style:text-properties style:text-line-through-style="none" style:text-line-through-type="none" officeooo:rsid="00beec9b" style:font-name-asian="ArialMT"/>
    </style:style>
    <style:style style:name="T14" style:family="text">
      <style:text-properties style:text-line-through-style="none" style:text-line-through-type="none" officeooo:rsid="00a3555c"/>
    </style:style>
    <style:style style:name="T15" style:family="text">
      <style:text-properties style:text-line-through-style="none" style:text-line-through-type="none" officeooo:rsid="00b78479"/>
    </style:style>
    <style:style style:name="T16" style:family="text">
      <style:text-properties fo:color="#000000" loext:opacity="100%" style:text-line-through-style="none" style:text-line-through-type="none" style:font-name="Arial1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text-line-through-style="none" style:text-line-through-type="none" style:font-name="Arial1" officeooo:rsid="00a3555c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text-line-through-style="none" style:text-line-through-type="none" style:font-name="Arial1" officeooo:rsid="00b78479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loext:opacity="100%" style:text-line-through-style="none" style:text-line-through-type="none" style:font-name="Arial1" fo:font-size="11pt" fo:font-weight="bold" officeooo:rsid="00b6c551" fo:background-color="transparent" loext:char-shading-value="0" style:font-name-asian="ArialMT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loext:opacity="100%" style:text-line-through-style="none" style:text-line-through-type="none" style:font-name="Arial1" fo:font-size="11pt" fo:font-weight="bold" officeooo:rsid="00beec9b" fo:background-color="transparent" loext:char-shading-value="0" style:font-name-asian="ArialMT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text-line-through-style="none" style:text-line-through-type="none" style:font-name-asian="ArialMT" style:font-name-complex="Arial"/>
    </style:style>
    <style:style style:name="T22" style:family="text">
      <style:text-properties fo:color="#000000" loext:opacity="100%" style:text-line-through-style="none" style:text-line-through-type="none" officeooo:rsid="00beec9b" style:font-name-asian="ArialMT" style:font-name-complex="Arial"/>
    </style:style>
    <style:style style:name="T23" style:family="text">
      <style:text-properties fo:color="#000000" loext:opacity="100%" style:font-name-complex="Arial"/>
    </style:style>
    <style:style style:name="T24" style:family="text">
      <style:text-properties fo:color="#000000" loext:opacity="100%" officeooo:rsid="003efa8a" style:font-name-complex="Arial"/>
    </style:style>
    <style:style style:name="T25" style:family="text">
      <style:text-properties fo:color="#000000" loext:opacity="100%" officeooo:rsid="0076d761" style:font-name-complex="Arial"/>
    </style:style>
    <style:style style:name="T26" style:family="text">
      <style:text-properties fo:color="#000000" loext:opacity="100%" officeooo:rsid="00aad098" style:font-name-complex="Arial"/>
    </style:style>
    <style:style style:name="T27" style:family="text">
      <style:text-properties fo:color="#000000" loext:opacity="100%" officeooo:rsid="006239b6" style:font-name-complex="Arial"/>
    </style:style>
    <style:style style:name="T28" style:family="text">
      <style:text-properties fo:color="#000000" loext:opacity="100%" officeooo:rsid="00ab0c64" style:font-name-complex="Arial"/>
    </style:style>
    <style:style style:name="T29" style:family="text">
      <style:text-properties fo:color="#000000" loext:opacity="100%" fo:background-color="transparent" loext:char-shading-value="0" style:font-name-complex="Arial"/>
    </style:style>
    <style:style style:name="T30" style:family="text">
      <style:text-properties fo:color="#000000" loext:opacity="100%" fo:font-weight="normal" fo:background-color="transparent" loext:char-shading-value="0" style:font-weight-asian="normal" style:font-name-complex="Arial" style:font-weight-complex="normal"/>
    </style:style>
    <style:style style:name="T31" style:family="text">
      <style:text-properties fo:color="#000000" loext:opacity="100%" fo:font-weight="normal" officeooo:rsid="0040b3c3" fo:background-color="transparent" loext:char-shading-value="0" style:font-weight-asian="normal" style:font-name-complex="Arial" style:font-weight-complex="normal"/>
    </style:style>
    <style:style style:name="T32" style:family="text">
      <style:text-properties fo:color="#000000" loext:opacity="100%" fo:font-weight="normal" fo:background-color="#ffffff" loext:char-shading-value="0" style:font-weight-asian="normal" style:font-name-complex="Arial" style:font-weight-complex="normal"/>
    </style:style>
    <style:style style:name="T33" style:family="text">
      <style:text-properties fo:color="#000000" loext:opacity="100%" fo:font-weight="normal" style:font-weight-asian="normal" style:font-name-complex="Arial" style:font-weight-complex="normal"/>
    </style:style>
    <style:style style:name="T34" style:family="text">
      <style:text-properties fo:color="#000000" loext:opacity="100%" fo:font-weight="normal" officeooo:rsid="00bfb8a3" style:font-weight-asian="normal" style:font-name-complex="Arial" style:font-weight-complex="normal"/>
    </style:style>
    <style:style style:name="T35" style:family="text">
      <style:text-properties fo:color="#000000" loext:opacity="100%" fo:font-weight="normal" officeooo:rsid="003fc1eb" style:font-weight-asian="normal" style:font-name-complex="Arial" style:font-weight-complex="normal"/>
    </style:style>
    <style:style style:name="T36" style:family="text">
      <style:text-properties fo:color="#000000" loext:opacity="100%" fo:font-weight="normal" officeooo:rsid="003a3a1b" style:font-weight-asian="normal" style:font-name-complex="Arial" style:font-weight-complex="normal"/>
    </style:style>
    <style:style style:name="T37" style:family="text">
      <style:text-properties fo:color="#000000" loext:opacity="100%" fo:font-weight="normal" officeooo:rsid="000f0347" style:font-weight-asian="normal" style:font-name-complex="Arial" style:font-weight-complex="normal"/>
    </style:style>
    <style:style style:name="T38" style:family="text">
      <style:text-properties fo:color="#000000" loext:opacity="100%" fo:font-weight="normal" officeooo:rsid="00b8b314" style:font-weight-asian="normal" style:font-name-complex="Arial" style:font-weight-complex="normal"/>
    </style:style>
    <style:style style:name="T39" style:family="text">
      <style:text-properties fo:color="#000000" loext:opacity="100%" fo:font-weight="normal" officeooo:rsid="00b86216" style:font-weight-asian="normal" style:font-name-complex="Arial" style:font-weight-complex="normal"/>
    </style:style>
    <style:style style:name="T40" style:family="text">
      <style:text-properties fo:color="#000000" loext:opacity="100%" fo:font-weight="normal" officeooo:rsid="00b895e7" style:font-weight-asian="normal" style:font-name-complex="Arial" style:font-weight-complex="normal"/>
    </style:style>
    <style:style style:name="T41" style:family="text">
      <style:text-properties fo:color="#000000" loext:opacity="100%" fo:font-weight="normal" officeooo:rsid="00b86216" fo:background-color="#cccccc" loext:char-shading-value="0" style:font-weight-asian="normal" style:font-name-complex="Arial" style:font-weight-complex="normal"/>
    </style:style>
    <style:style style:name="T42" style:family="text">
      <style:text-properties fo:color="#000000" loext:opacity="100%" fo:background-color="#ffffff" loext:char-shading-value="0" style:font-name-complex="Arial"/>
    </style:style>
    <style:style style:name="T43" style:family="text">
      <style:text-properties fo:color="#000000" loext:opacity="100%" officeooo:rsid="00549601" fo:background-color="#ffffff" loext:char-shading-value="0" style:font-name-complex="Arial"/>
    </style:style>
    <style:style style:name="T44" style:family="text">
      <style:text-properties fo:color="#000000" loext:opacity="100%" officeooo:rsid="003efa8a" fo:background-color="#ffffff" loext:char-shading-value="0" style:font-name-complex="Arial"/>
    </style:style>
    <style:style style:name="T45" style:family="text">
      <style:text-properties fo:color="#000000" loext:opacity="100%" officeooo:rsid="00786959" fo:background-color="#ffffff" loext:char-shading-value="0" style:font-name-complex="Arial"/>
    </style:style>
    <style:style style:name="T46" style:family="text">
      <style:text-properties fo:color="#000000" loext:opacity="100%" style:font-name="Arial2" fo:font-size="11pt" fo:font-style="normal" fo:font-weight="normal" officeooo:rsid="00a53bb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fo:color="#000000" loext:opacity="100%" style:font-name="Arial2" fo:font-size="11pt" fo:font-style="normal" fo:font-weight="bold" officeooo:rsid="00b3bc93" style:font-size-asian="11pt" style:font-style-asian="normal" style:font-weight-asian="bold" style:font-name-complex="Arial" style:font-size-complex="11pt" style:font-style-complex="normal" style:font-weight-complex="bold"/>
    </style:style>
    <style:style style:name="T48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loext:opacity="100%" style:font-name="Arial1" fo:font-size="11pt" fo:font-style="italic" fo:font-weight="normal" officeooo:rsid="005b1b05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0" style:family="text">
      <style:text-properties fo:color="#000000" loext:opacity="100%" style:font-name="Arial1" fo:font-size="11pt" fo:font-style="italic" fo:font-weight="normal" officeooo:rsid="00a8a73c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1" style:family="text">
      <style:text-properties fo:color="#000000" loext:opacity="100%" style:font-name="Arial1" fo:font-size="11pt" fo:font-style="italic" fo:font-weight="normal" officeooo:rsid="00b3bc93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2" style:family="text">
      <style:text-properties fo:color="#000000" loext:opacity="100%" style:font-name="Arial1" fo:font-size="11pt" fo:font-style="normal" fo:font-weight="bold" officeooo:rsid="00b3bc93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3" style:family="text">
      <style:text-properties fo:color="#000000" loext:opacity="100%" style:font-name="Arial1" fo:background-color="transparent" loext:char-shading-value="0" style:font-size-asian="11pt" style:font-name-complex="Arial" style:font-size-complex="11pt"/>
    </style:style>
    <style:style style:name="T54" style:family="text">
      <style:text-properties fo:color="#000000" loext:opacity="100%" fo:language="pl" fo:country="PL" fo:font-weight="normal" officeooo:rsid="00b86216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55" style:family="text">
      <style:text-properties fo:font-weight="normal" fo:background-color="#ffffff" loext:char-shading-value="0" style:font-weight-asian="normal" style:font-weight-complex="normal"/>
    </style:style>
    <style:style style:name="T56" style:family="text">
      <style:text-properties fo:font-weight="normal" officeooo:rsid="000f0347" fo:background-color="#ffffff" loext:char-shading-value="0" style:font-weight-asian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a943f1" style:font-weight-asian="normal" style:font-weight-complex="normal"/>
    </style:style>
    <style:style style:name="T59" style:family="text">
      <style:text-properties fo:font-weight="normal" officeooo:rsid="00aad098" style:font-weight-asian="normal" style:font-weight-complex="normal"/>
    </style:style>
    <style:style style:name="T60" style:family="text">
      <style:text-properties style:font-name-asian="ArialMT" style:font-name-complex="ArialMT"/>
    </style:style>
    <style:style style:name="T61" style:family="text">
      <style:text-properties officeooo:rsid="00ab0c64" style:font-name-asian="ArialMT" style:font-name-complex="ArialMT"/>
    </style:style>
    <style:style style:name="T62" style:family="text">
      <style:text-properties officeooo:rsid="003fc1eb" style:font-name-asian="ArialMT" style:font-name-complex="ArialMT"/>
    </style:style>
    <style:style style:name="T63" style:family="text">
      <style:text-properties officeooo:rsid="0040b3c3" style:font-name-asian="ArialMT"/>
    </style:style>
    <style:style style:name="T64" style:family="text">
      <style:text-properties officeooo:rsid="00beec9b" style:font-name-asian="ArialMT"/>
    </style:style>
    <style:style style:name="T65" style:family="text">
      <style:text-properties fo:language="pl" fo:country="PL" officeooo:rsid="0014bbac" style:font-name-complex="Arial1"/>
    </style:style>
    <style:style style:name="T66" style:family="text">
      <style:text-properties fo:language="pl" fo:country="PL" officeooo:rsid="00549601" style:font-name-complex="Arial1"/>
    </style:style>
    <style:style style:name="T67" style:family="text">
      <style:text-properties fo:language="pl" fo:country="PL" officeooo:rsid="00569c3c" style:font-name-complex="Arial1"/>
    </style:style>
    <style:style style:name="T68" style:family="text">
      <style:text-properties fo:language="pl" fo:country="PL" officeooo:rsid="00786959" style:font-name-complex="Arial1"/>
    </style:style>
    <style:style style:name="T69" style:family="text">
      <style:text-properties officeooo:rsid="000e3c4d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a943f1" style:font-style-asian="normal" style:font-style-complex="normal"/>
    </style:style>
    <style:style style:name="T72" style:family="text">
      <style:text-properties fo:font-style="normal" officeooo:rsid="00906c2e" style:font-style-asian="normal" style:font-style-complex="normal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14bbac" fo:background-color="#ffffff" loext:char-shading-value="0"/>
    </style:style>
    <style:style style:name="T75" style:family="text">
      <style:text-properties officeooo:rsid="002e239c" fo:background-color="#ffffff" loext:char-shading-value="0"/>
    </style:style>
    <style:style style:name="T76" style:family="text">
      <style:text-properties officeooo:rsid="003bd53c" fo:background-color="#ffffff" loext:char-shading-value="0"/>
    </style:style>
    <style:style style:name="T77" style:family="text">
      <style:text-properties officeooo:rsid="003d2cda" fo:background-color="#ffffff" loext:char-shading-value="0"/>
    </style:style>
    <style:style style:name="T78" style:family="text">
      <style:text-properties officeooo:rsid="0056b122" fo:background-color="#ffffff" loext:char-shading-value="0"/>
    </style:style>
    <style:style style:name="T79" style:family="text">
      <style:text-properties officeooo:rsid="0031cc98" fo:background-color="#ffffff" loext:char-shading-value="0"/>
    </style:style>
    <style:style style:name="T80" style:family="text">
      <style:text-properties officeooo:rsid="00477de7" fo:background-color="#ffffff" loext:char-shading-value="0"/>
    </style:style>
    <style:style style:name="T81" style:family="text">
      <style:text-properties officeooo:rsid="006239b6" fo:background-color="#ffffff" loext:char-shading-value="0"/>
    </style:style>
    <style:style style:name="T82" style:family="text">
      <style:text-properties officeooo:rsid="00504a9e" fo:background-color="#ffffff" loext:char-shading-value="0"/>
    </style:style>
    <style:style style:name="T83" style:family="text">
      <style:text-properties fo:background-color="#ffffff" loext:char-shading-value="0" style:font-name-complex="Arial"/>
    </style:style>
    <style:style style:name="T84" style:family="text">
      <style:text-properties officeooo:rsid="00774e80" fo:background-color="#ffffff" loext:char-shading-value="0"/>
    </style:style>
    <style:style style:name="T85" style:family="text">
      <style:text-properties officeooo:rsid="00786959" fo:background-color="#ffffff" loext:char-shading-value="0"/>
    </style:style>
    <style:style style:name="T86" style:family="text">
      <style:text-properties officeooo:rsid="009223b8" fo:background-color="#ffffff" loext:char-shading-value="0"/>
    </style:style>
    <style:style style:name="T87" style:family="text">
      <style:text-properties officeooo:rsid="00c1a5fa" fo:background-color="#ffffff" loext:char-shading-value="0"/>
    </style:style>
    <style:style style:name="T88" style:family="text">
      <style:text-properties officeooo:rsid="0014bbac"/>
    </style:style>
    <style:style style:name="T89" style:family="text">
      <style:text-properties officeooo:rsid="0018cc06"/>
    </style:style>
    <style:style style:name="T90" style:family="text">
      <style:text-properties officeooo:rsid="002e239c"/>
    </style:style>
    <style:style style:name="T91" style:family="text">
      <style:text-properties officeooo:rsid="0031cc98"/>
    </style:style>
    <style:style style:name="T92" style:family="text">
      <style:text-properties officeooo:rsid="0037e4b8"/>
    </style:style>
    <style:style style:name="T93" style:family="text">
      <style:text-properties officeooo:rsid="00395776"/>
    </style:style>
    <style:style style:name="T94" style:family="text">
      <style:text-properties officeooo:rsid="003a3a1b"/>
    </style:style>
    <style:style style:name="T95" style:family="text">
      <style:text-properties officeooo:rsid="003fc1eb"/>
    </style:style>
    <style:style style:name="T96" style:family="text">
      <style:text-properties officeooo:rsid="0040b3c3"/>
    </style:style>
    <style:style style:name="T97" style:family="text">
      <style:text-properties officeooo:rsid="00443e4f"/>
    </style:style>
    <style:style style:name="T98" style:family="text">
      <style:text-properties officeooo:rsid="004968af"/>
    </style:style>
    <style:style style:name="T99" style:family="text">
      <style:text-properties officeooo:rsid="004b0681"/>
    </style:style>
    <style:style style:name="T100" style:family="text">
      <style:text-properties officeooo:rsid="00549601"/>
    </style:style>
    <style:style style:name="T101" style:family="text">
      <style:text-properties officeooo:rsid="006239b6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background-color="transparent" loext:char-shading-value="0" style:font-name-asian="ArialMT" style:font-name-complex="ArialMT"/>
    </style:style>
    <style:style style:name="T104" style:family="text">
      <style:text-properties officeooo:rsid="001411bd" fo:background-color="transparent" loext:char-shading-value="0" style:font-name-asian="ArialMT" style:font-name-complex="ArialMT"/>
    </style:style>
    <style:style style:name="T105" style:family="text">
      <style:text-properties officeooo:rsid="00beec9b" fo:background-color="transparent" loext:char-shading-value="0" style:font-name-asian="ArialMT" style:font-name-complex="ArialMT"/>
    </style:style>
    <style:style style:name="T106" style:family="text">
      <style:text-properties officeooo:rsid="00b78479" fo:background-color="transparent" loext:char-shading-value="0"/>
    </style:style>
    <style:style style:name="T107" style:family="text">
      <style:text-properties style:font-name-complex="Arial"/>
    </style:style>
    <style:style style:name="T108" style:family="text">
      <style:text-properties officeooo:rsid="000f0347" style:font-name-complex="Arial"/>
    </style:style>
    <style:style style:name="T109" style:family="text">
      <style:text-properties officeooo:rsid="00714db7"/>
    </style:style>
    <style:style style:name="T110" style:family="text">
      <style:text-properties officeooo:rsid="0073c436"/>
    </style:style>
    <style:style style:name="T111" style:family="text">
      <style:text-properties officeooo:rsid="0075717e"/>
    </style:style>
    <style:style style:name="T112" style:family="text">
      <style:text-properties officeooo:rsid="00774e80"/>
    </style:style>
    <style:style style:name="T113" style:family="text">
      <style:text-properties officeooo:rsid="0079662c"/>
    </style:style>
    <style:style style:name="T114" style:family="text">
      <style:text-properties officeooo:rsid="00906c2e"/>
    </style:style>
    <style:style style:name="T115" style:family="text">
      <style:text-properties officeooo:rsid="00a17ba3"/>
    </style:style>
    <style:style style:name="T116" style:family="text">
      <style:text-properties officeooo:rsid="00a6d7b0" fo:background-color="#ffff00" loext:char-shading-value="0"/>
    </style:style>
    <style:style style:name="T117" style:family="text">
      <style:text-properties officeooo:rsid="00a943f1"/>
    </style:style>
    <style:style style:name="T118" style:family="text">
      <style:text-properties officeooo:rsid="00aad098"/>
    </style:style>
    <style:style style:name="T119" style:family="text">
      <style:text-properties officeooo:rsid="002af952"/>
    </style:style>
    <style:style style:name="T120" style:family="text">
      <style:text-properties officeooo:rsid="00ab0c64"/>
    </style:style>
    <style:style style:name="T121" style:family="text">
      <style:text-properties officeooo:rsid="00ac7cad"/>
    </style:style>
    <style:style style:name="T122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3" style:family="text">
      <style:text-properties officeooo:rsid="00b6c551"/>
    </style:style>
    <style:style style:name="T124" style:family="text">
      <style:text-properties officeooo:rsid="00a6d7b0"/>
    </style:style>
    <style:style style:name="T125" style:family="text">
      <style:text-properties officeooo:rsid="00a3555c"/>
    </style:style>
    <style:style style:name="T126" style:family="text">
      <style:text-properties officeooo:rsid="00b72f1a"/>
    </style:style>
    <style:style style:name="T127" style:family="text">
      <style:text-properties officeooo:rsid="00b78479"/>
    </style:style>
    <style:style style:name="T128" style:family="text">
      <style:text-properties officeooo:rsid="00beec9b"/>
    </style:style>
    <style:style style:name="T129" style:family="text">
      <style:text-properties officeooo:rsid="00bfb8a3"/>
    </style:style>
    <style:style style:name="T130" style:family="text">
      <style:text-properties officeooo:rsid="00b895e7"/>
    </style:style>
    <style:style style:name="T131" style:family="text">
      <style:text-properties style:use-window-font-color="true" loext:opacity="0%" fo:language="pl" fo:country="PL" fo:font-weight="normal" officeooo:rsid="00b895e7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32" style:family="text">
      <style:text-properties style:use-window-font-color="true" loext:opacity="0%" fo:language="pl" fo:country="PL" fo:font-weight="normal" officeooo:rsid="00bfb8a3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33" style:family="text">
      <style:text-properties style:use-window-font-color="true" loext:opacity="0%" fo:language="pl" fo:country="PL" fo:font-weight="normal" officeooo:rsid="006a19c3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34" style:family="text">
      <style:text-properties officeooo:rsid="00b86216"/>
    </style:style>
    <style:style style:name="T135" style:family="text">
      <style:text-properties officeooo:rsid="00c1a5fa"/>
    </style:style>
    <style:style style:name="T136" style:family="text">
      <style:text-properties officeooo:rsid="00c4ead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Załącznik</text:p>
      <text:p text:style-name="P37"><text:tab/><text:tab/><text:tab/><text:tab/><text:tab/><text:tab/><text:tab/><text:tab/>do uchwały nr </text:p>
      <text:p text:style-name="P37"><text:tab/><text:tab/><text:tab/><text:tab/><text:tab/><text:tab/><text:tab/><text:tab/>Rady Miasta Lublin</text:p>
      <text:p text:style-name="P37"><text:tab/><text:tab/><text:tab/><text:tab/><text:tab/><text:tab/><text:tab/><text:tab/>z dnia </text:p>
      <text:p text:style-name="P36"/>
      <text:p text:style-name="P36"/>
      <text:p text:style-name="P7">Program opieki nad zwierzętami bezdomnymi oraz zapobiegania bezdomności zwierząt na terenie Miasta Lublin na 20<text:span text:style-name="T97">2</text:span><text:span text:style-name="T109">1</text:span> rok</text:p>
      <text:p text:style-name="P3"/>
      <text:p text:style-name="P8">Wprowadzenie</text:p>
      <text:p text:style-name="P10"/>
      <text:p text:style-name="P19"><text:span text:style-name="T49">„</text:span><text:span text:style-name="T50">Zwierzę, jako istota żyjąca, zdolna do odczuwania cierpienia, nie jest rzeczą. Człowiek jest mu winien poszanowanie, ochronę i opiekę” – art. 1 ust. 1 ustawy z dnia 21 sierpnia 1997 r. o ochronie zwierząt (Dz.U. z 20</text:span><text:span text:style-name="T51">20</text:span><text:span text:style-name="T50"> r. poz. </text:span><text:span text:style-name="T51">638 t.j.</text:span><text:span text:style-name="T50">).</text:span></text:p>
      <text:p text:style-name="P20"><text:span text:style-name="Strong_20_Emphasis"><text:span text:style-name="T46"><text:line-break/></text:span></text:span><text:span text:style-name="Strong_20_Emphasis"><text:span text:style-name="T52">§ 1.</text:span></text:span><text:span text:style-name="Strong_20_Emphasis"><text:span text:style-name="T47"><text:line-break/></text:span></text:span><text:span text:style-name="T48">Postanowienia ogólne</text:span></text:p>
      <text:p text:style-name="P8"/>
      <text:p text:style-name="P13"><text:span text:style-name="T128">1</text:span>. <text:span text:style-name="T117">Program opieki nad zwierzętami bezdomnymi oraz zapobiegania bezdomności zwierząt ma zastosowanie do wszystkich zwierząt domowych, w szczególności psów i kotów, w tym kotów wolno żyjących oraz zwierząt gospodarskich -</text:span><text:span text:style-name="T71"> bezdomnych, poszkodowanych w zdarzeniach drogowych oraz odebranych właścicielowi na podstawie art. 7 ustawy o </text:span><text:span text:style-name="T72">o</text:span><text:span text:style-name="T71">chronie </text:span><text:span text:style-name="T72">z</text:span><text:span text:style-name="T71">wierząt, </text:span><text:span text:style-name="T117">przebywających na terytorium Gminy Lublin.</text:span></text:p>
      <text:p text:style-name="P5"><text:span text:style-name="T59">2</text:span><text:span text:style-name="T57">.</text:span><text:span text:style-name="T58"> </text:span>Ilekroć w Programie jest mowa o:</text:p>
      <text:list xml:id="list1411793737" text:style-name="L1">
        <text:list-item>
          <text:p text:style-name="P59">Wydziale Ochrony Środowiska, należy przez to rozumieć komórkę organizacyjną Urzędu <text:span text:style-name="T115">Miasta Lublin </text:span><text:span text:style-name="T119">z siedzibą prz</text:span><text:span text:style-name="T91">y</text:span><text:span text:style-name="T119"> ulicy </text:span><text:span text:style-name="T118">Zana 38</text:span><text:span text:style-name="T119"> w Lublinie</text:span>;</text:p>
        </text:list-item>
        <text:list-item>
          <text:p text:style-name="P58"><text:span text:style-name="T121">S</text:span>chronisku, należy przez to rozumieć Schronisko dla Bezdomnych Zwierząt <text:span text:style-name="T118">zlokalizowane </text:span>przy ulicy Metalurgicznej 5 w Lublinie;</text:p>
        </text:list-item>
        <text:list-item>
          <text:p text:style-name="P72">Straży Miejskiej, należy przez to rozumieć Straż Miejską Miasta Lublin z siedzibą prz<text:span text:style-name="T91">y</text:span> ulicy Podwale 3a w Lublinie.</text:p>
        </text:list-item>
        <text:list-item>
          <text:p text:style-name="P73"><text:span text:style-name="T120">p</text:span>rogramie, należy przez to rozumieć Program opieki nad zwierzętami bezdomnymi oraz zapobiegania bezdomności zwierząt na terenie Miasta Lublin na 20<text:span text:style-name="T97">2</text:span><text:span text:style-name="T110">1</text:span> rok;</text:p>
        </text:list-item>
      </text:list>
      <text:p text:style-name="P22"/>
      <text:p text:style-name="P41">§ <text:span text:style-name="T128">2.</text:span></text:p>
      <text:p text:style-name="P35">Wykonawcy programu</text:p>
      <text:p text:style-name="P40"/>
      <text:p text:style-name="P42"><text:span text:style-name="T59">Działania związane z realizacją programu prowadzi </text:span>Wydział Ochrony Środowiska <text:span text:style-name="T118">przy pomocy:</text:span></text:p>
      <text:list xml:id="list3584720366" text:style-name="L2">
        <text:list-item>
          <text:p text:style-name="P60"><text:span text:style-name="T121">S</text:span>chronisk<text:span text:style-name="T118">a;</text:span></text:p>
        </text:list-item>
        <text:list-item>
          <text:p text:style-name="P82"><text:span text:style-name="T25">Straż</text:span><text:span text:style-name="T26">y</text:span><text:span text:style-name="T25"> Miejsk</text:span><text:span text:style-name="T26">iej;</text:span></text:p>
        </text:list-item>
        <text:list-item>
          <text:p text:style-name="P83"><text:span text:style-name="T23">Lubelskie</text:span><text:span text:style-name="T26">go</text:span><text:span text:style-name="T23"> Centrum Małych Zwierząt </text:span><text:span text:style-name="T28">z siedzibą przy</text:span><text:span text:style-name="T23"> ul. </text:span><text:span text:style-name="T27">Franciszka</text:span><text:span text:style-name="T23"> Stefczyka 11, <text:s/><text:line-break/></text:span><text:span text:style-name="T28">w</text:span><text:span text:style-name="T23"> Lublin</text:span><text:span text:style-name="T28">ie</text:span><text:span text:style-name="T25">;</text:span></text:p>
        </text:list-item>
        <text:list-item>
          <text:p text:style-name="P77"><text:span text:style-name="T128">Pani </text:span>Agat<text:span text:style-name="T120">y</text:span> <text:span text:style-name="T110">Krzewińsk</text:span><text:span text:style-name="T120">iej</text:span>, <text:span text:style-name="T120">prowadzącej gospodarstwo rolne przy </text:span>ul. Krężnick<text:span text:style-name="T120">iej</text:span> 236 <text:line-break/><text:span text:style-name="T120">w</text:span> Lublinie;</text:p>
        </text:list-item>
        <text:list-item>
          <text:p text:style-name="P60"><text:span text:style-name="T120">o</text:span>rganizacj<text:span text:style-name="T120">i</text:span> pozarządow<text:span text:style-name="T120">ych</text:span> <text:span text:style-name="T115">i organizacj</text:span><text:span text:style-name="T120">i</text:span><text:span text:style-name="T115"> społeczn</text:span><text:span text:style-name="T120">ych</text:span><text:span text:style-name="T115">,</text:span> których celem statutowym jest ochrona zwierząt, współpracując<text:span text:style-name="T120">ych</text:span><text:span text:style-name="T1"> z Urzędem i innymi jednostkami organizacyjnymi Miasta Lublin; </text:span></text:p>
        </text:list-item>
        <text:list-item>
          <text:p text:style-name="P79">społecznych opiekunów kotów wolno żyjących.</text:p>
          <text:p text:style-name="P60"/>
        </text:list-item>
      </text:list>
      <text:p text:style-name="P43"/>
      <text:p text:style-name="P43"/>
      <text:p text:style-name="P43"/>
      <text:p text:style-name="P43"/>
      <text:p text:style-name="P39"><text:soft-page-break/>§ <text:span text:style-name="T128">3.</text:span></text:p>
      <text:p text:style-name="P38">Cel i zadania <text:span text:style-name="T120">p</text:span>rogramu</text:p>
      <text:p text:style-name="P38"/>
      <text:p text:style-name="P44">1. Celem programu jest:</text:p>
      <text:p text:style-name="P50"><text:span text:style-name="T60">1) </text:span><text:span text:style-name="T61">zapobieganie bezdomności</text:span><text:span text:style-name="T60"> zwierz</text:span><text:span text:style-name="T61">ąt</text:span><text:span text:style-name="T60"> </text:span><text:span text:style-name="T61">na terytorium Gminy Lublin;</text:span></text:p>
      <text:p text:style-name="P46">2) ograniczenie populacji zwierząt bezdomnych;</text:p>
      <text:p text:style-name="P46">3) zapewnienie opieki nad zwierzętami bezdomnymi.</text:p>
      <text:p text:style-name="P30"><text:s text:c="7"/>2. Program obejmuje realizację następujących zadań:<text:tab/><text:line-break/> <text:s text:c="7"/>1) zapewnienie zwierzętom bezdomnym miejsca w <text:span text:style-name="T136">S</text:span>chronisku;</text:p>
      <text:p text:style-name="P45">2) opiek<text:span text:style-name="T121">ę</text:span> nad wolno żyjącymi kotami, w tym ich dokarmianie;</text:p>
      <text:p text:style-name="P45">3) odławianie bezdomnych zwierząt;</text:p>
      <text:p text:style-name="P45">4) obligatoryjn<text:span text:style-name="T121">ą</text:span> <text:span text:style-name="T95">sterylizacj</text:span><text:span text:style-name="T128">ę</text:span><text:span text:style-name="T95"> albo </text:span>kastracj<text:span text:style-name="T128">ę</text:span> zwierząt w <text:span text:style-name="T128">S</text:span>chronisku;</text:p>
      <text:p text:style-name="P45">5) poszukiwanie właścicieli dla bezdomnych zwierząt;</text:p>
      <text:p text:style-name="P45">6) usypianie ślepych miotów;</text:p>
      <text:p text:style-name="P45">7) wskazanie gospodarstwa rolnego w celu zapewnienia miejsca dla zwierząt gospodarskich;</text:p>
      <text:p text:style-name="P47">8) zapewnienie całodobowej opieki weterynaryjnej w przypadkach zdarzeń drogowych<text:line-break/>z udziałem zwierząt;</text:p>
      <text:p text:style-name="P47">9) <text:span text:style-name="T101">elektroniczne</text:span> <text:span text:style-name="T99">znakowanie </text:span>psów;</text:p>
      <text:p text:style-name="P47">10) <text:span text:style-name="T95">sterylizacj</text:span><text:span text:style-name="T121">ę</text:span><text:span text:style-name="T95"> i </text:span>kastracj<text:span text:style-name="T121">ę</text:span> kotów wolno żyjących oraz <text:span text:style-name="T95">sterylizacj</text:span><text:span text:style-name="T121">ę</text:span><text:span text:style-name="T95"> i </text:span>kastracj<text:span text:style-name="T121">ę</text:span> psów<text:line-break/>i kotów właścicielskich.</text:p>
      <text:p text:style-name="P16"/>
      <text:p text:style-name="P17"><text:s/><text:span text:style-name="T21">§ </text:span><text:span text:style-name="T22">4.</text:span></text:p>
      <text:p text:style-name="P48"><text:span text:style-name="T123">Z</text:span>apewnienie zwierzętom bezdomnym miejsca w schronisku</text:p>
      <text:p text:style-name="P16"/>
      <text:p text:style-name="P21"><text:span text:style-name="T103">Zapewnienie bezdomnym zwierzętom </text:span><text:span text:style-name="T104">z terenu Miasta Lublin</text:span><text:span text:style-name="T103"> miejsca w </text:span><text:span text:style-name="T105">s</text:span><text:span text:style-name="T103">chronisku dla zwierząt </text:span><text:span text:style-name="T102">realizuje </text:span><text:span text:style-name="T106">całodobowo </text:span><text:span text:style-name="T29">Schronisko – </text:span><text:span text:style-name="T30">poprzez odławianie, przyjmowanie i przetrzymywanie bezdomnych zwierząt domowych, w szczególności: psów, kotów, domowych zwierząt egzotycznych i terrarystycznych </text:span><text:span text:style-name="T31">oraz dotkniętych czasową bezdomnością</text:span><text:span text:style-name="T30">. </text:span></text:p>
      <text:list xml:id="list3204606548" text:style-name="L3">
        <text:list-header>
          <text:p text:style-name="P91"/>
          <text:p text:style-name="P92"><text:span text:style-name="T122"><text:s text:c="61"/></text:span><text:span text:style-name="T19">§ </text:span><text:span text:style-name="T20">5.</text:span></text:p>
          <text:p text:style-name="P93">Sprawowanie opieki nad kotami wolno żyjącym</text:p>
          <text:p text:style-name="P93"/>
        </text:list-header>
      </text:list>
      <text:p text:style-name="P27">Sprawowanie opieki nad kotami wolno żyjącymi, w tym ich dokarmianie realizują:</text:p>
      <text:list xml:id="list279731850" text:style-name="L4">
        <text:list-item>
          <text:p text:style-name="P61">Wydział Ochrony Środowiska poprzez:</text:p>
        </text:list-item>
      </text:list>
      <text:list xml:id="list929103375" text:style-name="L5">
        <text:list-item>
          <text:p text:style-name="P63"><text:span text:style-name="T127">zakup karmy, </text:span><text:span text:style-name="T128">przekazywanej</text:span><text:span text:style-name="T127"> społecznym opiekunom kotów wolno </text:span><text:span text:style-name="T15">żyjących, zarejestrowanym w Wydziale Ochrony Środowiska na podstawie złożonego wniosku;</text:span><text:span text:style-name="T127"> </text:span></text:p>
        </text:list-item>
        <text:list-item>
          <text:p text:style-name="P63">podejmowanie interwencji w sprawach kotów wolno żyjących;</text:p>
        </text:list-item>
      </text:list>
      <text:list xml:id="list84605375654078" text:continue-list="list279731850" text:style-name="L4">
        <text:list-item>
          <text:p text:style-name="P62"><text:span text:style-name="T101">o</text:span><text:span text:style-name="T127">rganizacje społeczne </text:span><text:span text:style-name="T69">i organizacje pozarządowe </text:span><text:span text:style-name="T127">poprzez realizację zadań przewidzianych statutem oraz podejmowanie interwencji w sprawach kotów wolno żyjących;</text:span></text:p>
        </text:list-item>
        <text:list-item>
          <text:p text:style-name="P74">Schronisko <text:s/>poprzez przyjmowanie kotów wolno żyjących w celu wyleczenia, a po udzieleniu niezbędnej pomocy weterynaryjnej wypuszczenie zwierząt do środowiska ich dotychczasowego bytowania. </text:p>
        </text:list-item>
      </text:list>
      <text:p text:style-name="P51"/>
      <text:p text:style-name="P28"><text:span text:style-name="T11">§ </text:span><text:span text:style-name="T13">6.</text:span></text:p>
      <text:p text:style-name="P54"><text:span text:style-name="T60">Odławianie bezdomnych zwierząt</text:span><text:line-break/></text:p>
      <text:list xml:id="list855069334" text:style-name="L6">
        <text:list-header>
          <text:p text:style-name="P95"><text:span text:style-name="T6">1</text:span>. Odławianie bezdomnych zwierząt z terenu Miasta Lublin odbywa się <text:span text:style-name="T126">jako działanie o charakterze stałym.</text:span></text:p>
          <text:p text:style-name="P95"><text:span text:style-name="T126">2. Odławianie odbywa się </text:span>przy użyciu specjalistycznego sprzętu przeznaczonego do wyłapywania zwierząt, nie stwarzającego zagrożenia dla życia i zdrowia zwierząt, a także nie zadającego im cierpienia.</text:p>
          <text:p text:style-name="P94"><text:span text:style-name="T126">3</text:span>. Odławianie bezdomnych zwierząt z terenu Miasta Lublin realizują:</text:p>
        </text:list-header>
      </text:list>
      <text:list xml:id="list1431845291" text:style-name="L7">
        <text:list-item>
          <text:p text:style-name="P64"><text:soft-page-break/>Schronisko - poprzez stałe odławianie bezdomnych zwierząt i przewożenie ich do Schroniska;</text:p>
        </text:list-item>
        <text:list-item>
          <text:p text:style-name="P64">Straż Miejsk<text:span text:style-name="T92">a</text:span> – <text:span text:style-name="T92">pomocniczo </text:span>poprzez <text:span text:style-name="T92">interwencyjne</text:span> odławianie bezdomnych zwierząt <text:span text:style-name="T93">i</text:span> przekazywanie ich do Schroniska;</text:p>
        </text:list-item>
        <text:list-item>
          <text:p text:style-name="P64">Powiatowy Lekarz Weterynarii w Lublinie - poprzez wskazanie zakładu leczniczego dla zwierząt, celem obserwacji zwierząt podejrzanych o chorobę zakaźną lub które <text:s/><text:span text:style-name="T116"><text:s/></text:span><text:span text:style-name="T124">pokąsały </text:span><text:span text:style-name="T125"><text:s/></text:span>człowieka;</text:p>
        </text:list-item>
        <text:list-item>
          <text:p text:style-name="P65"><text:span text:style-name="T70">Lubelskie Centrum Małych Zwierząt</text:span><text:span text:style-name="T112"> </text:span><text:span text:style-name="T111"><text:s/></text:span>przy<text:span text:style-name="T73"> </text:span>współpracy ze Strażą Miejską w przypadku bezdomnych zwierząt gospodarskich w zakresie transportu zwierząt <text:span text:style-name="T1">do wskazanego gospodarstwa rolnego;</text:span></text:p>
        </text:list-item>
        <text:list-item>
          <text:p text:style-name="P78">Organizacje społeczne <text:span text:style-name="T69">i organizacje pozarządowe,</text:span> któr<text:span text:style-name="T125">ych statutowym celem działania jest ochrona zwierząt. </text:span><text:span text:style-name="T1">Odłowione zwierzęta pozostają pod </text:span><text:span text:style-name="T14">tymczasową </text:span><text:span text:style-name="T1">opieką organizacji lub przekazywane są do Schroniska, po wcześniejszym uzgodnieniu z Prowadzącym Schronisko oraz w przypadku zwierząt gospodarskich do wskazanego gospodarstwa rolnego, </text:span><text:span text:style-name="T8">po wcześniejszym uzgodnieniu z Wydziałem Ochrony Środowiska.</text:span></text:p>
          <text:p text:style-name="P80"/>
          <text:p text:style-name="P85"><text:span text:style-name="T63">§ </text:span><text:span text:style-name="T64">7.</text:span></text:p>
          <text:p text:style-name="P86"><text:s/>O<text:span text:style-name="T60">bligatoryjna </text:span><text:span text:style-name="T62">sterylizacja albo </text:span><text:span text:style-name="T60">kastracja zwierząt w schronisku dla zwierząt</text:span></text:p>
          <text:p text:style-name="P87"/>
          <text:p text:style-name="P88"><text:span text:style-name="T96">Sterylizację oraz</text:span> kastrację <text:span text:style-name="T93">bezdomnych psów i kotów</text:span> realizuje Schronisko, z wyjątkiem zwierząt u których istnieją przeciwwskazania do wykonania tych zabiegów, z uwagi na stan zdrowia i/lub wiek <text:span text:style-name="T93">oraz zwierząt czasowo odebranych właścicielom do czasu orzeczenia przez Sąd przepadku tych zwierząt</text:span>.</text:p>
        </text:list-item>
      </text:list>
      <text:p text:style-name="P33"/>
      <text:p text:style-name="P34"><text:span text:style-name="T63">§ </text:span><text:span text:style-name="T64">8.</text:span><text:line-break/><text:span text:style-name="T60">Poszukiwanie właścicieli dla bezdomnych zwierząt</text:span></text:p>
      <text:p text:style-name="P33"/>
      <text:p text:style-name="P27">Poszukiwanie właścicieli dla bezdomnych zwierząt realizują:</text:p>
      <text:list xml:id="list2670038802" text:style-name="L8">
        <text:list-item>
          <text:p text:style-name="P66">Schronisko - poprzez prowadzenie działań zmierzających do pozyskiwania nowych właścicieli i oddawania do adopcji bezdomnych zwierząt osobom zainteresowanym<text:line-break/>i zdolnym zapewnić im należyte warunki bytowania, <text:span text:style-name="T93">przez</text:span> organizację dni otwartych, zajęć edukacyjnych, aktualizowanie strony internetowej zawierającej zdjęcia zwierząt przeznaczonych do adopcji wraz z ich charakterystyką, <text:span text:style-name="T75">comiesięczne publikowanie wizerunków i opisów zwierząt w lokalnej prasie</text:span><text:span text:style-name="T90"> </text:span><text:span text:style-name="T126">oraz w mediach społecznościowych</text:span>;</text:p>
        </text:list-item>
        <text:list-item>
          <text:p text:style-name="P67">Organizacje<text:span text:style-name="T1"> społeczne </text:span><text:span text:style-name="T2">i organizacje pozarządowe</text:span> - poprzez prowadzenie akcji adopcyjnych <text:span text:style-name="T75">i edukacyjnych</text:span>.</text:p>
        </text:list-item>
      </text:list>
      <text:p text:style-name="P52"/>
      <text:p text:style-name="P34"><text:span text:style-name="T63">§ </text:span><text:span text:style-name="T64">9.</text:span></text:p>
      <text:p text:style-name="P25">Usypianie ślepych miotów psów i kotów</text:p>
      <text:p text:style-name="P54"/>
      <text:p text:style-name="P24">Usypianie ślepych miotów psów i kotów realizuje Schronisko - poprzez dokonywanie przez lekarza weterynarii zabiegów usypiania ślepych miotów pochodzących od zwierząt bezdomnych <text:span text:style-name="T75">i właścicielskich</text:span> oraz prowadzenie ewidencji zawierającej fakt i przyczynę uśpienia ślepych miotów.</text:p>
      <text:p text:style-name="P53"/>
      <text:p text:style-name="P54"/>
      <text:p text:style-name="P34"><text:span text:style-name="T63">§ </text:span><text:span text:style-name="T64">10.</text:span></text:p>
      <text:p text:style-name="P54"><text:s/>W<text:span text:style-name="T60">skazanie gospodarstwa rolnego w celu zapewnienia miejsca dla zwierząt gospodarskich</text:span></text:p>
      <text:p text:style-name="P56"/>
      <text:p text:style-name="P57"><text:span text:style-name="T60">Zapewnienie gospodarstwa rolnego dla zwierząt gospodarskich realizuje </text:span>Pani Agata <text:span text:style-name="T112">Krzewińska</text:span>, posiadająca gospodarstwo rolne - poprzez zapewnienie całodobowo miejsca dla <text:span text:style-name="T75">bezdomnych</text:span><text:span text:style-name="T90"> </text:span>zwierząt gospodarskich, właściwych warunków bytowania oraz pożywienia dostosowanego do zapotrzebowania danego gatunku.</text:p>
      <text:p text:style-name="P55"><text:soft-page-break/><text:span text:style-name="T12">§ </text:span><text:span text:style-name="T13">11.</text:span><text:line-break/>Zapewnienie całodobowej opieki weterynaryjnej w przypadkach zdarzeń drogowych<text:line-break/>z udziałem zwierząt<text:line-break/></text:p>
      <text:p text:style-name="P29"><text:span text:style-name="T53">Zapewnienie całodobowej opieki weterynaryjnej w przypadkach zdarzeń drogowych<text:line-break/>z udziałem zwierząt</text:span><text:span text:style-name="T16"> bezdomnych i kotów wolno żyjących </text:span><text:span text:style-name="T17">realizuje </text:span><text:span text:style-name="T16">Schronisko poprzez zapewnienie dyżuru lekarza weterynarii – </text:span><text:span text:style-name="T18">tel. 81 466-26-42, telefon dyżurny – 500 091 208,</text:span></text:p>
      <text:p text:style-name="P26"><text:s/></text:p>
      <text:p text:style-name="P34"><text:span text:style-name="T63">§ </text:span><text:span text:style-name="T64">12.</text:span></text:p>
      <text:p text:style-name="P49"><text:tab/><text:tab/><text:tab/><text:tab/>E<text:span text:style-name="T101">lektroniczne</text:span> <text:span text:style-name="T99">znakowanie </text:span>psów<text:line-break/></text:p>
      <text:p text:style-name="P6"><text:span text:style-name="T7">§ </text:span><text:span text:style-name="T6">12.1.</text:span><text:span text:style-name="T101"> </text:span>Elektroniczne znakowanie (czipowanie) psów realizują:</text:p>
      <text:list xml:id="list1389528563" text:style-name="L9">
        <text:list-item>
          <text:p text:style-name="P68">Schronisko - poprzez czipowanie bezdomnych psów przyjmowanych do Schroniska;</text:p>
        </text:list-item>
        <text:list-item>
          <text:p text:style-name="P68">Wydział Ochrony Środowiska poprzez:</text:p>
        </text:list-item>
      </text:list>
      <text:list xml:id="list1673963615" text:style-name="L10">
        <text:list-item>
          <text:p text:style-name="P69">prowadzenie akcji bezpłatnego czipowania psów, których właściciele zamieszkują na terenie Miasta Lublin;</text:p>
        </text:list-item>
        <text:list-item>
          <text:p text:style-name="P69">prowadzenie akcji informacyjnych o elektronicznym znakowaniu zwierząt;</text:p>
        </text:list-item>
        <text:list-item>
          <text:p text:style-name="P76"><text:span text:style-name="T107">prowadzenie rejestru oznakowanych psów pod nazwą: „</text:span><text:span text:style-name="T108">Wykaz właścicieli psów, które zostały poddane oznakowaniu </text:span><text:span text:style-name="T107">przez wszczepienie mikroczipów </text:span><text:span text:style-name="T108">na terenie Miasta Lublin</text:span><text:span text:style-name="T107">”, w której g</text:span>romadzone są następujące <text:span text:style-name="T73">dane: <text:s/>imię i nazwisko, </text:span><text:span text:style-name="T82">numer telefonu kontaktowego </text:span><text:span text:style-name="T73">właściciela psa, adres</text:span><text:span text:style-name="T9"> </text:span><text:span text:style-name="T10">zamieszkania </text:span><text:span text:style-name="T73">właściciela psa, numer wszczepionego </text:span><text:span text:style-name="T82">mikro</text:span><text:span text:style-name="T73">czipu, data wszczepienia mikroczipu, rasa psa, imię psa, jego data urodzenia, płeć, umaszczenie oraz data wpisu do bazy danych, data wykreślenia z bazy danych wraz z podaniem powodu wykreślenia, dane nowego właściciela, informacja o aktualnym szczepieniu przeciwko wściekliźnie, </text:span><text:span text:style-name="T83">dane lekarza weterynarii dokonującego wszczepienia mikroczipu (imię i nazwisko lekarza, adres gabinetu weterynaryjnego, numer uprawnienia);</text:span></text:p>
        </text:list-item>
      </text:list>
      <text:p text:style-name="P32"><text:span text:style-name="T81">2. D</text:span><text:span text:style-name="T73">ostęp do bazy danych posiadają upoważnieni pracownicy Wydziału Ochrony Środowiska, którzy mogą udostępnić informacje o właścicielach psów pracownikom Schroniska, przedstawicielom Straży Miejskie</text:span><text:span text:style-name="T79">j, </text:span><text:span text:style-name="T73">Policji </text:span><text:span text:style-name="T80">oraz Prokuratury </text:span>w Lublinie;</text:p>
      <text:p text:style-name="P32"><text:span text:style-name="T4">3. I</text:span><text:span text:style-name="T3">nformacja, o której mowa w </text:span><text:span text:style-name="T4">ust. </text:span><text:span text:style-name="T3">2 może zostać przekazana jedynie na wniosek złożony osobiście, pocztą, faxem lub drogą </text:span><text:span text:style-name="T5">e-mail</text:span><text:span text:style-name="T3"> do Wydziału Ochrony Środowiska Urzędu Miasta Lublin z siedzibą w Lublinie ul. T</text:span><text:span text:style-name="T4">omasza</text:span><text:span text:style-name="T3"> Zana 38, fax. 81 466-26-01, e-mail: srodowisko@lublin.eu; wniosek powinien zawierać czytelny podpis i pieczęć podmiotu oczekującego informacji o danych osobowych właściciela zwierzęcia.</text:span></text:p>
      <text:p text:style-name="P23"/>
      <text:p text:style-name="P9"/>
      <text:p text:style-name="P11"><text:span text:style-name="T12">§ </text:span><text:span text:style-name="T13">13.</text:span><text:line-break/>S<text:span text:style-name="T95">terylizacj</text:span>a<text:span text:style-name="T95"> i </text:span>kastracja kotów wolno żyjących oraz <text:span text:style-name="T95">sterylizacj</text:span>a<text:span text:style-name="T95"> i </text:span>kastracja psów<text:line-break/>i kotów właścicielskich<text:line-break/></text:p>
      <text:p text:style-name="P18"><text:span text:style-name="T34">1. </text:span><text:span text:style-name="T35">Sterylizację i kastrację</text:span><text:span text:style-name="T33"> </text:span><text:span text:style-name="T36">kotów wolno żyjących, a także psów i kotów</text:span><text:span text:style-name="T33"> właścicielskich realizują zakłady lecznicze dla zwierząt, na podstawie stosownych umów zawartych z Gminą Lublin, </text:span><text:span text:style-name="T37">przy pełnym poszanowaniu praw właścicieli zwierząt lub innych osób, pod których opieką zwierzęta pozostają.<text:tab/></text:span><text:span text:style-name="T41"> <text:line-break/></text:span><text:span text:style-name="T38">2</text:span><text:span text:style-name="T39">. </text:span><text:span text:style-name="T34">W przypadku zwierząt właścicielskich podczas pobytu zwierzęcia w zakładzie </text:span><text:span text:style-name="T40">leczniczym lekarz weterynarii podejmuje następujące czynności: </text:span><text:span text:style-name="T131">badani</text:span><text:span text:style-name="T132">e</text:span><text:span text:style-name="T131"> </text:span><text:span text:style-name="T133">kliniczne </text:span><text:span text:style-name="T131">stanu zdrowia kota/psa, wykonani</text:span><text:span text:style-name="T132">e</text:span><text:span text:style-name="T131"> zabiegu </text:span><text:span text:style-name="T54">kastracji/sterylizacji</text:span><text:span text:style-name="T131">, </text:span><text:span text:style-name="T132">zapewnienie </text:span>właściwej opieki weterynaryjnej pooperacyjnej, do czasu przekazania zwierzęcia właścicielowi.</text:p>
      <text:p text:style-name="P14"><text:span text:style-name="T129">3. W przypadku kotów wolno żyjących p</text:span><text:span text:style-name="T130">odczas pobytu zwierzęcia w zakładzie leczniczym lekarz weterynarii podejmuje następujące czynności: </text:span><text:span text:style-name="T134">zwalczani</text:span><text:span text:style-name="T130">e</text:span><text:span text:style-name="T134"> pasożytów zewnętrznych </text:span><text:span text:style-name="T130">i wewnętrznych</text:span><text:span text:style-name="T134">, wykonanie zabiegu kastracji/sterylizacji, zapewnieni</text:span><text:span text:style-name="T130">e</text:span><text:span text:style-name="T134"> opieki weterynaryjnej pooperacyjnej, do czasu powrotu wszystkich czynności fizjologicznych do normy (minimum dla kotki – 8 dób, kota – 2 doby).</text:span></text:p>
      <text:p text:style-name="P15"><text:soft-page-break/><text:span text:style-name="T129">4</text:span><text:span text:style-name="T134">. </text:span><text:span text:style-name="T95">Sterylizacj</text:span><text:span text:style-name="T134">a</text:span><text:span text:style-name="T95"> i kastracj</text:span><text:span text:style-name="T134">a </text:span><text:span text:style-name="T94">kotów wolno żyjących </text:span><text:span text:style-name="T134">realizowana jest przy współpracy z organizacjami pozarządowymi i społecznymi, których statutowym celem działania jest ochrona zwierząt oraz społecznymi opiekunami wolno żyjących kotów.</text:span></text:p>
      <text:p text:style-name="P12"><text:line-break/><text:span text:style-name="T11">§ 14.</text:span></text:p>
      <text:p text:style-name="P8">Finansowanie Programu</text:p>
      <text:p text:style-name="P8"/>
      <text:p text:style-name="P6">Środki finansowe na realizację zadań w roku 20<text:span text:style-name="T98">2</text:span><text:span text:style-name="T129">1</text:span> wynikające z Programu zabezpieczone są w budżecie Miasta Lublin <text:span text:style-name="T129">na</text:span><text:span text:style-name="T89"> następujących zadaniach:<text:tab/> </text:span><text:line-break/>- <text:span text:style-name="T88">Schronisko dla zwierząt – </text:span><text:span text:style-name="T112">2.275.000</text:span><text:span text:style-name="T88"> zł,<text:tab/><text:line-break/>- Realizacja programu opieki nad bezdomnymi zwierzętami oraz zapobiegania bezdomności zwierząt – </text:span><text:span text:style-name="T112">19 </text:span><text:span text:style-name="T84">0</text:span><text:span text:style-name="T74">00</text:span><text:span text:style-name="T88"> zł,<text:tab/><text:line-break/>- Zadania w ramach budżetu obywatelskiego VI</text:span><text:span text:style-name="T112">I</text:span><text:span text:style-name="T88"> – </text:span><text:span text:style-name="T65">„</text:span><text:span text:style-name="T66">Sterylizacj</text:span><text:span text:style-name="T68">a psów i kotów właścicielskich <text:line-break/>i Promocja Adopcji Zwierząt </text:span><text:span text:style-name="T65">”</text:span><text:span text:style-name="T88"> – </text:span><text:span text:style-name="T114">1</text:span><text:span text:style-name="T74">00.000,00</text:span><text:span text:style-name="T88"> zł,<text:tab/>,<text:line-break/>- Zadania w ramach budżetu obywatelskiego VI</text:span><text:span text:style-name="T112">I</text:span><text:span text:style-name="T88"> – </text:span><text:span text:style-name="T67">„</text:span><text:span text:style-name="T68">Sterylizacja, kastracja, czipowanie psów <text:line-break/>i kotów m. Lublin</text:span><text:span text:style-name="T67">”</text:span><text:span text:style-name="T88"> - </text:span><text:span text:style-name="T74">2</text:span><text:span text:style-name="T85">0</text:span><text:span text:style-name="T74">0.000,00 zł.</text:span></text:p>
      <text:p text:style-name="P4"/>
      <text:p text:style-name="P4">według poniższego zestawienia:</text:p>
      <text:list xml:id="list2196086877" text:style-name="L11">
        <text:list-header>
          <text:p text:style-name="P81"/>
        </text:list-header>
        <text:list-item>
          <text:p text:style-name="P84"><text:span text:style-name="T24">opieka nad kotami wolno żyjącymi, w tym ich </text:span><text:span text:style-name="T23">dokarmianie –</text:span><text:span text:style-name="T42"> </text:span><text:span text:style-name="T43">13</text:span><text:span text:style-name="T44">.</text:span><text:span text:style-name="T45">400</text:span><text:span text:style-name="T44">,00</text:span><text:span text:style-name="T32"> zł, </text:span></text:p>
        </text:list-item>
        <text:list-item>
          <text:p text:style-name="P70">trwałe oznaczanie psów (czipowanie) <text:s/>–<text:span text:style-name="T73"> </text:span><text:span text:style-name="T78">30.000</text:span><text:span text:style-name="T56"> </text:span><text:span text:style-name="T55">zł,</text:span><text:span text:style-name="T73"> </text:span></text:p>
        </text:list-item>
        <text:list-item>
          <text:p text:style-name="P70">czasowe utrzymywanie zwierząt gospodarskich – <text:span text:style-name="T100">5.6</text:span><text:span text:style-name="T76">00,00</text:span> zł,</text:p>
        </text:list-item>
        <text:list-item>
          <text:p text:style-name="P71">utrzymywanie zwierząt w Schronisku, w tym odławianie, przyjmowanie<text:line-break/>i przetrzymywanie – <text:span text:style-name="T88">2.2</text:span><text:span text:style-name="T113">75.0</text:span><text:span text:style-name="T88">00</text:span> zł,</text:p>
        </text:list-item>
        <text:list-item>
          <text:p text:style-name="P75">akcja informacyjna na temat bezpłatnych zabiegów sterylizacji/kastracji i czipowania <text:s/>- <text:span text:style-name="T135">1.000 zł,</text:span> <text:s/></text:p>
          <text:p text:style-name="P90"><text:span text:style-name="T113">f)</text:span><text:span text:style-name="T95"> <text:s/>sterylizacja i kastracja kotów wolno żyjących oraz kotów i psów właścicielskich – <text:line-break/> <text:s text:c="4"/></text:span><text:span text:style-name="T86">269</text:span><text:span text:style-name="T78">.000</text:span><text:span text:style-name="T77">,00 zł</text:span><text:span text:style-name="T87">. </text:span></text:p>
          <text:p text:style-name="P89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next-style-name="Text_20_body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-PC</meta:initial-creator>
    <meta:editing-cycles>219</meta:editing-cycles>
    <meta:creation-date>2012-01-07T07:22:00</meta:creation-date>
    <dc:date>2021-02-23T11:47:05.469000000</dc:date>
    <meta:editing-duration>P2DT13H48M26S</meta:editing-duration>
    <meta:generator>LibreOffice/7.0.4.2$Windows_X86_64 LibreOffice_project/dcf040e67528d9187c66b2379df5ea4407429775</meta:generator>
    <meta:print-date>2021-02-23T09:29:22.638000000</meta:print-date>
    <meta:document-statistic meta:table-count="0" meta:image-count="0" meta:object-count="0" meta:page-count="5" meta:paragraph-count="101" meta:word-count="1516" meta:character-count="11839" meta:non-whitespace-character-count="10278"/>
    <meta:template xlink:type="simple" xlink:actuate="onRequest" xlink:title="Normal" xlink:href=""/>
  </office:meta>
</office:document-meta>
</file>