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50000001F40D044B09C5A557E.jpg" manifest:media-type="image/jpeg"/>
  <manifest:file-entry manifest:full-path="Pictures/1000000000000E7D000001ABB48FDA10C02A4D20.png" manifest:media-type="image/png"/>
  <manifest:file-entry manifest:full-path="Pictures/100000000000006E000000D46E2FE35055C382E5.png" manifest:media-type="image/png"/>
  <manifest:file-entry manifest:full-path="Pictures/1000000000000401000000300EE2638BCFE8B0A0.png" manifest:media-type="image/png"/>
  <manifest:file-entry manifest:full-path="Pictures/10000001000000BD000000E4501695C8DC10AB2A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DaneTeleadresowe">
      <style:text-properties fo:language="pl" fo:country="PL" officeooo:paragraph-rsid="005ae5f4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DoSprawy">
      <style:text-properties fo:language="pl" fo:country="PL"/>
    </style:style>
    <style:style style:name="P9" style:family="paragraph" style:parent-style-name="UM_5f_DaneTeleadresowe">
      <style:text-properties fo:font-size="8.5pt" fo:language="pl" fo:country="PL" officeooo:paragraph-rsid="00637e94" style:font-size-asian="8.5pt" style:font-size-complex="8.5pt"/>
    </style:style>
    <style:style style:name="P10" style:family="paragraph" style:parent-style-name="UM_5f_Stopka_5f_StronaKolejna">
      <style:text-properties officeooo:rsid="00388cf4" officeooo:paragraph-rsid="00388cf4"/>
    </style:style>
    <style:style style:name="P11" style:family="paragraph" style:parent-style-name="UM_5f_Stopka_5f_StronaKolejna">
      <style:text-properties officeooo:paragraph-rsid="00388cf4"/>
    </style:style>
    <style:style style:name="P12" style:family="paragraph" style:parent-style-name="UM_5f_Podpis">
      <style:text-properties officeooo:paragraph-rsid="004fb612"/>
    </style:style>
    <style:style style:name="P13" style:family="paragraph" style:parent-style-name="UM_5f_DoWiadomosciRozdzielnik">
      <style:text-properties fo:font-size="9pt" style:text-underline-style="solid" style:text-underline-width="auto" style:text-underline-color="font-color" fo:font-weight="normal" officeooo:rsid="00658a82" officeooo:paragraph-rsid="00658a82" style:font-size-asian="10.5pt"/>
    </style:style>
    <style:style style:name="P14" style:family="paragraph" style:parent-style-name="UM_5f_PodpisMale">
      <style:text-properties fo:font-size="10pt" fo:font-weight="bold" officeooo:rsid="0065ef66" officeooo:paragraph-rsid="0065ef66" style:font-size-asian="10pt" style:font-weight-asian="bold" style:font-size-complex="10pt" style:font-weight-complex="bold"/>
    </style:style>
    <style:style style:name="P15" style:family="paragraph" style:parent-style-name="UM_5f_TrescTekstu">
      <style:paragraph-properties fo:margin-left="0cm" fo:margin-right="0cm" fo:text-indent="0cm" style:auto-text-indent="false"/>
    </style:style>
    <style:style style:name="P16" style:family="paragraph" style:parent-style-name="UM_5f_TrescTekstu" style:master-page-name="UM_5f_Strona_5f_1">
      <style:paragraph-properties fo:text-align="center" style:justify-single-word="false" style:page-number="auto"/>
      <style:text-properties fo:font-weight="bold" officeooo:rsid="0064a731" officeooo:paragraph-rsid="0064a731" style:font-weight-asian="bold" style:font-weight-complex="bold"/>
    </style:style>
    <style:style style:name="P17" style:family="paragraph" style:parent-style-name="UM_5f_TrescPunktu_5f_Male">
      <style:text-properties fo:font-size="9pt" officeooo:rsid="00658a82" officeooo:paragraph-rsid="00658a82" style:font-size-asian="10.5pt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officeooo:rsid="00662a0f" style:font-size-asian="10.5pt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4e8ca9"/>
    </style:style>
    <style:style style:name="T7" style:family="text">
      <style:text-properties officeooo:rsid="00658a82"/>
    </style:style>
    <style:style style:name="T8" style:family="text">
      <style:text-properties fo:font-size="10pt" fo:font-weight="bold" officeooo:rsid="00658a82" style:font-size-asian="10.5pt"/>
    </style:style>
    <style:style style:name="T9" style:family="text">
      <style:text-properties officeooo:rsid="0068a237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głoszenie</text:p>
      <text:p text:style-name="P8"/>
      <text:p text:style-name="P15"><text:tab/>Ogłaszam konsultacje z organizacjami pozarządowymi oraz podmiotami wymienionymi w art. 3 ust. 3 ustawy o działalności pożytku publicznego i o wolontariacie oraz z Radą Działalności Pożytku Publicznego Miasta Lublin projektu uchwały Rady Miasta Lublin<text:line-break/>w sprawie przyjęcia programu opieki nad zwierzętami bezdomnymi oraz zapobiegania bezdomności zwierząt na terenie Miasta Lublin na 202<text:span text:style-name="T7">2</text:span> rok.<text:tab/><text:line-break/><text:tab/>Projekt programu stanowi załącznik do niniejszego zaproszenia.<text:tab/><text:line-break/><text:tab/>Opinie, uwagi i propozycje zmian w zapisach Programu należy składać w formie pisemnej (formularz konsultacyjny w załączeniu) do Biura Partycypacji Społecznej przy<text:line-break/>ul. Bernardyńskiej 3, pok. 107, 20-109 Lublin lub poprzez przesłanie formularza w formie elektronicznej na adres konsultacje@lublin.eu w nieprzekraczalnym terminie 21 dni od dnia zamieszczenia niniejszego ogłoszenia na stronie internetowej Urzędu Miasta Lublin. </text:p>
      <text:p text:style-name="P15"/>
      <text:p text:style-name="P15"/>
      <text:p text:style-name="P12"><text:span text:style-name="T6">Zastępc</text:span><text:span text:style-name="T7">a</text:span><text:span text:style-name="T6"> </text:span>Prezyden<text:span text:style-name="T1">ta</text:span><text:line-break/><text:span text:style-name="T8">Miasta Lublin</text:span></text:p>
      <text:p text:style-name="P14">Artur Szymczyk</text:p>
      <text:p text:style-name="UM_5f_PodpisMale">(dokument w postaci elektronicznej podpisany<text:line-break/>kwalifikowanym podpisem elektronicznym)</text:p>
      <text:p text:style-name="P13"/>
      <text:p text:style-name="P13">Otrzymują:</text:p>
      <text:list xml:id="list572980028" text:style-name="UM_5f_Numeracja">
        <text:list-item>
          <text:list>
            <text:list-item text:start-value="1">
              <text:h text:style-name="P17" text:outline-level="1" text:restart-numbering="true" text:start-value="-1">Biuro <text:span text:style-name="T9">P</text:span>artycypacji Społecznej</text:h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align="start" style:justify-single-word="false" fo:text-indent="0cm" style:auto-text-indent="false" style:page-number="auto">
        <style:tab-stops/>
      </style:paragraph-properties>
      <style:text-properties fo:language="pl" fo:country="PL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529cm" fo:margin-bottom="0.071cm" style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DaneTeleadresowe">
      <style:text-properties fo:font-size="8.5pt" fo:language="pl" fo:country="PL" officeooo:paragraph-rsid="00637e94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ae5f4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1pt" officeooo:rsid="00662a0f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PN_ISO_37120-2015_Kolor" text:anchor-type="paragraph" svg:x="-2.046cm" svg:y="4.939cm" svg:width="1.235cm" svg:height="0.73cm" draw:z-index="1"><draw:image xlink:href="Pictures/10000000000000350000001F40D044B09C5A557E.jpg" xlink:type="simple" xlink:show="embed" xlink:actuate="onLoad" draw:mime-type="image/jpeg"/></draw:frame><draw:frame draw:style-name="Mfr2" draw:name="UML_Herb_KonturMiasta_Kolor" text:anchor-type="paragraph" svg:y="-0.141cm" svg:width="20.99cm" svg:height="2.42cm" draw:z-index="0"><draw:image xlink:href="Pictures/1000000000000E7D000001ABB48FDA10C02A4D20.png" xlink:type="simple" xlink:show="embed" xlink:actuate="onLoad" draw:mime-type="image/png"/></draw:frame><draw:frame draw:style-name="Mfr3" draw:name="Lublin_ESM2023_Kolor" text:anchor-type="char" svg:x="-2.117cm" svg:y="-0.123cm" svg:width="1.411cm" svg:height="2.794cm" draw:z-index="2"><draw:image xlink:href="Pictures/100000000000006E000000D46E2FE35055C382E5.png" xlink:type="simple" xlink:show="embed" xlink:actuate="onLoad" draw:mime-type="image/png"/></draw:frame><draw:frame draw:style-name="Mfr4" draw:name="Obraz2" text:anchor-type="char" svg:x="-2.046cm" svg:y="2.999cm" svg:width="1.235cm" svg:height="1.489cm" draw:z-index="3"><draw:image xlink:href="Pictures/10000001000000BD000000E4501695C8DC10AB2A.gif" xlink:type="simple" xlink:show="embed" xlink:actuate="onLoad" draw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current-selected="true" text:value="Departament Inwestycji i Rozwoju"/><text:label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Inwestycji i Rozwoju</text:drop-down></text:p>
          <text:p text:style-name="MP6"><text:bookmark-start text:name="__DdeLink__1763_106115378"/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ezuicka 1/3, 20-113 Lublin, tel.: +48 81 466 3850, fax: +48 81 466 3851"/><text:label text:value="ul. Jana Gilasa 3, 20-109 Lublin, tel.: +48 81 466 2550, fax: +48 81 466 2551"/><text:label text:value="ul. Jana Gilasa 3, 20-109 Lublin, tel.: +48 81 466 66 00, fax: +48 81 466 66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pokojna 2, 20-074 Lublin (V piętro), tel.: +48 81 466 1250, fax: +48 81 466 1251"/><text:label text:value="ul. Spokojna 2, 20-074 Lublin, tel.: +48 81 466 1500, fax: +48 81 466 1501"/><text:label text:value="ul. Spokojna 2, 20-074 Lublin, tel.: +48 81 466 1600, fax: +48 81 466 1601"/><text:label text:value="ul. Spokojna 2, 20-074 Lublin (V piętro), tel.: +48 81 466 1850, fax: +48 81 466 1851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span></text:span><text:bookmark-end text:name="__DdeLink__1763_106115378"/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r@lublin.eu"/><text:label text:value="budzet@lublin.eu"/><text:label text:value="bze@lublin.eu"/><text:label text:value="cwm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current-selected="true" text:value="zastepcy.prezydenta@lublin.eu"/><text:label text:value="zastepcy.prezydenta1@lublin.eu"/><text:label text:value="zastepcy.prezydenta2@lublin.eu"/><text:label text:value="zdrowie@lublin.eu"/><text:label text:value="zit@lublin.eu"/>zastepcy.prezydenta@lublin.eu</text:drop-down></text:span></text:span><text:span text:style-name="Emphasis"><text:span text:style-name="MT2">, </text:span></text:span><text:a xlink:type="simple" xlink:href="http://www.um.lublin.eu/" text:style-name="Internet_20_link" text:visited-style-name="Visited_20_Internet_20_Link"><text:span text:style-name="Emphasis"><text:span text:style-name="MT2">www.um.lublin.eu</text:span></text:span></text:a></text:p>
          <text:p text:style-name="MP8"><text:reference-mark-start text:name="o_ZnakSprawy"/><text:text-input text:description="p_ZnakSprawy">OŚ-EZ-II.6140.2.1.2022</text:text-input><text:reference-mark-end text:name="o_ZnakSprawy"/><text:tab/>Lublin, <text:span text:style-name="MT3"><text:text-input text:description="p_DataDokumentu">01.02.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0033/01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5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OŚ-EZ-II.6140.2.1.2022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10033/01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5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OŚ-EZ-II.6140.2.1.2022</text:reference-ref></text:p>
          <text:p text:style-name="UM_5f_Stopka_5f_StronaKolejna"><text:reference-ref text:reference-format="text" text:ref-name="o_NrDokMdok">Nr dokumentu Mdok: 10033/01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2:11:41.411000000</meta:creation-date>
    <meta:generator>LibreOffice/7.2.2.1$Windows_X86_64 LibreOffice_project/0e408af0b27894d652a87aa5f21fe17bf058124c</meta:generator>
    <meta:editing-duration>PT4M40S</meta:editing-duration>
    <meta:editing-cycles>7</meta:editing-cycles>
    <dc:date>2022-02-01T11:29:33.628000000</dc:date>
    <meta:document-statistic meta:table-count="0" meta:image-count="6" meta:object-count="0" meta:page-count="1" meta:paragraph-count="19" meta:word-count="211" meta:character-count="1631" meta:non-whitespace-character-count="1433"/>
  </office:meta>
</office:document-meta>
</file>