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 style:master-page-name="">
      <style:paragraph-properties fo:text-align="end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beec9b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110ea96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paragraph-rsid="00aad098" fo:background-color="transparent" style:font-size-asian="11pt" style:font-name-complex="Arial1" style:font-size-complex="11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background-color="transparent" style:font-size-asian="11pt" style:font-name-complex="Arial1" style:font-size-complex="11pt"/>
    </style:style>
    <style:style style:name="P7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/>
      <style:text-properties fo:color="#000000" loext:opacity="100%" style:font-name="Times New Roman" fo:font-size="11pt" fo:background-color="transparent" style:font-size-asian="11pt" style:font-name-complex="Arial1" style:font-size-complex="11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Times New Roman" fo:font-size="11pt" fo:background-color="transparent" style:font-size-asian="11pt" style:font-name-complex="Arial1" style:font-size-complex="11pt"/>
    </style:style>
    <style:style style:name="P9" style:family="paragraph" style:parent-style-name="Standard">
      <style:paragraph-properties fo:margin-left="0.63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fo:background-color="transparent" style:font-size-asian="11pt" style:font-name-complex="Arial1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officeooo:paragraph-rsid="00b6cc78" fo:background-color="transparent" style:font-size-asian="11pt" style:font-name-complex="Arial1" style:font-size-complex="11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paragraph-rsid="00b6cc78" fo:background-color="transparent" style:font-size-asian="11pt" style:font-name-complex="Arial1" style:font-size-complex="11pt"/>
    </style:style>
    <style:style style:name="P12" style:family="paragraph" style:parent-style-name="Standard">
      <style:paragraph-properties fo:margin-left="0.116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fo:background-color="transparent" style:font-size-asian="11pt" style:font-name-complex="Arial1" style:font-size-complex="11pt"/>
    </style:style>
    <style:style style:name="P13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fo:background-color="transparent" style:font-size-asian="11pt" style:font-name-complex="Arial1" style:font-size-complex="11pt"/>
    </style:style>
    <style:style style:name="P14" style:family="paragraph" style:parent-style-name="Standard">
      <style:paragraph-properties fo:margin-left="0.116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1pt" fo:background-color="transparent" style:font-size-asian="11pt" style:font-name-complex="Arial1" style:font-size-complex="11pt"/>
    </style:style>
    <style:style style:name="P15" style:family="paragraph" style:parent-style-name="List_20_Paragraph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fo:color="#000000" loext:opacity="100%" style:font-name="Times New Roman" fo:font-size="11pt" officeooo:paragraph-rsid="0113409f" fo:background-color="transparent" style:font-size-asian="11pt" style:font-size-complex="11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font-weight="normal" officeooo:paragraph-rsid="00dad81a" fo:background-color="transparent" style:font-size-asian="11pt" style:font-weight-asian="normal" style:font-name-complex="Arial1" style:font-size-complex="11pt" style:font-weight-complex="normal"/>
    </style:style>
    <style:style style:name="P17" style:family="paragraph" style:parent-style-name="Standard">
      <style:paragraph-properties fo:margin-left="-0.014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fo:font-weight="normal" officeooo:paragraph-rsid="00b6cc78" fo:background-color="transparent" style:font-size-asian="11pt" style:font-weight-asian="normal" style:font-name-complex="Arial1" style:font-size-complex="11pt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font-weight="normal" officeooo:paragraph-rsid="00bfb8a3" fo:background-color="transparent" style:font-size-asian="11pt" style:font-weight-asian="normal" style:font-name-complex="Arial1" style:font-size-complex="11pt" style:font-weight-complex="normal"/>
    </style:style>
    <style:style style:name="P19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fo:font-weight="normal" officeooo:rsid="00ab0c64" fo:background-color="transparent" style:font-size-asian="11pt" style:font-weight-asian="normal" style:font-name-complex="Arial1" style:font-size-complex="11pt" style:font-weight-complex="normal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font-weight="normal" officeooo:rsid="00b8b314" officeooo:paragraph-rsid="00b8b314" fo:background-color="transparent" style:font-size-asian="11pt" style:font-weight-asian="normal" style:font-name-complex="Arial1" style:font-size-complex="11pt" style:font-weight-complex="normal"/>
    </style:style>
    <style:style style:name="P21" style:family="paragraph" style:parent-style-name="List_20_Paragraph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1pt" fo:font-weight="bold" officeooo:rsid="00aad098" officeooo:paragraph-rsid="00aad098" fo:background-color="transparent" style:font-size-asian="11pt" style:font-weight-asian="bold" style:font-name-complex="Arial1" style:font-size-complex="11pt" style:font-weight-complex="bold"/>
    </style:style>
    <style:style style:name="P22" style:family="paragraph" style:parent-style-name="List_20_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1pt" fo:font-weight="bold" officeooo:rsid="00aad098" officeooo:paragraph-rsid="00aad098" fo:background-color="transparent" style:font-size-asian="11pt" style:font-weight-asian="bold" style:font-name-complex="Arial1" style:font-size-complex="11pt" style:font-weight-complex="bold"/>
    </style:style>
    <style:style style:name="P23" style:family="paragraph" style:parent-style-name="Standard">
      <style:paragraph-properties fo:margin-left="0.635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1pt" fo:font-weight="bold" officeooo:rsid="00aad098" officeooo:paragraph-rsid="00beec9b" fo:background-color="transparent" style:font-size-asian="11pt" style:font-weight-asian="bold" style:font-name-complex="Arial1" style:font-size-complex="11pt" style:font-weight-complex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1pt" fo:font-weight="bold" officeooo:rsid="00b6c551" officeooo:paragraph-rsid="00b6c551" fo:background-color="transparent" style:font-size-asian="11pt" style:font-weight-asian="bold" style:font-name-complex="Arial1" style:font-size-complex="11pt" style:font-weight-complex="bold"/>
    </style:style>
    <style:style style:name="P25" style:family="paragraph" style:parent-style-name="Standard">
      <style:paragraph-properties fo:margin-left="0.116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1pt" fo:font-weight="bold" officeooo:rsid="00b6c551" officeooo:paragraph-rsid="00b6c551" fo:background-color="transparent" style:font-size-asian="11pt" style:font-weight-asian="bold" style:font-name-complex="Arial1" style:font-size-complex="11pt" style:font-weight-complex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1pt" fo:font-weight="bold" officeooo:rsid="00b6c551" officeooo:paragraph-rsid="00beec9b" fo:background-color="transparent" style:font-size-asian="11pt" style:font-weight-asian="bold" style:font-name-complex="Arial1" style:font-size-complex="11pt" style:font-weight-complex="bold"/>
    </style:style>
    <style:style style:name="P27" style:family="paragraph" style:parent-style-name="Standard">
      <style:paragraph-properties fo:margin-left="0.116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1pt" fo:font-weight="bold" officeooo:rsid="00b6c551" officeooo:paragraph-rsid="00beec9b" fo:background-color="transparent" style:font-size-asian="11pt" style:font-weight-asian="bold" style:font-name-complex="Arial1" style:font-size-complex="11pt" style:font-weight-complex="bold"/>
    </style:style>
    <style:style style:name="P28" style:family="paragraph" style:parent-style-name="Standard">
      <style:paragraph-properties fo:margin-left="0.116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1pt" fo:font-weight="bold" officeooo:rsid="00b6c551" fo:background-color="transparent" style:font-size-asian="11pt" style:font-weight-asian="bold" style:font-name-complex="Arial1" style:font-size-complex="11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1pt" fo:font-weight="bold" fo:background-color="transparent" style:font-size-asian="11pt" style:font-weight-asian="bold" style:font-name-complex="Arial1" style:font-size-complex="11pt" style:font-weight-complex="bold"/>
    </style:style>
    <style:style style:name="P30" style:family="paragraph" style:parent-style-name="Standard">
      <style:paragraph-properties fo:margin-left="0.635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1pt" fo:font-weight="bold" officeooo:paragraph-rsid="00beec9b" fo:background-color="transparent" style:font-size-asian="11pt" style:font-weight-asian="bold" style:font-name-complex="Arial1" style:font-size-complex="11pt" style:font-weight-complex="bold"/>
    </style:style>
    <style:style style:name="P31" style:family="paragraph" style:parent-style-name="Standard">
      <style:paragraph-properties fo:margin-left="0.635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1pt" fo:font-weight="bold" fo:background-color="transparent" style:font-size-asian="11pt" style:font-weight-asian="bold" style:font-name-complex="Arial1" style:font-size-complex="11pt" style:font-weight-complex="bold"/>
    </style:style>
    <style:style style:name="P32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fo:font-weight="bold" fo:background-color="transparent" style:font-size-asian="11pt" style:font-weight-asian="bold" style:font-name-complex="Arial1" style:font-size-complex="11pt" style:font-weight-complex="bold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fo:font-weight="bold" fo:background-color="transparent" style:font-size-asian="11pt" style:font-weight-asian="bold" style:font-name-complex="Arial1" style:font-size-complex="11pt" style:font-weight-complex="bold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1pt" fo:font-weight="bold" officeooo:rsid="005b1b05" fo:background-color="transparent" style:font-size-asian="11pt" style:font-weight-asian="bold" style:font-name-complex="Arial1" style:font-size-complex="11pt" style:font-weight-complex="bold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1pt" fo:font-weight="bold" officeooo:rsid="00b6cc78" officeooo:paragraph-rsid="00beec9b" fo:background-color="transparent" style:font-size-asian="11pt" style:font-weight-asian="bold" style:font-name-complex="Arial1" style:font-size-complex="11pt" style:font-weight-complex="bold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1pt" fo:font-weight="bold" officeooo:rsid="00b6cc78" officeooo:paragraph-rsid="00bfb8a3" fo:background-color="transparent" style:font-size-asian="11pt" style:font-weight-asian="bold" style:font-name-complex="Arial1" style:font-size-complex="11pt" style:font-weight-complex="bold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1pt" fo:font-weight="bold" fo:background-color="transparent" style:font-size-asian="11pt" style:font-weight-asian="bold" style:font-name-complex="Arial1" style:font-size-complex="11pt"/>
    </style:style>
    <style:style style:name="P38" style:family="paragraph" style:parent-style-name="Standard">
      <style:paragraph-properties fo:margin-left="0.116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1pt" fo:font-weight="bold" officeooo:rsid="00b6c551" officeooo:paragraph-rsid="00b6c551" fo:background-color="transparent" style:font-name-asian="ArialMT" style:font-size-asian="11pt" style:font-weight-asian="bold" style:font-name-complex="ArialMT" style:font-size-complex="11pt" style:font-weight-complex="bold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1pt" officeooo:rsid="00b78479" officeooo:paragraph-rsid="00b80711" fo:background-color="transparent" style:font-size-asian="11pt" style:font-name-complex="Arial1" style:font-size-complex="11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1pt" fo:font-weight="normal" officeooo:paragraph-rsid="00b6cc78" fo:background-color="transparent" style:font-size-asian="11pt" style:font-weight-asian="normal" style:font-name-complex="Arial1" style:font-size-complex="11pt" style:font-weight-complex="normal"/>
    </style:style>
    <style:style style:name="P41" style:family="paragraph" style:parent-style-name="List_20_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1pt" fo:font-weight="bold" officeooo:rsid="00b6c551" officeooo:paragraph-rsid="00beec9b" fo:background-color="transparent" style:font-size-asian="11pt" style:font-weight-asian="bold" style:font-name-complex="Arial1" style:font-size-complex="11pt" style:font-weight-complex="bold"/>
    </style:style>
    <style:style style:name="P42" style:family="paragraph" style:parent-style-name="List_20_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1pt" fo:font-weight="bold" officeooo:rsid="00b6c551" officeooo:paragraph-rsid="00b6c551" fo:background-color="transparent" style:font-size-asian="11pt" style:font-weight-asian="bold" style:font-name-complex="Arial1" style:font-size-complex="11pt" style:font-weight-complex="bold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1pt" fo:font-weight="bold" officeooo:rsid="00b6c551" officeooo:paragraph-rsid="00b6c551" fo:background-color="transparent" style:font-size-asian="11pt" style:font-weight-asian="bold" style:font-name-complex="Arial1" style:font-size-complex="11pt" style:font-weight-complex="bold"/>
    </style:style>
    <style:style style:name="P44" style:family="paragraph" style:parent-style-name="Standard">
      <style:paragraph-properties fo:margin-left="0.116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1pt" fo:font-weight="bold" officeooo:rsid="0040b3c3" officeooo:paragraph-rsid="00beec9b" fo:background-color="transparent" style:font-name-asian="ArialMT" style:font-size-asian="11pt" style:font-weight-asian="bold" style:font-name-complex="Arial1" style:font-size-complex="11pt" style:font-weight-complex="bold"/>
    </style:style>
    <style:style style:name="P45" style:family="paragraph" style:parent-style-name="Standard" style:master-page-name="">
      <style:paragraph-properties fo:margin-left="0.838cm" fo:margin-right="0cm" fo:margin-top="0cm" fo:margin-bottom="0cm" style:contextual-spacing="false" fo:line-height="100%" fo:text-align="justify" style:justify-single-word="false" fo:text-indent="0cm" style:auto-text-indent="false" style:page-number="auto"/>
      <style:text-properties style:font-name="Times New Roman" fo:font-size="11pt" fo:background-color="transparent" style:font-size-asian="11pt" style:font-size-complex="11pt"/>
    </style:style>
    <style:style style:name="P46" style:family="paragraph" style:parent-style-name="Standard">
      <style:paragraph-properties fo:margin-left="0.838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officeooo:paragraph-rsid="00b80711" fo:background-color="transparent" style:font-size-asian="11pt" style:font-size-complex="11pt"/>
    </style:style>
    <style:style style:name="P4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bfb8a3" fo:background-color="transparent" style:font-size-asian="11pt" style:font-size-complex="11pt"/>
    </style:style>
    <style:style style:name="P49" style:family="paragraph" style:parent-style-name="Standard">
      <style:paragraph-properties fo:margin-left="0.838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officeooo:rsid="00ab0c64" officeooo:paragraph-rsid="00ab0c64" fo:background-color="transparent" style:font-name-asian="ArialMT" style:font-size-asian="11pt" style:font-name-complex="ArialMT" style:font-size-complex="11pt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officeooo:rsid="00ac7cad" officeooo:paragraph-rsid="00ac7cad" fo:background-color="transparent" style:font-name-asian="ArialMT" style:font-size-asian="11pt" style:font-name-complex="ArialMT" style:font-size-complex="11pt"/>
    </style:style>
    <style:style style:name="P51" style:family="paragraph" style:parent-style-name="Standard">
      <style:paragraph-properties fo:margin-left="0.838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fo:background-color="transparent" style:font-name-asian="ArialMT" style:font-size-asian="11pt" style:font-name-complex="ArialMT" style:font-size-complex="11pt"/>
    </style:style>
    <style:style style:name="P5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5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fo:font-weight="bold" officeooo:paragraph-rsid="00beec9b" fo:background-color="transparent" style:font-size-asian="11pt" style:font-weight-asian="bold" style:font-size-complex="11pt" style:font-weight-complex="bold"/>
    </style:style>
    <style:style style:name="P54" style:family="paragraph" style:parent-style-name="Standard">
      <style:paragraph-properties fo:margin-left="0.838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1pt" fo:font-weight="bold" officeooo:rsid="00ac7cad" officeooo:paragraph-rsid="00b6c551" fo:background-color="transparent" style:font-name-asian="ArialMT" style:font-size-asian="11pt" style:font-weight-asian="bold" style:font-name-complex="ArialMT" style:font-size-complex="11pt" style:font-weight-complex="bold"/>
    </style:style>
    <style:style style:name="P5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text-line-through-style="none" style:text-line-through-type="none" style:font-name="Times New Roman" fo:font-size="11pt" officeooo:paragraph-rsid="00b6cc78" fo:background-color="transparent" style:font-size-asian="11pt" style:font-size-complex="11pt"/>
    </style:style>
    <style:style style:name="P56" style:family="paragraph" style:parent-style-name="List_20_Paragraph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paragraph-rsid="00aad098" fo:background-color="transparent" style:font-size-asian="11pt" style:font-name-complex="Arial1" style:font-size-complex="11pt"/>
    </style:style>
    <style:style style:name="P57" style:family="paragraph" style:parent-style-name="List_20_Paragraph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background-color="transparent" style:font-size-asian="11pt" style:font-name-complex="Arial1" style:font-size-complex="11pt"/>
    </style:style>
    <style:style style:name="P58" style:family="paragraph" style:parent-style-name="List_20_Paragraph" style:list-style-name="L2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background-color="transparent" style:font-size-asian="11pt" style:font-name-complex="Arial1" style:font-size-complex="11pt"/>
    </style:style>
    <style:style style:name="P59" style:family="paragraph" style:parent-style-name="List_20_Paragraph" style:list-style-name="L4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paragraph-rsid="01133a42" fo:background-color="transparent" style:font-size-asian="11pt" style:font-name-complex="Arial1" style:font-size-complex="11pt"/>
    </style:style>
    <style:style style:name="P60" style:family="paragraph" style:parent-style-name="List_20_Paragraph" style:list-style-name="L4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paragraph-rsid="00b78479" fo:background-color="transparent" style:font-size-asian="11pt" style:font-name-complex="Arial1" style:font-size-complex="11pt"/>
    </style:style>
    <style:style style:name="P61" style:family="paragraph" style:parent-style-name="List_20_Paragraph" style:list-style-name="L5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paragraph-rsid="01133a42" fo:background-color="transparent" style:font-size-asian="11pt" style:font-name-complex="Arial1" style:font-size-complex="11pt"/>
    </style:style>
    <style:style style:name="P62" style:family="paragraph" style:parent-style-name="List_20_Paragraph" style:list-style-name="L5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paragraph-rsid="00beec9b" fo:background-color="transparent" style:font-size-asian="11pt" style:font-name-complex="Arial1" style:font-size-complex="11pt"/>
    </style:style>
    <style:style style:name="P63" style:family="paragraph" style:parent-style-name="List_20_Paragraph" style:list-style-name="L7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background-color="transparent" style:font-size-asian="11pt" style:font-name-complex="Arial1" style:font-size-complex="11pt"/>
    </style:style>
    <style:style style:name="P64" style:family="paragraph" style:parent-style-name="List_20_Paragraph" style:list-style-name="L7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paragraph-rsid="00774e80" fo:background-color="transparent" style:font-size-asian="11pt" style:font-name-complex="Arial1" style:font-size-complex="11pt"/>
    </style:style>
    <style:style style:name="P65" style:family="paragraph" style:parent-style-name="List_20_Paragraph" style:list-style-name="L8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paragraph-rsid="00dc810b" fo:background-color="transparent" style:font-size-asian="11pt" style:font-name-complex="Arial1" style:font-size-complex="11pt"/>
    </style:style>
    <style:style style:name="P66" style:family="paragraph" style:parent-style-name="List_20_Paragraph" style:list-style-name="L8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paragraph-rsid="000e3c4d" fo:background-color="transparent" style:font-size-asian="11pt" style:font-name-complex="Arial1" style:font-size-complex="11pt"/>
    </style:style>
    <style:style style:name="P67" style:family="paragraph" style:parent-style-name="List_20_Paragraph" style:list-style-name="L9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paragraph-rsid="003a3a1b" fo:background-color="transparent" style:font-size-asian="11pt" style:font-name-complex="Arial1" style:font-size-complex="11pt"/>
    </style:style>
    <style:style style:name="P68" style:family="paragraph" style:parent-style-name="List_20_Paragraph" style:list-style-name="L9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paragraph-rsid="0113409f" fo:background-color="transparent" style:font-size-asian="11pt" style:font-name-complex="Arial1" style:font-size-complex="11pt"/>
    </style:style>
    <style:style style:name="P69" style:family="paragraph" style:parent-style-name="List_20_Paragraph" style:list-style-name="L10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paragraph-rsid="003a3a1b" fo:background-color="transparent" style:font-size-asian="11pt" style:font-name-complex="Arial1" style:font-size-complex="11pt"/>
    </style:style>
    <style:style style:name="P70" style:family="paragraph" style:parent-style-name="List_20_Paragraph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rsid="002af952" officeooo:paragraph-rsid="002af952" fo:background-color="transparent" style:font-size-asian="11pt" style:font-name-complex="Arial1" style:font-size-complex="11pt"/>
    </style:style>
    <style:style style:name="P71" style:family="paragraph" style:parent-style-name="List_20_Paragraph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rsid="002af952" officeooo:paragraph-rsid="00ab0c64" fo:background-color="transparent" style:font-size-asian="11pt" style:font-name-complex="Arial1" style:font-size-complex="11pt"/>
    </style:style>
    <style:style style:name="P72" style:family="paragraph" style:parent-style-name="List_20_Paragraph" style:list-style-name="L4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rsid="0045adbb" officeooo:paragraph-rsid="0045adbb" fo:background-color="transparent" style:font-size-asian="11pt" style:font-name-complex="Arial1" style:font-size-complex="11pt"/>
    </style:style>
    <style:style style:name="P73" style:family="paragraph" style:parent-style-name="List_20_Paragraph" style:list-style-name="L10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paragraph-rsid="00504a9e" fo:background-color="transparent" style:font-size-asian="11pt" style:font-size-complex="11pt"/>
    </style:style>
    <style:style style:name="P74" style:family="paragraph" style:parent-style-name="List_20_Paragraph" style:list-style-name="L2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font-weight="normal" fo:background-color="transparent" style:font-size-asian="11pt" style:font-weight-asian="normal" style:font-name-complex="Arial1" style:font-size-complex="11pt" style:font-weight-complex="normal"/>
    </style:style>
    <style:style style:name="P75" style:family="paragraph" style:parent-style-name="List_20_Paragraph" style:list-style-name="L7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font-weight="normal" officeooo:paragraph-rsid="01133a42" fo:background-color="transparent" style:font-size-asian="11pt" style:font-weight-asian="normal" style:font-name-complex="Arial1" style:font-size-complex="11pt" style:font-weight-complex="normal"/>
    </style:style>
    <style:style style:name="P76" style:family="paragraph" style:parent-style-name="List_20_Paragraph" style:list-style-name="L2">
      <style:paragraph-properties fo:margin-top="0cm" fo:margin-bottom="0cm" style:contextual-spacing="false" fo:line-height="100%" fo:text-align="justify" style:justify-single-word="false"/>
      <style:text-properties fo:color="#000000" loext:opacity="100%" style:text-line-through-style="none" style:text-line-through-type="none" style:font-name="Times New Roman" fo:font-size="11pt" officeooo:rsid="00ab0c64" officeooo:paragraph-rsid="00ab0c64" fo:background-color="transparent" style:font-size-asian="11pt" style:font-name-complex="Arial1" style:font-size-complex="11pt"/>
    </style:style>
    <style:style style:name="P77" style:family="paragraph" style:parent-style-name="List_20_Paragraph" style:list-style-name="L7">
      <style:paragraph-properties fo:margin-top="0cm" fo:margin-bottom="0cm" style:contextual-spacing="false" fo:line-height="100%" fo:text-align="justify" style:justify-single-word="false"/>
      <style:text-properties fo:color="#000000" loext:opacity="100%" style:text-line-through-style="none" style:text-line-through-type="none" style:font-name="Times New Roman" fo:font-size="11pt" fo:font-weight="normal" officeooo:paragraph-rsid="000e3c4d" fo:background-color="transparent" style:font-size-asian="11pt" style:font-weight-asian="normal" style:font-name-complex="Arial1" style:font-size-complex="11pt" style:font-weight-complex="normal"/>
    </style:style>
    <style:style style:name="P78" style:family="paragraph" style:parent-style-name="List_20_Paragraph" style:list-style-name="L7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1pt" fo:font-weight="normal" officeooo:paragraph-rsid="00b6cc78" fo:background-color="transparent" style:font-size-asian="11pt" style:font-weight-asian="normal" style:font-name-complex="Arial1" style:font-size-complex="11pt" style:font-weight-complex="normal"/>
    </style:style>
    <style:style style:name="P79" style:family="paragraph" style:parent-style-name="List_20_Paragraph" style:list-style-name="L7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1pt" fo:font-weight="bold" officeooo:rsid="00b6c551" officeooo:paragraph-rsid="00beec9b" fo:background-color="transparent" style:font-size-asian="11pt" style:font-weight-asian="bold" style:font-name-complex="Arial1" style:font-size-complex="11pt" style:font-weight-complex="bold"/>
    </style:style>
    <style:style style:name="P80" style:family="paragraph" style:parent-style-name="List_20_Paragraph" style:list-style-name="L7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1pt" fo:font-weight="bold" officeooo:rsid="00b6c551" officeooo:paragraph-rsid="00b6c551" fo:background-color="transparent" style:font-size-asian="11pt" style:font-weight-asian="bold" style:font-name-complex="Arial1" style:font-size-complex="11pt" style:font-weight-complex="bold"/>
    </style:style>
    <style:style style:name="P81" style:family="paragraph" style:parent-style-name="List_20_Paragraph" style:list-style-name="L7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1pt" fo:font-weight="bold" officeooo:rsid="00b6c551" officeooo:paragraph-rsid="00b6c551" fo:background-color="transparent" style:font-name-asian="ArialMT" style:font-size-asian="11pt" style:font-weight-asian="bold" style:font-name-complex="ArialMT" style:font-size-complex="11pt" style:font-weight-complex="bold"/>
    </style:style>
    <style:style style:name="P82" style:family="paragraph" style:parent-style-name="List_20_Paragraph" style:list-style-name="L2">
      <style:paragraph-properties fo:margin-top="0cm" fo:margin-bottom="0cm" style:contextual-spacing="false" fo:line-height="100%"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83" style:family="paragraph" style:parent-style-name="List_20_Paragraph" style:list-style-name="L2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129d10e" style:font-size-asian="11pt" style:font-size-complex="11pt"/>
    </style:style>
    <style:style style:name="P84" style:family="paragraph" style:parent-style-name="Standard" style:list-style-name="L3">
      <style:paragraph-properties fo:margin-top="0cm" fo:margin-bottom="0cm" style:contextual-spacing="false" fo:line-height="100%" fo:text-align="center" style:justify-single-word="false"/>
      <style:text-properties style:font-name="Times New Roman" fo:font-size="11pt" fo:font-weight="bold" officeooo:paragraph-rsid="00b6c551" fo:background-color="transparent" style:font-size-asian="11pt" style:font-weight-asian="bold" style:font-size-complex="11pt" style:font-weight-complex="bold"/>
    </style:style>
    <style:style style:name="P85" style:family="paragraph" style:parent-style-name="Standard" style:list-style-name="L3">
      <style:paragraph-properties fo:margin-top="0cm" fo:margin-bottom="0cm" style:contextual-spacing="false" fo:line-height="100%" fo:text-align="start" style:justify-single-word="false"/>
      <style:text-properties officeooo:paragraph-rsid="00beec9b" fo:background-color="transparent"/>
    </style:style>
    <style:style style:name="P86" style:family="paragraph" style:parent-style-name="Standard" style:list-style-name="L3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1pt" fo:font-weight="bold" officeooo:rsid="00b6c551" officeooo:paragraph-rsid="00b6c551" fo:background-color="transparent" style:font-size-asian="11pt" style:font-weight-asian="bold" style:font-name-complex="Arial1" style:font-size-complex="11pt" style:font-weight-complex="bold"/>
    </style:style>
    <style:style style:name="P87" style:family="paragraph" style:parent-style-name="Standard" style:list-style-name="L6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officeooo:paragraph-rsid="00b72f1a" fo:background-color="transparent" style:font-size-asian="11pt" style:font-name-complex="Arial1" style:font-size-complex="11pt"/>
    </style:style>
    <style:style style:name="P88" style:family="paragraph" style:parent-style-name="Standard" style:list-style-name="L6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fo:background-color="transparent" style:font-size-asian="11pt" style:font-name-complex="Arial1" style:font-size-complex="11pt"/>
    </style:style>
    <style:style style:name="P8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13000b6"/>
    </style:style>
    <style:style style:name="T1" style:family="text">
      <style:text-properties style:text-line-through-style="none" style:text-line-through-type="none"/>
    </style:style>
    <style:style style:name="T2" style:family="text">
      <style:text-properties style:text-line-through-style="none" style:text-line-through-type="none" officeooo:rsid="000e3c4d"/>
    </style:style>
    <style:style style:name="T3" style:family="text">
      <style:text-properties style:text-line-through-style="none" style:text-line-through-type="none" style:font-name-complex="Arial1"/>
    </style:style>
    <style:style style:name="T4" style:family="text">
      <style:text-properties style:text-line-through-style="none" style:text-line-through-type="none" officeooo:rsid="006239b6" style:font-name-complex="Arial1"/>
    </style:style>
    <style:style style:name="T5" style:family="text">
      <style:text-properties style:text-line-through-style="none" style:text-line-through-type="none" officeooo:rsid="01122872" style:font-name-complex="Arial1"/>
    </style:style>
    <style:style style:name="T6" style:family="text">
      <style:text-properties style:text-line-through-style="none" style:text-line-through-type="none" officeooo:rsid="0113409f" style:font-name-complex="Arial1"/>
    </style:style>
    <style:style style:name="T7" style:family="text">
      <style:text-properties style:text-line-through-style="none" style:text-line-through-type="none" officeooo:rsid="0113dbc0" style:font-name-complex="Arial1"/>
    </style:style>
    <style:style style:name="T8" style:family="text">
      <style:text-properties style:text-line-through-style="none" style:text-line-through-type="none" fo:font-weight="normal" style:font-weight-asian="normal" style:font-name-complex="Arial1" style:font-weight-complex="normal"/>
    </style:style>
    <style:style style:name="T9" style:family="text">
      <style:text-properties style:text-line-through-style="none" style:text-line-through-type="none" fo:font-weight="normal" officeooo:rsid="00b6cc78" style:font-name-asian="ArialMT" style:font-weight-asian="normal" style:font-weight-complex="normal"/>
    </style:style>
    <style:style style:name="T10" style:family="text">
      <style:text-properties style:text-line-through-style="none" style:text-line-through-type="none" officeooo:rsid="0040b3c3"/>
    </style:style>
    <style:style style:name="T11" style:family="text">
      <style:text-properties style:text-line-through-style="none" style:text-line-through-type="none" style:font-name-asian="ArialMT"/>
    </style:style>
    <style:style style:name="T12" style:family="text">
      <style:text-properties style:text-line-through-style="none" style:text-line-through-type="none" officeooo:rsid="0040b3c3" style:font-name-asian="ArialMT"/>
    </style:style>
    <style:style style:name="T13" style:family="text">
      <style:text-properties style:text-line-through-style="none" style:text-line-through-type="none" officeooo:rsid="00beec9b" style:font-name-asian="ArialMT"/>
    </style:style>
    <style:style style:name="T14" style:family="text">
      <style:text-properties style:text-line-through-style="none" style:text-line-through-type="none" officeooo:rsid="00a3555c"/>
    </style:style>
    <style:style style:name="T15" style:family="text">
      <style:text-properties style:text-line-through-style="none" style:text-line-through-type="none" officeooo:rsid="00b78479"/>
    </style:style>
    <style:style style:name="T16" style:family="text">
      <style:text-properties style:text-line-through-style="none" style:text-line-through-type="none" officeooo:rsid="00504a9e"/>
    </style:style>
    <style:style style:name="T17" style:family="text">
      <style:text-properties style:text-line-through-style="none" style:text-line-through-type="none" officeooo:rsid="01122872"/>
    </style:style>
    <style:style style:name="T18" style:family="text">
      <style:text-properties fo:color="#000000" loext:opacity="100%" style:text-line-through-style="none" style:text-line-through-type="none" style:font-name-asian="ArialMT" style:font-name-complex="Arial1"/>
    </style:style>
    <style:style style:name="T19" style:family="text">
      <style:text-properties fo:color="#000000" loext:opacity="100%" style:text-line-through-style="none" style:text-line-through-type="none" officeooo:rsid="00beec9b" style:font-name-asian="ArialMT" style:font-name-complex="Arial1"/>
    </style:style>
    <style:style style:name="T20" style:family="text">
      <style:text-properties fo:color="#000000" loext:opacity="100%" style:text-line-through-style="none" style:text-line-through-type="none" fo:font-weight="bold" officeooo:rsid="00b6c551" style:font-name-asian="ArialMT" style:font-weight-asian="bold" style:font-name-complex="Arial1" style:font-weight-complex="bold"/>
    </style:style>
    <style:style style:name="T21" style:family="text">
      <style:text-properties fo:color="#000000" loext:opacity="100%" style:text-line-through-style="none" style:text-line-through-type="none" fo:font-weight="bold" officeooo:rsid="00beec9b" style:font-name-asian="ArialMT" style:font-weight-asian="bold" style:font-name-complex="Arial1" style:font-weight-complex="bold"/>
    </style:style>
    <style:style style:name="T22" style:family="text">
      <style:text-properties fo:color="#000000" loext:opacity="100%" style:text-line-through-style="none" style:text-line-through-type="none" style:font-name-complex="Arial1"/>
    </style:style>
    <style:style style:name="T23" style:family="text">
      <style:text-properties fo:color="#000000" loext:opacity="100%" style:text-line-through-style="none" style:text-line-through-type="none" officeooo:rsid="00a3555c" style:font-name-complex="Arial1"/>
    </style:style>
    <style:style style:name="T24" style:family="text">
      <style:text-properties fo:color="#000000" loext:opacity="100%" style:text-line-through-style="none" style:text-line-through-type="none" officeooo:rsid="00b78479" style:font-name-complex="Arial1"/>
    </style:style>
    <style:style style:name="T25" style:family="text">
      <style:text-properties fo:color="#000000" loext:opacity="100%" style:font-name-complex="Arial1"/>
    </style:style>
    <style:style style:name="T26" style:family="text">
      <style:text-properties fo:color="#000000" loext:opacity="100%" officeooo:rsid="0076d761" style:font-name-complex="Arial1"/>
    </style:style>
    <style:style style:name="T27" style:family="text">
      <style:text-properties fo:color="#000000" loext:opacity="100%" officeooo:rsid="00aad098" style:font-name-complex="Arial1"/>
    </style:style>
    <style:style style:name="T28" style:family="text">
      <style:text-properties fo:color="#000000" loext:opacity="100%" officeooo:rsid="00e88d2c" style:font-name-complex="Arial1"/>
    </style:style>
    <style:style style:name="T29" style:family="text">
      <style:text-properties fo:color="#000000" loext:opacity="100%" officeooo:rsid="0129d10e" style:font-name-complex="Arial1"/>
    </style:style>
    <style:style style:name="T30" style:family="text">
      <style:text-properties fo:color="#000000" loext:opacity="100%" fo:font-weight="normal" style:font-weight-asian="normal" style:font-name-complex="Arial1" style:font-weight-complex="normal"/>
    </style:style>
    <style:style style:name="T31" style:family="text">
      <style:text-properties fo:color="#000000" loext:opacity="100%" fo:font-weight="normal" officeooo:rsid="00bfb8a3" style:font-weight-asian="normal" style:font-name-complex="Arial1" style:font-weight-complex="normal"/>
    </style:style>
    <style:style style:name="T32" style:family="text">
      <style:text-properties fo:color="#000000" loext:opacity="100%" fo:font-weight="normal" officeooo:rsid="003fc1eb" style:font-weight-asian="normal" style:font-name-complex="Arial1" style:font-weight-complex="normal"/>
    </style:style>
    <style:style style:name="T33" style:family="text">
      <style:text-properties fo:color="#000000" loext:opacity="100%" fo:font-weight="normal" officeooo:rsid="003a3a1b" style:font-weight-asian="normal" style:font-name-complex="Arial1" style:font-weight-complex="normal"/>
    </style:style>
    <style:style style:name="T34" style:family="text">
      <style:text-properties fo:color="#000000" loext:opacity="100%" fo:font-weight="normal" officeooo:rsid="000f0347" style:font-weight-asian="normal" style:font-name-complex="Arial1" style:font-weight-complex="normal"/>
    </style:style>
    <style:style style:name="T35" style:family="text">
      <style:text-properties fo:color="#000000" loext:opacity="100%" fo:font-weight="normal" officeooo:rsid="00b8b314" style:font-weight-asian="normal" style:font-name-complex="Arial1" style:font-weight-complex="normal"/>
    </style:style>
    <style:style style:name="T36" style:family="text">
      <style:text-properties fo:color="#000000" loext:opacity="100%" fo:font-weight="normal" officeooo:rsid="00b86216" style:font-weight-asian="normal" style:font-name-complex="Arial1" style:font-weight-complex="normal"/>
    </style:style>
    <style:style style:name="T37" style:family="text">
      <style:text-properties fo:color="#000000" loext:opacity="100%" fo:font-weight="normal" officeooo:rsid="00b895e7" style:font-weight-asian="normal" style:font-name-complex="Arial1" style:font-weight-complex="normal"/>
    </style:style>
    <style:style style:name="T38" style:family="text">
      <style:text-properties fo:color="#000000" loext:opacity="100%" fo:font-weight="normal" officeooo:rsid="01010875" style:font-weight-asian="normal" style:font-name-complex="Arial1" style:font-weight-complex="normal"/>
    </style:style>
    <style:style style:name="T39" style:family="text">
      <style:text-properties fo:color="#000000" loext:opacity="100%" fo:font-weight="normal" officeooo:rsid="0040b3c3" style:font-weight-asian="normal" style:font-name-complex="Arial1" style:font-weight-complex="normal"/>
    </style:style>
    <style:style style:name="T40" style:family="text">
      <style:text-properties fo:color="#000000" loext:opacity="100%" fo:language="pl" fo:country="PL" fo:font-weight="normal" officeooo:rsid="00b86216" style:font-name-asian="Lucida Sans Unicode" style:language-asian="zxx" style:country-asian="none" style:font-weight-asian="normal" style:font-name-complex="Arial1" style:language-complex="zxx" style:country-complex="none" style:font-weight-complex="normal"/>
    </style:style>
    <style:style style:name="T41" style:family="text">
      <style:text-properties fo:color="#000000" loext:opacity="100%" style:font-name="Times New Roman" fo:font-size="11pt" fo:font-style="normal" fo:font-weight="normal" officeooo:rsid="00a53bbf" fo:background-color="transparent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2" style:family="text">
      <style:text-properties fo:color="#000000" loext:opacity="100%" style:font-name="Times New Roman" fo:font-size="11pt" fo:font-style="normal" fo:font-weight="bold" officeooo:rsid="00b3bc93" fo:background-color="transparent" loext:char-shading-value="0" style:font-size-asian="11pt" style:font-style-asian="normal" style:font-weight-asian="bold" style:font-name-complex="Arial1" style:font-size-complex="11pt" style:font-style-complex="normal" style:font-weight-complex="bold"/>
    </style:style>
    <style:style style:name="T43" style:family="text">
      <style:text-properties fo:color="#000000" loext:opacity="100%" style:font-name="Times New Roman" fo:font-size="11pt" fo:font-weight="bold" fo:background-color="transparent" loext:char-shading-value="0" style:font-size-asian="11pt" style:font-weight-asian="bold" style:font-name-complex="Arial1" style:font-size-complex="11pt" style:font-weight-complex="bold"/>
    </style:style>
    <style:style style:name="T44" style:family="text">
      <style:text-properties fo:color="#000000" loext:opacity="100%" style:font-name="Times New Roman" fo:font-size="11pt" fo:font-style="italic" fo:font-weight="normal" officeooo:rsid="005b1b05" fo:background-color="transparent" loext:char-shading-value="0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45" style:family="text">
      <style:text-properties fo:color="#000000" loext:opacity="100%" style:font-name="Times New Roman" fo:font-size="11pt" fo:font-style="italic" fo:font-weight="normal" officeooo:rsid="00a8a73c" fo:background-color="transparent" loext:char-shading-value="0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46" style:family="text">
      <style:text-properties fo:color="#000000" loext:opacity="100%" fo:background-color="transparent" loext:char-shading-value="0" style:font-name-complex="Arial1"/>
    </style:style>
    <style:style style:name="T47" style:family="text">
      <style:text-properties fo:color="#000000" loext:opacity="100%" officeooo:rsid="00e88d2c" fo:background-color="transparent" loext:char-shading-value="0" style:font-name-complex="Arial1"/>
    </style:style>
    <style:style style:name="T48" style:family="text">
      <style:text-properties fo:color="#000000" loext:opacity="100%" officeooo:rsid="00ab0c64" fo:background-color="transparent" loext:char-shading-value="0" style:font-name-complex="Arial1"/>
    </style:style>
    <style:style style:name="T49" style:family="text">
      <style:text-properties fo:color="#000000" loext:opacity="100%" officeooo:rsid="0076d761" fo:background-color="transparent" loext:char-shading-value="0" style:font-name-complex="Arial1"/>
    </style:style>
    <style:style style:name="T50" style:family="text">
      <style:text-properties fo:font-weight="normal" style:font-weight-asian="normal" style:font-weight-complex="normal"/>
    </style:style>
    <style:style style:name="T51" style:family="text">
      <style:text-properties fo:font-weight="normal" officeooo:rsid="00a943f1" style:font-weight-asian="normal" style:font-weight-complex="normal"/>
    </style:style>
    <style:style style:name="T52" style:family="text">
      <style:text-properties fo:font-weight="normal" officeooo:rsid="00aad098" style:font-weight-asian="normal" style:font-weight-complex="normal"/>
    </style:style>
    <style:style style:name="T53" style:family="text">
      <style:text-properties fo:font-weight="normal" officeooo:rsid="00dad81a" style:font-weight-asian="normal" style:font-weight-complex="normal"/>
    </style:style>
    <style:style style:name="T54" style:family="text">
      <style:text-properties style:font-name-asian="ArialMT" style:font-name-complex="ArialMT"/>
    </style:style>
    <style:style style:name="T55" style:family="text">
      <style:text-properties officeooo:rsid="00ab0c64" style:font-name-asian="ArialMT" style:font-name-complex="ArialMT"/>
    </style:style>
    <style:style style:name="T56" style:family="text">
      <style:text-properties officeooo:rsid="00d68397" style:font-name-asian="ArialMT" style:font-name-complex="ArialMT"/>
    </style:style>
    <style:style style:name="T57" style:family="text">
      <style:text-properties officeooo:rsid="001411bd" style:font-name-asian="ArialMT" style:font-name-complex="ArialMT"/>
    </style:style>
    <style:style style:name="T58" style:family="text">
      <style:text-properties officeooo:rsid="00d5a366" style:font-name-asian="ArialMT" style:font-name-complex="ArialMT"/>
    </style:style>
    <style:style style:name="T59" style:family="text">
      <style:text-properties officeooo:rsid="0040b3c3" style:font-name-asian="ArialMT"/>
    </style:style>
    <style:style style:name="T60" style:family="text">
      <style:text-properties officeooo:rsid="00beec9b" style:font-name-asian="ArialMT"/>
    </style:style>
    <style:style style:name="T61" style:family="text">
      <style:text-properties officeooo:rsid="000e3c4d"/>
    </style:style>
    <style:style style:name="T62" style:family="text">
      <style:text-properties fo:font-style="normal" officeooo:rsid="00a943f1" style:font-style-asian="normal" style:font-style-complex="normal"/>
    </style:style>
    <style:style style:name="T63" style:family="text">
      <style:text-properties fo:font-style="normal" officeooo:rsid="00906c2e" style:font-style-asian="normal" style:font-style-complex="normal"/>
    </style:style>
    <style:style style:name="T64" style:family="text">
      <style:text-properties fo:font-style="normal" officeooo:rsid="00ec1d03" style:font-style-asian="normal" style:font-style-complex="normal"/>
    </style:style>
    <style:style style:name="T65" style:family="text">
      <style:text-properties officeooo:rsid="002e239c"/>
    </style:style>
    <style:style style:name="T66" style:family="text">
      <style:text-properties officeooo:rsid="0031cc98"/>
    </style:style>
    <style:style style:name="T67" style:family="text">
      <style:text-properties officeooo:rsid="0037e4b8"/>
    </style:style>
    <style:style style:name="T68" style:family="text">
      <style:text-properties officeooo:rsid="00395776"/>
    </style:style>
    <style:style style:name="T69" style:family="text">
      <style:text-properties officeooo:rsid="003a3a1b"/>
    </style:style>
    <style:style style:name="T70" style:family="text">
      <style:text-properties officeooo:rsid="003fc1eb"/>
    </style:style>
    <style:style style:name="T71" style:family="text">
      <style:text-properties officeooo:rsid="00443e4f"/>
    </style:style>
    <style:style style:name="T72" style:family="text">
      <style:text-properties officeooo:rsid="004b0681"/>
    </style:style>
    <style:style style:name="T73" style:family="text">
      <style:text-properties officeooo:rsid="006239b6"/>
    </style:style>
    <style:style style:name="T74" style:family="text">
      <style:text-properties style:font-name-complex="Arial1"/>
    </style:style>
    <style:style style:name="T75" style:family="text">
      <style:text-properties officeooo:rsid="000f0347" style:font-name-complex="Arial1"/>
    </style:style>
    <style:style style:name="T76" style:family="text">
      <style:text-properties officeooo:rsid="01122872" style:font-name-complex="Arial1"/>
    </style:style>
    <style:style style:name="T77" style:family="text">
      <style:text-properties officeooo:rsid="012d59cd" style:font-name-complex="Arial1"/>
    </style:style>
    <style:style style:name="T78" style:family="text">
      <style:text-properties officeooo:rsid="0073c436"/>
    </style:style>
    <style:style style:name="T79" style:family="text">
      <style:text-properties officeooo:rsid="00774e80"/>
    </style:style>
    <style:style style:name="T80" style:family="text">
      <style:text-properties officeooo:rsid="00a17ba3"/>
    </style:style>
    <style:style style:name="T81" style:family="text">
      <style:text-properties officeooo:rsid="00a943f1"/>
    </style:style>
    <style:style style:name="T82" style:family="text">
      <style:text-properties officeooo:rsid="00aad098"/>
    </style:style>
    <style:style style:name="T83" style:family="text">
      <style:text-properties officeooo:rsid="002af952"/>
    </style:style>
    <style:style style:name="T84" style:family="text">
      <style:text-properties officeooo:rsid="00ab0c64"/>
    </style:style>
    <style:style style:name="T85" style:family="text">
      <style:text-properties officeooo:rsid="00ac7cad"/>
    </style:style>
    <style:style style:name="T86" style:family="text">
      <style:text-properties officeooo:rsid="00b6c551"/>
    </style:style>
    <style:style style:name="T87" style:family="text">
      <style:text-properties officeooo:rsid="00a6d7b0"/>
    </style:style>
    <style:style style:name="T88" style:family="text">
      <style:text-properties officeooo:rsid="00a3555c"/>
    </style:style>
    <style:style style:name="T89" style:family="text">
      <style:text-properties officeooo:rsid="00b72f1a"/>
    </style:style>
    <style:style style:name="T90" style:family="text">
      <style:text-properties officeooo:rsid="00b78479"/>
    </style:style>
    <style:style style:name="T91" style:family="text">
      <style:text-properties officeooo:rsid="00beec9b"/>
    </style:style>
    <style:style style:name="T92" style:family="text">
      <style:text-properties officeooo:rsid="00bfb8a3"/>
    </style:style>
    <style:style style:name="T93" style:family="text">
      <style:text-properties officeooo:rsid="00b895e7"/>
    </style:style>
    <style:style style:name="T94" style:family="text">
      <style:text-properties style:use-window-font-color="true" loext:opacity="0%" fo:language="pl" fo:country="PL" fo:font-weight="normal" officeooo:rsid="00b895e7" style:font-name-asian="Lucida Sans Unicode" style:language-asian="zxx" style:country-asian="none" style:font-weight-asian="normal" style:font-name-complex="Tahoma2" style:language-complex="zxx" style:country-complex="none" style:font-weight-complex="normal"/>
    </style:style>
    <style:style style:name="T95" style:family="text">
      <style:text-properties style:use-window-font-color="true" loext:opacity="0%" fo:language="pl" fo:country="PL" fo:font-weight="normal" officeooo:rsid="00bfb8a3" style:font-name-asian="Lucida Sans Unicode" style:language-asian="zxx" style:country-asian="none" style:font-weight-asian="normal" style:font-name-complex="Tahoma2" style:language-complex="zxx" style:country-complex="none" style:font-weight-complex="normal"/>
    </style:style>
    <style:style style:name="T96" style:family="text">
      <style:text-properties style:use-window-font-color="true" loext:opacity="0%" fo:language="pl" fo:country="PL" fo:font-weight="normal" officeooo:rsid="006a19c3" style:font-name-asian="Lucida Sans Unicode" style:language-asian="zxx" style:country-asian="none" style:font-weight-asian="normal" style:font-name-complex="Tahoma2" style:language-complex="zxx" style:country-complex="none" style:font-weight-complex="normal"/>
    </style:style>
    <style:style style:name="T97" style:family="text">
      <style:text-properties style:use-window-font-color="true" loext:opacity="0%" officeooo:rsid="01010875"/>
    </style:style>
    <style:style style:name="T98" style:family="text">
      <style:text-properties style:use-window-font-color="true" loext:opacity="0%" style:font-name="Times New Roman" fo:font-size="11pt" fo:font-style="italic" style:text-underline-style="none" fo:font-weight="normal" officeooo:rsid="00a8a73c" fo:background-color="transparent" loext:char-shading-value="0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99" style:family="text">
      <style:text-properties style:use-window-font-color="true" loext:opacity="0%" fo:font-style="italic" style:text-underline-style="none" fo:font-weight="normal" officeooo:rsid="00e74e7f" style:font-style-asian="italic" style:font-weight-asian="normal" style:font-name-complex="Arial1" style:font-style-complex="italic" style:font-weight-complex="normal"/>
    </style:style>
    <style:style style:name="T100" style:family="text">
      <style:text-properties officeooo:rsid="00b86216"/>
    </style:style>
    <style:style style:name="T101" style:family="text">
      <style:text-properties officeooo:rsid="00c4ead7"/>
    </style:style>
    <style:style style:name="T102" style:family="text">
      <style:text-properties officeooo:rsid="00dad81a"/>
    </style:style>
    <style:style style:name="T103" style:family="text">
      <style:text-properties officeooo:rsid="00d80bd4"/>
    </style:style>
    <style:style style:name="T104" style:family="text">
      <style:text-properties officeooo:rsid="00d5a366"/>
    </style:style>
    <style:style style:name="T105" style:family="text">
      <style:text-properties officeooo:rsid="00d68397"/>
    </style:style>
    <style:style style:name="T106" style:family="text">
      <style:text-properties fo:font-weight="bold" style:font-weight-asian="bold" style:font-weight-complex="bold"/>
    </style:style>
    <style:style style:name="T107" style:family="text">
      <style:text-properties officeooo:rsid="00dc810b"/>
    </style:style>
    <style:style style:name="T108" style:family="text">
      <style:text-properties officeooo:rsid="00e916b6"/>
    </style:style>
    <style:style style:name="T109" style:family="text">
      <style:text-properties officeooo:rsid="00fff9ee"/>
    </style:style>
    <style:style style:name="T110" style:family="text">
      <style:text-properties officeooo:rsid="01010875"/>
    </style:style>
    <style:style style:name="T111" style:family="text">
      <style:text-properties officeooo:rsid="00504a9e"/>
    </style:style>
    <style:style style:name="T112" style:family="text">
      <style:text-properties officeooo:rsid="00477de7"/>
    </style:style>
    <style:style style:name="T113" style:family="text">
      <style:text-properties officeooo:rsid="01057b61"/>
    </style:style>
    <style:style style:name="T114" style:family="text">
      <style:text-properties officeooo:rsid="0106f451"/>
    </style:style>
    <style:style style:name="T115" style:family="text">
      <style:text-properties officeooo:rsid="010ef241"/>
    </style:style>
    <style:style style:name="T116" style:family="text">
      <style:text-properties officeooo:rsid="01122872"/>
    </style:style>
    <style:style style:name="T117" style:family="text">
      <style:text-properties officeooo:rsid="012511fe"/>
    </style:style>
    <style:style style:name="T118" style:family="text"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T119" style:family="text">
      <style:text-properties style:font-name="Times New Roman" fo:font-size="11pt" fo:font-weight="normal" officeooo:rsid="0128049a" style:font-size-asian="11pt" style:font-weight-asian="normal" style:font-name-complex="Arial" style:font-size-complex="11pt" style:font-weight-complex="normal"/>
    </style:style>
    <style:style style:name="T120" style:family="text">
      <style:text-properties style:font-name="Times New Roman" fo:font-size="11pt" fo:font-weight="normal" officeooo:rsid="012a8597" style:font-size-asian="11pt" style:font-weight-asian="normal" style:font-name-complex="Arial" style:font-size-complex="11pt" style:font-weight-complex="normal"/>
    </style:style>
    <style:style style:name="T121" style:family="text">
      <style:text-properties style:font-name="Times New Roman" fo:font-size="11pt" fo:font-weight="normal" officeooo:rsid="012ab92c" style:font-size-asian="11pt" style:font-weight-asian="normal" style:font-name-complex="Arial" style:font-size-complex="11pt" style:font-weight-complex="normal"/>
    </style:style>
    <style:style style:name="T122" style:family="text">
      <style:text-properties style:font-name="Times New Roman" fo:font-size="11pt" fo:font-weight="normal" officeooo:rsid="01308663" style:font-size-asian="11pt" style:font-weight-asian="normal" style:font-name-complex="Arial" style:font-size-complex="11pt" style:font-weight-complex="normal"/>
    </style:style>
    <style:style style:name="T123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24" style:family="text">
      <style:text-properties officeooo:rsid="012a8597"/>
    </style:style>
    <style:style style:name="T125" style:family="text">
      <style:text-properties officeooo:rsid="012be376"/>
    </style:style>
    <style:style style:name="T126" style:family="text">
      <style:text-properties officeooo:rsid="012efe9b"/>
    </style:style>
    <style:style style:name="T127" style:family="text">
      <style:text-properties officeooo:rsid="012fcad3"/>
    </style:style>
    <text:list-style style:name="L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tab/><text:tab/><text:tab/><text:tab/><text:tab/><text:tab/><text:tab/><text:tab/>Załącznik</text:p>
      <text:p text:style-name="P9"><text:tab/><text:tab/><text:tab/><text:tab/><text:tab/><text:tab/><text:tab/><text:tab/>do uchwały nr </text:p>
      <text:p text:style-name="P9"><text:tab/><text:tab/><text:tab/><text:tab/><text:tab/><text:tab/><text:tab/><text:tab/>Rady Miasta Lublin</text:p>
      <text:p text:style-name="P9"><text:tab/><text:tab/><text:tab/><text:tab/><text:tab/><text:tab/><text:tab/><text:tab/>z dnia </text:p>
      <text:p text:style-name="P8"/>
      <text:p text:style-name="P8"/>
      <text:p text:style-name="P37">Program opieki nad zwierzętami bezdomnymi oraz zapobiegania bezdomności zwierząt na terenie Miasta Lublin na 20<text:span text:style-name="T71">2</text:span><text:span text:style-name="T115">3</text:span> rok</text:p>
      <text:p text:style-name="P6"/>
      <text:p text:style-name="P29">Wprowadzenie</text:p>
      <text:p text:style-name="P34"/>
      <text:p text:style-name="P4"><text:span text:style-name="T44">„</text:span><text:span text:style-name="T45">Zwierzę, jako istota żyjąca, zdolna do odczuwania cierpienia, nie jest rzeczą. Człowiek jest mu winien poszanowanie, ochronę i opiekę” – art. 1 ust. 1 ustawy z dnia 21 sierpnia 1997 r. o ochronie zwierząt </text:span><text:span text:style-name="T98">(</text:span><text:span text:style-name="T99">Dz.U.2022.572 t.j.</text:span><text:span text:style-name="T98">).</text:span></text:p>
      <text:p text:style-name="P3"><text:span text:style-name="Strong_20_Emphasis"><text:span text:style-name="T41"><text:line-break/></text:span></text:span><text:span text:style-name="Strong_20_Emphasis"><text:span text:style-name="T42">§ 1.<text:line-break/></text:span></text:span><text:span text:style-name="T43">Postanowienia ogólne</text:span></text:p>
      <text:p text:style-name="P29"/>
      <text:p text:style-name="P16"><text:span text:style-name="T91">1</text:span>. <text:span text:style-name="T81">Program opieki nad zwierzętami bezdomnymi oraz zapobiegania bezdomności zwierząt ma zastosowanie do wszystkich zwierząt domowych, w szczególności psów i kotów, w tym kotów wolno żyjących oraz zwierząt gospodarskich -</text:span><text:span text:style-name="T62"> bezdomnych, poszkodowanych w zdarzeniach drogowych oraz odebranych właścicielowi na podstawie art. 7 ustawy o </text:span><text:span text:style-name="T63">o</text:span><text:span text:style-name="T62">chronie </text:span><text:span text:style-name="T63">z</text:span><text:span text:style-name="T62">wierząt, </text:span><text:span text:style-name="T81">przebywających na terytorium Gminy Lublin.</text:span></text:p>
      <text:p text:style-name="P5"><text:span text:style-name="T52">2</text:span><text:span text:style-name="T50">.</text:span><text:span text:style-name="T51"> </text:span>Ilekroć w Programie jest mowa o:</text:p>
      <text:list xml:id="list957555427" text:style-name="L1">
        <text:list-item>
          <text:p text:style-name="P56">Wydziale <text:span text:style-name="T116">Zieleni i Gospodarki Komunalnej</text:span>, należy przez to rozumieć komórkę organizacyjną Urzędu <text:span text:style-name="T80">Miasta Lublin </text:span><text:span text:style-name="T83">z siedzibą prz</text:span><text:span text:style-name="T66">y</text:span><text:span text:style-name="T83"> ulicy </text:span><text:span text:style-name="T109">Tomasza</text:span><text:span text:style-name="T83"> </text:span><text:span text:style-name="T82">Zana 38</text:span><text:span text:style-name="T83"> w Lublinie</text:span>;</text:p>
        </text:list-item>
        <text:list-item>
          <text:p text:style-name="P57"><text:span text:style-name="T85">S</text:span>chronisku, należy przez to rozumieć Schronisko dla Bezdomnych Zwierząt <text:span text:style-name="T82">zlokalizowane </text:span>przy ulicy Metalurgicznej 5 w Lublinie;</text:p>
        </text:list-item>
        <text:list-item>
          <text:p text:style-name="P70">Straży Miejskiej, należy przez to rozumieć Straż Miejską Miasta Lublin z siedzibą prz<text:span text:style-name="T66">y</text:span> ulicy Podwale 3a w Lublinie.</text:p>
        </text:list-item>
        <text:list-item>
          <text:p text:style-name="P71"><text:span text:style-name="T102">P</text:span>rogramie, należy przez to rozumieć Program opieki nad zwierzętami bezdomnymi oraz zapobiegania bezdomności zwierząt na terenie Miasta Lublin na 20<text:span text:style-name="T71">2</text:span><text:span text:style-name="T115">3</text:span> rok;</text:p>
        </text:list-item>
      </text:list>
      <text:p text:style-name="P21"/>
      <text:p text:style-name="P23">§ <text:span text:style-name="T91">2.</text:span></text:p>
      <text:p text:style-name="P22"><text:span text:style-name="T102">Realizacja</text:span> <text:span text:style-name="T103">P</text:span>rogramu</text:p>
      <text:p text:style-name="P32"/>
      <text:p text:style-name="P13"><text:span text:style-name="T52">Działania związane z realizacją </text:span><text:span text:style-name="T53">P</text:span><text:span text:style-name="T52">rogramu prowadzi </text:span>Wydział <text:span text:style-name="T116">Zieleni i Gospodarki Komunalnej</text:span> <text:span text:style-name="T82">przy pomocy:</text:span></text:p>
      <text:list xml:id="list3376363008" text:style-name="L2">
        <text:list-item>
          <text:p text:style-name="P58"><text:span text:style-name="T85">S</text:span>chronisk<text:span text:style-name="T82">a;</text:span></text:p>
        </text:list-item>
        <text:list-item>
          <text:p text:style-name="P82"><text:span text:style-name="T26">Straż</text:span><text:span text:style-name="T27">y</text:span><text:span text:style-name="T26"> Miejsk</text:span><text:span text:style-name="T27">iej;</text:span></text:p>
        </text:list-item>
        <text:list-item>
          <text:p text:style-name="P83"><text:span text:style-name="T47">Echovet Rafał Ostaszewicz z siedzibą</text:span><text:span text:style-name="T46"> </text:span><text:span text:style-name="T48">w</text:span><text:span text:style-name="T46"> Lublin</text:span><text:span text:style-name="T48">ie </text:span><text:span text:style-name="T47">przy </text:span><text:bookmark text:name="MainContentForm_lblPlaceOfBusinessAddress"/><text:span text:style-name="T28">ul. Jana Iglatowskiego </text:span><text:span text:style-name="T29">34 w Lublinie</text:span><text:span text:style-name="T49">;</text:span></text:p>
        </text:list-item>
        <text:list-item>
          <text:p text:style-name="P74"><text:span text:style-name="T91">Pani </text:span>Agat<text:span text:style-name="T84">y</text:span> <text:span text:style-name="T78">Krzewińsk</text:span><text:span text:style-name="T84">iej</text:span>, <text:span text:style-name="T84">prowadzącej gospodarstwo rolne przy </text:span>ul. Krężnick<text:span text:style-name="T84">iej</text:span> 23<text:span text:style-name="T108">6</text:span> <text:span text:style-name="T84">w</text:span> Lublinie;</text:p>
        </text:list-item>
        <text:list-item>
          <text:p text:style-name="P58"><text:span text:style-name="T84">o</text:span>rganizacj<text:span text:style-name="T84">i</text:span> pozarządow<text:span text:style-name="T84">ych</text:span> <text:span text:style-name="T80">i organizacj</text:span><text:span text:style-name="T84">i</text:span><text:span text:style-name="T80"> społeczn</text:span><text:span text:style-name="T84">ych</text:span><text:span text:style-name="T80">,</text:span> których celem statutowym jest ochrona zwierząt, współpracując<text:span text:style-name="T84">ych</text:span><text:span text:style-name="T1"> z Urzędem i innymi jednostkami organizacyjnymi Miasta Lublin; </text:span></text:p>
        </text:list-item>
        <text:list-item>
          <text:p text:style-name="P76">społecznych opiekunów kotów wolno żyjących.</text:p>
          <text:p text:style-name="P74"/>
        </text:list-item>
      </text:list>
      <text:p text:style-name="P30">§ <text:span text:style-name="T91">3.</text:span></text:p>
      <text:p text:style-name="P31">Cel i zadania <text:span text:style-name="T103">P</text:span>rogramu</text:p>
      <text:p text:style-name="P31"/>
      <text:p text:style-name="P19">1. Celem <text:span text:style-name="T104">P</text:span>rogramu jest:</text:p>
      <text:p text:style-name="P45"><text:span text:style-name="T54">1) </text:span><text:span text:style-name="T55">zapobieganie bezdomności</text:span><text:span text:style-name="T54"> zwierz</text:span><text:span text:style-name="T55">ąt</text:span><text:span text:style-name="T54"> </text:span><text:span text:style-name="T55">na terytorium Gminy Lublin;</text:span></text:p>
      <text:p text:style-name="P49"><text:soft-page-break/>2) ograniczenie populacji zwierząt bezdomnych;</text:p>
      <text:p text:style-name="P49">3) zapewnienie opieki nad zwierzętami bezdomnymi.</text:p>
      <text:p text:style-name="P50"><text:s text:c="7"/>2. Program obejmuje realizację następujących zadań:<text:tab/><text:line-break/> <text:s text:c="7"/>1) zapewnienie zwierzętom bezdomnym miejsca w <text:span text:style-name="T101">S</text:span>chronisku;</text:p>
      <text:p text:style-name="P51">2) opiek<text:span text:style-name="T85">ę</text:span> nad wolno żyjącymi kotami, w tym ich dokarmianie;</text:p>
      <text:p text:style-name="P51">3) odławianie bezdomnych zwierząt;</text:p>
      <text:p text:style-name="P51">4) obligatoryjn<text:span text:style-name="T85">ą</text:span> <text:span text:style-name="T97">kastrację</text:span> zwierząt w <text:span text:style-name="T91">S</text:span>chronisku;</text:p>
      <text:p text:style-name="P51">5) poszukiwanie właścicieli dla bezdomnych zwierząt;</text:p>
      <text:p text:style-name="P51">6) usypianie ślepych miotów;</text:p>
      <text:p text:style-name="P51">7) wskazanie gospodarstwa rolnego w celu zapewnienia miejsca dla zwierząt gospodarskich;</text:p>
      <text:p text:style-name="P46">8) zapewnienie całodobowej opieki weterynaryjnej w przypadkach zdarzeń drogowych z udziałem zwierząt;</text:p>
      <text:p text:style-name="P46">9) <text:span text:style-name="T73">elektroniczne</text:span> <text:span text:style-name="T72">znakowanie </text:span>psów <text:span text:style-name="T125">i kotów</text:span>;</text:p>
      <text:p text:style-name="P46"><text:span text:style-name="T107">1</text:span>0) kastracj<text:span text:style-name="T85">ę</text:span> kotów wolno żyjących oraz kastracj<text:span text:style-name="T85">ę</text:span> psów i kotów właścicielskich.</text:p>
      <text:p text:style-name="P52"/>
      <text:p text:style-name="P53"><text:span text:style-name="T18">§ </text:span><text:span text:style-name="T19">4.</text:span></text:p>
      <text:p text:style-name="P54"><text:span text:style-name="T86">Z</text:span>apewnienie zwierzętom bezdomnym miejsca w <text:span text:style-name="T105">S</text:span>chronisku</text:p>
      <text:p text:style-name="P52"/>
      <text:p text:style-name="P55"><text:span text:style-name="T54">Zapewnienie bezdomnym zwierzętom </text:span><text:span text:style-name="T57">z terenu Miasta Lublin</text:span><text:span text:style-name="T54"> miejsca w </text:span><text:span text:style-name="T58">S</text:span><text:span text:style-name="T54">chronisku </text:span>realizuje <text:span text:style-name="T90">całodobowo </text:span><text:span text:style-name="T25">Schronisko – </text:span><text:span text:style-name="T30">poprzez odławianie, przyjmowanie i przetrzymywanie bezdomnych zwierząt domowych,<text:line-break/>w szczególności: psów, kotów, domowych zwierząt egzotycznych i terrarystycznych </text:span><text:span text:style-name="T39">oraz dotkniętych czasową bezdomnością</text:span><text:span text:style-name="T30">. </text:span></text:p>
      <text:list xml:id="list2961376033" text:style-name="L3">
        <text:list-header>
          <text:p text:style-name="P84"/>
          <text:p text:style-name="P85"><text:span text:style-name="T106"><text:s text:c="68"/></text:span><text:span text:style-name="T20">§ </text:span><text:span text:style-name="T21">5.</text:span></text:p>
          <text:p text:style-name="P86">Sprawowanie opieki nad kotami wolno żyjącym<text:span text:style-name="T113">i</text:span></text:p>
          <text:p text:style-name="P86"/>
        </text:list-header>
      </text:list>
      <text:p text:style-name="P10">Sprawowanie opieki nad kotami wolno żyjącymi, w tym ich dokarmianie realizują:</text:p>
      <text:list xml:id="list564960537" text:style-name="L4">
        <text:list-item>
          <text:p text:style-name="P59">Wydział <text:span text:style-name="T116">Zieleni i Gospodarki Komunalnej</text:span> poprzez:</text:p>
        </text:list-item>
      </text:list>
      <text:list xml:id="list4031049325" text:style-name="L5">
        <text:list-item>
          <text:p text:style-name="P61"><text:span text:style-name="T90">zakup karmy, </text:span><text:span text:style-name="T91">przekazywanej</text:span><text:span text:style-name="T90"> społecznym opiekunom kotów wolno </text:span><text:span text:style-name="T15">żyjących, zarejestrowanym<text:line-break/>w Wydziale </text:span><text:span text:style-name="T17">Zieleni i Gospodarki Komunalnej</text:span><text:span text:style-name="T15"> na podstawie złożonego wniosku;</text:span><text:span text:style-name="T90"> </text:span></text:p>
        </text:list-item>
        <text:list-item>
          <text:p text:style-name="P62">podejmowanie interwencji w sprawach kotów wolno żyjących;</text:p>
        </text:list-item>
      </text:list>
      <text:list xml:id="list81846018153989" text:continue-list="list564960537" text:style-name="L4">
        <text:list-item>
          <text:p text:style-name="P60"><text:span text:style-name="T73">o</text:span><text:span text:style-name="T90">rganizacje społeczne </text:span><text:span text:style-name="T61">i organizacje pozarządowe </text:span><text:span text:style-name="T90">poprzez realizację zadań przewidzianych statutem oraz podejmowanie interwencji w sprawach kotów wolno żyjących;</text:span></text:p>
        </text:list-item>
        <text:list-item>
          <text:p text:style-name="P72">Schronisko poprzez przyjmowanie kotów wolno żyjących w celu wyleczenia, a po udzieleniu niezbędnej pomocy weterynaryjnej wypuszczenie zwierząt do środowiska ich dotychczasowego bytowania. </text:p>
        </text:list-item>
      </text:list>
      <text:p text:style-name="P14"/>
      <text:p text:style-name="P26"><text:span text:style-name="T11">§ </text:span><text:span text:style-name="T13">6.</text:span></text:p>
      <text:p text:style-name="P25"><text:span text:style-name="T54">Odławianie bezdomnych zwierząt</text:span><text:line-break/></text:p>
      <text:list xml:id="list2956770897" text:style-name="L6">
        <text:list-header>
          <text:p text:style-name="P87"><text:span text:style-name="T9">1</text:span>. Odławianie bezdomnych zwierząt z terenu Miasta Lublin odbywa się <text:span text:style-name="T89">jako działanie o charakterze stałym.</text:span></text:p>
          <text:p text:style-name="P87"><text:span text:style-name="T89">2. Odławianie odbywa się </text:span>przy użyciu specjalistycznego sprzętu przeznaczonego do wyłapywania zwierząt, nie stwarzającego zagrożenia dla życia i zdrowia zwierząt, a także nie zadającego im cierpienia.</text:p>
          <text:p text:style-name="P88"><text:span text:style-name="T89">3</text:span>. Odławianie bezdomnych zwierząt z terenu Miasta Lublin realizują:</text:p>
        </text:list-header>
      </text:list>
      <text:list xml:id="list3085261140" text:style-name="L7">
        <text:list-item>
          <text:p text:style-name="P63">Schronisko - poprzez stałe odławianie bezdomnych zwierząt i przewożenie ich do Schroniska;</text:p>
        </text:list-item>
        <text:list-item>
          <text:p text:style-name="P63">Straż Miejsk<text:span text:style-name="T102">a</text:span> – <text:span text:style-name="T67">pomocniczo </text:span>poprzez <text:span text:style-name="T67">interwencyjne</text:span> odławianie bezdomnych zwierząt <text:span text:style-name="T68">i</text:span> przekazywanie ich do Schroniska;</text:p>
        </text:list-item>
        <text:list-item>
          <text:p text:style-name="P63">Powiatowy Lekarz Weterynarii w Lublinie - poprzez wskazanie zakładu leczniczego dla zwierząt, celem obserwacji zwierząt podejrzanych o chorobę zakaźną lub które <text:span text:style-name="T87">pokąsały </text:span>człowieka;</text:p>
        </text:list-item>
        <text:list-item>
          <text:p text:style-name="P64"><text:span text:style-name="T64">Echovet Rafał Ostaszewicz</text:span><text:span text:style-name="T79"> </text:span>przy współpracy ze Strażą Miejską w przypadku bezdomnych zwierząt gospodarskich w zakresie transportu zwierząt <text:span text:style-name="T1">do wskazanego gospodarstwa rolnego;</text:span></text:p>
        </text:list-item>
        <text:list-item>
          <text:p text:style-name="P75"><text:soft-page-break/>Organizacje społeczne <text:span text:style-name="T61">i organizacje pozarządowe,</text:span> któr<text:span text:style-name="T88">ych statutowym celem działania jest ochrona zwierząt. </text:span><text:span text:style-name="T1">Odłowione zwierzęta pozostają pod </text:span><text:span text:style-name="T14">tymczasową </text:span><text:span text:style-name="T1">opieką organizacji lub przekazywane są do Schroniska, po wcześniejszym uzgodnieniu z Prowadzącym Schronisko oraz w przypadku zwierząt gospodarskich do wskazanego gospodarstwa rolnego, </text:span><text:span text:style-name="T10">po wcześniejszym uzgodnieniu z Wydziałem </text:span><text:span text:style-name="T17">Zieleni i Gospodarki Komunalnej</text:span><text:span text:style-name="T10">.</text:span></text:p>
          <text:p text:style-name="P77"/>
          <text:p text:style-name="P79"><text:span text:style-name="T59">§ </text:span><text:span text:style-name="T60">7.</text:span></text:p>
          <text:p text:style-name="P80">O<text:span text:style-name="T54">bligatoryjna kastracja zwierząt w </text:span><text:span text:style-name="T56">S</text:span><text:span text:style-name="T54">chronisku </text:span></text:p>
          <text:p text:style-name="P81"/>
          <text:p text:style-name="P78"><text:span text:style-name="T110">K</text:span>astrację <text:span text:style-name="T68">bezdomnych psów i kotów</text:span> realizuje Schronisko, z wyjątkiem zwierząt, u których istnieją przeciwwskazania do wykonania tych zabiegów, z uwagi na stan zdrowia i/lub wiek <text:span text:style-name="T68">oraz zwierząt czasowo odebranych właścicielom do czasu orzeczenia przez Sąd przepadku tych zwierząt</text:span>.</text:p>
        </text:list-item>
      </text:list>
      <text:p text:style-name="P42"/>
      <text:p text:style-name="P41"><text:span text:style-name="T59">§ </text:span><text:span text:style-name="T60">8.</text:span><text:line-break/><text:span text:style-name="T54">Poszukiwanie właścicieli dla bezdomnych zwierząt</text:span></text:p>
      <text:p text:style-name="P42"/>
      <text:p text:style-name="P10">Poszukiwanie właścicieli dla bezdomnych zwierząt realizują:</text:p>
      <text:list xml:id="list4051554659" text:style-name="L8">
        <text:list-item>
          <text:p text:style-name="P65">Schronisko - poprzez prowadzenie działań zmierzających do pozyskiwania nowych właścicieli<text:line-break/>i oddawania do adopcji bezdomnych zwierząt osobom zainteresowanym i zdolnym zapewnić im należyte warunki bytowania, <text:span text:style-name="T68">przez</text:span> organizację dni otwartych, zajęć edukacyjnych, aktualizowanie strony internetowej zawierającej zdjęcia zwierząt przeznaczonych do adopcji wraz z ich charakterystyką, <text:span text:style-name="T65">comiesięczne publikowanie wizerunków i opisów zwierząt w lokalnej prasie </text:span><text:span text:style-name="T89">oraz w mediach społecznościowych</text:span>;</text:p>
        </text:list-item>
        <text:list-item>
          <text:p text:style-name="P66">Organizacje<text:span text:style-name="T1"> społeczne </text:span><text:span text:style-name="T2">i organizacje pozarządowe</text:span> - poprzez prowadzenie akcji adopcyjnych<text:line-break/><text:span text:style-name="T65">i edukacyjnych</text:span>.</text:p>
        </text:list-item>
      </text:list>
      <text:p text:style-name="P12"/>
      <text:p text:style-name="P41"><text:span text:style-name="T59">§ </text:span><text:span text:style-name="T60">9.</text:span></text:p>
      <text:p text:style-name="P43">Usypianie ślepych miotów psów i kotów</text:p>
      <text:p text:style-name="P25"/>
      <text:p text:style-name="P40">Usypianie ślepych miotów psów i kotów realizuje Schronisko - poprzez dokonywanie przez lekarza weterynarii zabiegów usypiania ślepych miotów pochodzących od zwierząt bezdomnych <text:span text:style-name="T65">i właścicielskich</text:span> oraz prowadzenie ewidencji zawierającej fakt i przyczynę uśpienia ślepych miotów.</text:p>
      <text:p text:style-name="P28"/>
      <text:p text:style-name="P41"><text:span text:style-name="T59">§ </text:span><text:span text:style-name="T60">10.</text:span></text:p>
      <text:p text:style-name="P25">W<text:span text:style-name="T54">skazanie gospodarstwa rolnego w celu zapewnienia miejsca dla zwierząt gospodarskich</text:span></text:p>
      <text:p text:style-name="P38"/>
      <text:p text:style-name="P17"><text:span text:style-name="T54">Zapewnienie gospodarstwa rolnego dla zwierząt gospodarskich realizuje </text:span>Pani Agata <text:span text:style-name="T79">Krzewińska</text:span>, posiadająca gospodarstwo rolne - poprzez zapewnienie całodobowo miejsca dla <text:span text:style-name="T65">bezdomnych </text:span>zwierząt gospodarskich, właściwych warunków bytowania oraz pożywienia dostosowanego do zapotrzebowania danego gatunku.</text:p>
      <text:p text:style-name="P44"/>
      <text:p text:style-name="P27"><text:span text:style-name="T12">§ </text:span><text:span text:style-name="T13">11.</text:span><text:line-break/>Zapewnienie całodobowej opieki weterynaryjnej w przypadkach zdarzeń drogowych<text:line-break/>z udziałem zwierząt<text:line-break/></text:p>
      <text:p text:style-name="P47"><text:span text:style-name="T25">Zapewnienie całodobowej opieki weterynaryjnej w przypadkach zdarzeń drogowych z udziałem zwierząt</text:span><text:span text:style-name="T22"> bezdomnych i kotów wolno żyjących </text:span><text:span text:style-name="T23">realizuje </text:span><text:span text:style-name="T22">Schronisko poprzez zapewnienie dyżuru lekarza weterynarii – </text:span><text:span text:style-name="T24">tel. 81 466 26 42, telefon dyżurny – 500 091 208.</text:span></text:p>
      <text:p text:style-name="P39"/>
      <text:p text:style-name="P41"><text:span text:style-name="T59">§ </text:span><text:span text:style-name="T60">12.</text:span></text:p>
      <text:p text:style-name="P24">E<text:span text:style-name="T73">lektroniczne</text:span> <text:span text:style-name="T72">znakowanie </text:span>psów <text:span text:style-name="T125">i kotów</text:span><text:line-break/></text:p>
      <text:p text:style-name="P11"><text:span text:style-name="T9">1.</text:span><text:span text:style-name="T73"> </text:span>Elektroniczne znakowanie (czipowanie) psów <text:span text:style-name="T125">i kotów</text:span> realizują:</text:p>
      <text:list xml:id="list3241823584" text:style-name="L9">
        <text:list-item>
          <text:p text:style-name="P67"><text:soft-page-break/>Schronisko - poprzez czipowanie bezdomnych psów <text:span text:style-name="T125">i kotów</text:span> przyjmowanych do Schroniska;</text:p>
        </text:list-item>
        <text:list-item>
          <text:p text:style-name="P68">Wydział <text:span text:style-name="T116">Zieleni i Gospodarki Komunalnej</text:span> poprzez:</text:p>
        </text:list-item>
      </text:list>
      <text:list xml:id="list2367566827" text:style-name="L10">
        <text:list-item>
          <text:p text:style-name="P69">prowadzenie akcji bezpłatnego czipowania psów, których właściciele zamieszkują na terenie Miasta Lublin;</text:p>
        </text:list-item>
        <text:list-item>
          <text:p text:style-name="P69">prowadzenie akcji informacyjnych o elektronicznym znakowaniu zwierząt;</text:p>
        </text:list-item>
        <text:list-item>
          <text:p text:style-name="P73"><text:span text:style-name="T74">prowadzenie rejestru oznakowanych psów </text:span><text:span text:style-name="T77">i kotów</text:span><text:span text:style-name="T74"> pod nazwą: „</text:span><text:span text:style-name="T75">Wykaz właścicieli psów </text:span><text:span text:style-name="T77">i kotów</text:span><text:span text:style-name="T75">, które zostały poddane oznakowaniu </text:span><text:span text:style-name="T74">przez wszczepienie mikroczipów </text:span><text:span text:style-name="T75">na terenie Miasta Lublin</text:span><text:span text:style-name="T74">”, w której g</text:span>romadzone są następujące dane: imię i nazwisko, <text:span text:style-name="T111">numer telefonu kontaktowego </text:span>właściciela psa/<text:span text:style-name="T126">kota</text:span>, adres<text:span text:style-name="T1"> </text:span><text:span text:style-name="T16">zamieszkania </text:span>właściciela psa/<text:span text:style-name="T126">kota</text:span>, numer wszczepionego <text:span text:style-name="T111">mikro</text:span>czipu, data wszczepienia mikroczipu, rasa psa/<text:span text:style-name="T126">kota</text:span>, imię psa/<text:span text:style-name="T126">kota</text:span>, jego data urodzenia, płeć, umaszczenie oraz data wpisu do bazy danych, data wykreślenia z bazy danych wraz z podaniem powodu wykreślenia, dane nowego właściciela, informacja o aktualnym szczepieniu przeciwko wściekliźnie <text:span text:style-name="T126">(dotyczy psów)</text:span>, <text:span text:style-name="T74">dane lekarza weterynarii dokonującego wszczepienia mikroczipu (imię i nazwisko lekarza, adres gabinetu weterynaryjnego, numer uprawnienia);</text:span></text:p>
        </text:list-item>
      </text:list>
      <text:p text:style-name="P15"><text:span text:style-name="T73">2. D</text:span>ostęp do bazy danych posiadają upoważnieni pracownicy Wydziału <text:span text:style-name="T76">Zieleni i Gospodarki Komunalnej</text:span>, którzy mogą udostępnić informacje o właścicielach psów <text:span text:style-name="T127">i kotów</text:span> pracownikom Schroniska, przedstawicielom Straży Miejskie<text:span text:style-name="T66">j, </text:span>Policji <text:span text:style-name="T112">oraz Prokuratury </text:span>w Lublinie;</text:p>
      <text:p text:style-name="P15"><text:span text:style-name="T4">3. I</text:span><text:span text:style-name="T3">nformacja, o której mowa w </text:span><text:span text:style-name="T4">ust. </text:span><text:span text:style-name="T3">2, może zostać przekazana jedynie na wniosek złożony osobiście, pocztą, faxem lub drogą </text:span><text:span text:style-name="T8">e-mail</text:span><text:span text:style-name="T3"> do Wydziału </text:span><text:span text:style-name="T5">Zieleni i Gospodarki Komunalnej</text:span><text:span text:style-name="T3"> Urzędu Miasta Lublin z siedzibą w Lublinie ul. T</text:span><text:span text:style-name="T4">omasza</text:span><text:span text:style-name="T3"> Zana 38, fax. 81 466-</text:span><text:span text:style-name="T6">31</text:span><text:span text:style-name="T3">-01, e-mail: </text:span><text:span text:style-name="T7">komunalna</text:span><text:span text:style-name="T3">@lublin.eu; wniosek powinien zawierać czytelny podpis i pieczęć podmiotu oczekującego informacji o danych osobowych właściciela zwierzęcia.</text:span></text:p>
      <text:p text:style-name="P33"/>
      <text:p text:style-name="P35"><text:span text:style-name="T12">§ </text:span><text:span text:style-name="T13">13.</text:span><text:line-break/><text:span text:style-name="T110">K</text:span>astracja kotów wolno żyjących oraz <text:span text:style-name="T110">k</text:span>astracja psów<text:line-break/>i kotów właścicielskich<text:line-break/></text:p>
      <text:p text:style-name="P48"><text:span text:style-name="T31">1. </text:span><text:span text:style-name="T38">K</text:span><text:span text:style-name="T32">astrację</text:span><text:span text:style-name="T30"> </text:span><text:span text:style-name="T33">kotów wolno żyjących, a także psów i kotów</text:span><text:span text:style-name="T30"> właścicielskich realizują zakłady lecznicze dla zwierząt, na podstawie stosownych umów zawartych z Gminą Lublin, </text:span><text:span text:style-name="T34">przy pełnym poszanowaniu praw właścicieli zwierząt lub innych osób, pod których opieką zwierzęta pozostają.<text:tab/></text:span><text:span text:style-name="T36"> <text:line-break/></text:span><text:span text:style-name="T35">2</text:span><text:span text:style-name="T36">. </text:span><text:span text:style-name="T31">W przypadku zwierząt właścicielskich podczas pobytu zwierzęcia w zakładzie </text:span><text:span text:style-name="T37">leczniczym lekarz weterynarii podejmuje następujące czynności: </text:span><text:span text:style-name="T94">badani</text:span><text:span text:style-name="T95">e</text:span><text:span text:style-name="T94"> </text:span><text:span text:style-name="T96">kliniczne </text:span><text:span text:style-name="T94">stanu zdrowia kota/psa, wykonani</text:span><text:span text:style-name="T95">e</text:span><text:span text:style-name="T94"> zabiegu </text:span><text:span text:style-name="T40">kastracji</text:span><text:span text:style-name="T94">, </text:span><text:span text:style-name="T95">zapewnienie </text:span>właściwej opieki weterynaryjnej pooperacyjnej, do czasu przekazania zwierzęcia właścicielowi.</text:p>
      <text:p text:style-name="P18"><text:span text:style-name="T92">3. W przypadku kotów wolno żyjących p</text:span><text:span text:style-name="T93">odczas pobytu zwierzęcia w zakładzie leczniczym lekarz weterynarii podejmuje następujące czynności: </text:span><text:span text:style-name="T100">zwalczani</text:span><text:span text:style-name="T93">e</text:span><text:span text:style-name="T100"> pasożytów zewnętrznych </text:span><text:span text:style-name="T93">i wewnętrznych</text:span><text:span text:style-name="T100">, wykonanie zabiegu kastracji, zapewnieni</text:span><text:span text:style-name="T93">e</text:span><text:span text:style-name="T100"> opieki weterynaryjnej pooperacyjnej, do czasu powrotu wszystkich czynności fizjologicznych do normy (minimum dla kotki – </text:span><text:span text:style-name="T124">8</text:span><text:span text:style-name="T100"> dób, ko</text:span><text:span text:style-name="T114">cura</text:span><text:span text:style-name="T100"> – </text:span><text:span text:style-name="T124">2</text:span><text:span text:style-name="T100"> d</text:span><text:span text:style-name="T124">o</text:span><text:span text:style-name="T117">b</text:span><text:span text:style-name="T124">y</text:span><text:span text:style-name="T100">).</text:span></text:p>
      <text:p text:style-name="P20"><text:span text:style-name="T92">4</text:span><text:span text:style-name="T100">. </text:span><text:span text:style-name="T110">K</text:span><text:span text:style-name="T70">astracj</text:span><text:span text:style-name="T100">a </text:span><text:span text:style-name="T69">kotów wolno żyjących </text:span><text:span text:style-name="T100">realizowana jest przy współpracy z organizacjami pozarządowymi i społecznymi, których statutowym celem działania jest ochrona zwierząt oraz społecznymi opiekunami wolno żyjących kotów.</text:span></text:p>
      <text:p text:style-name="P36"><text:line-break/><text:span text:style-name="T11">§ 14.</text:span></text:p>
      <text:p text:style-name="P29">Finansowanie Programu</text:p>
      <text:p text:style-name="P29"/>
      <text:p text:style-name="P89"><text:span text:style-name="markedcontent"><text:span text:style-name="T118">Na realizację zadań wynikających z Programu w roku 2023 zaplanowano kwotę 2 46</text:span></text:span><text:span text:style-name="markedcontent"><text:span text:style-name="T119">7</text:span></text:span><text:span text:style-name="markedcontent"><text:span text:style-name="T118"> </text:span></text:span><text:span text:style-name="markedcontent"><text:span text:style-name="T119">00</text:span></text:span><text:span text:style-name="markedcontent"><text:span text:style-name="T118">0 zł, w tym:</text:span></text:span><text:span text:style-name="T123"><text:line-break/></text:span><text:span text:style-name="markedcontent"><text:span text:style-name="T118">1) zapewnienie zwierzętom bezdomnym miejsca w Schronisku, obejmujące - utrzymywanie psów,</text:span></text:span><text:span text:style-name="T123"><text:line-break/></text:span><text:span text:style-name="markedcontent"><text:span text:style-name="T118">kotów, innych zwierząt domowych oraz zwierząt egzotycznych i terrarystycznych oraz zapewnienie</text:span></text:span><text:span text:style-name="T123"><text:line-break/></text:span><text:span text:style-name="markedcontent"><text:span text:style-name="T118">im opieki weterynaryjnej - 1 24</text:span></text:span><text:span text:style-name="markedcontent"><text:span text:style-name="T119">8</text:span></text:span><text:span text:style-name="markedcontent"><text:span text:style-name="T118"> 000 zł;<text:tab/></text:span></text:span><text:span text:style-name="T123"><text:line-break/></text:span><text:span text:style-name="markedcontent"><text:span text:style-name="T118">2) sprawowanie opieki nad kotami wolno żyjącymi, obejmujące:<text:tab/></text:span></text:span><text:span text:style-name="T123"><text:line-break/></text:span><text:span text:style-name="markedcontent"><text:span text:style-name="T118">- dokarmianie kotów wolno żyjących - zakup karmy dla około 1000 kotów wolno żyjących - 12 200 zł,</text:span></text:span><text:span text:style-name="T123"><text:line-break/></text:span><text:span text:style-name="markedcontent"><text:span text:style-name="T118">- leczenie kotów wolno żyjących w Schronisku - </text:span></text:span><text:span text:style-name="markedcontent"><text:span text:style-name="T120">4</text:span></text:span><text:span text:style-name="markedcontent"><text:span text:style-name="T118"> 000 zł;<text:tab/></text:span></text:span><text:span text:style-name="T123"><text:line-break/></text:span><text:span text:style-name="markedcontent"><text:span text:style-name="T118">3) odławianie bezdomnych zwierząt z terenu miasta przez Schronisko - 460 000 zł;<text:tab/></text:span></text:span><text:span text:style-name="T123"><text:line-break/></text:span><text:span text:style-name="markedcontent"><text:span text:style-name="T118">4) obligatoryjna kastracja zwierząt w Schronisku - 1</text:span></text:span><text:span text:style-name="markedcontent"><text:span text:style-name="T121">19</text:span></text:span><text:span text:style-name="markedcontent"><text:span text:style-name="T118"> 440 zł;<text:tab/></text:span></text:span><text:span text:style-name="T123"><text:line-break/></text:span><text:soft-page-break/><text:span text:style-name="markedcontent"><text:span text:style-name="T118">5) poszukiwanie właścicieli dla bezdomnych zwierząt - 199 260 zł;<text:tab/></text:span></text:span><text:span text:style-name="T123"><text:line-break/></text:span><text:span text:style-name="markedcontent"><text:span text:style-name="T118">6) usypianie ślepych miotów psów i kotów w Schronisku - 300 zł;<text:tab/></text:span></text:span><text:span text:style-name="T123"><text:line-break/></text:span><text:span text:style-name="markedcontent"><text:span text:style-name="T118">7) wskazanie gospodarstwa rolnego w celu zapewnienia miejsca dla zwierząt gospodarskich - 6 800 zł, obejmujące:</text:span></text:span><text:span text:style-name="T123"><text:line-break/></text:span><text:span text:style-name="markedcontent"><text:span text:style-name="T118">- zabezpieczenie miejsca na czasowe utrzymywanie zwierząt gospodarskich - umowa na wynajem pomieszczeń gospodarczych (obory, stajni) wyposażonych w stanowiska dla zwierząt gospodarskich - 4 800 zł,<text:tab/></text:span></text:span><text:span text:style-name="T123"><text:line-break/></text:span><text:span text:style-name="markedcontent"><text:span text:style-name="T118">- zapewnienie zwierzętom gospodarskim właściwych warunków bytowania, pożywienia dostosowanego do zapotrzebowania danego gatunku, opieki weterynaryjnej - 2 000 zł;<text:tab/></text:span></text:span><text:span text:style-name="T123"><text:line-break/></text:span><text:span text:style-name="markedcontent"><text:span text:style-name="T118">8) zapewnienie całodobowej opieki weterynaryjnej w przypadkach zdarzeń drogowych z udziałem zwierząt, obejmujące wykonanie zabiegów chirurgicznych oraz całodobową opiekę weterynaryjną w Schronisku - </text:span></text:span><text:span text:style-name="markedcontent"><text:span text:style-name="T121">29</text:span></text:span><text:span text:style-name="markedcontent"><text:span text:style-name="T118"> 000 zł;<text:tab/></text:span></text:span><text:span text:style-name="T123"><text:line-break/></text:span><text:span text:style-name="markedcontent"><text:span text:style-name="T118">9) elektroniczne znakowanie psów </text:span></text:span><text:span text:style-name="markedcontent"><text:span text:style-name="T122">i kotów</text:span></text:span><text:span text:style-name="markedcontent"><text:span text:style-name="T118"> - </text:span></text:span><text:span text:style-name="markedcontent"><text:span text:style-name="T121">63</text:span></text:span><text:span text:style-name="markedcontent"><text:span text:style-name="T118"> 000 zł, obejmujące:<text:tab/></text:span></text:span><text:span text:style-name="T123"><text:line-break/></text:span><text:span text:style-name="markedcontent"><text:span text:style-name="T118">- czipowanie psów </text:span></text:span><text:span text:style-name="markedcontent"><text:span text:style-name="T121">i kotów</text:span></text:span><text:span text:style-name="markedcontent"><text:span text:style-name="T118"> w Schronisku - </text:span></text:span><text:span text:style-name="markedcontent"><text:span text:style-name="T121">40</text:span></text:span><text:span text:style-name="markedcontent"><text:span text:style-name="T118"> 000 zł,<text:tab/></text:span></text:span><text:span text:style-name="T123"><text:line-break/></text:span><text:span text:style-name="markedcontent"><text:span text:style-name="T118">- czipowanie psów w ramach umów z lecznicami weterynaryjnymi - 23 000 zł;<text:tab/></text:span></text:span><text:span text:style-name="T123"><text:line-break/></text:span><text:span text:style-name="markedcontent"><text:span text:style-name="T118">10) kastracja kotów wolno żyjących oraz kastracja psów i kotów właścicielskich w ramach umów z lecznicami weterynaryjnymi - 325 000 zł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margin-top="0cm" fo:margin-bottom="0.353cm" style:contextual-spacing="false" fo:line-height="115%"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next-style-name="Text_20_body" style:class="extra">
      <style:paragraph-properties fo:margin-top="0.423cm" fo:margin-bottom="0cm" style:contextual-spacing="false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>
      <style:paragraph-properties fo:margin-left="1.27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Stopka_20_Znak" style:display-name="Stopka Znak" style:family="text"/>
    <style:style style:name="Nagłówek_20_Znak" style:display-name="Nagłówek Znak" style:family="text"/>
    <style:style style:name="ListLabel_20_1" style:display-name="ListLabel 1" style:family="text">
      <style:text-properties style:font-name-complex="Calibri" style:font-family-complex="Calibri" style:font-family-generic-complex="system" style:font-pitch-complex="variable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Domyślna_20_czcionka_20_akapitu" style:display-name="Domyślna czcionka akapitu" style:family="text"/>
    <style:style style:name="markedcontent" style:family="text" style:parent-style-name="Domyślna_20_czcionka_20_akapitu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 style:master-page-name="">
      <style:paragraph-properties fo:text-align="end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2.499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  <text:p text:style-name="MP2"/>
      </style:footer>
    </style:master-page>
    <style:master-page style:name="Converted1" style:page-layout-name="Mpm2" draw:style-name="Mdp1"/>
    <style:master-page style:name="First_20_Page" style:display-name="First Page" style:page-layout-name="Mpm3" draw:style-name="Mdp1" style:next-style-name="Standard"/>
    <style:master-page style:name="Index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ETA-PC</meta:initial-creator>
    <meta:editing-cycles>255</meta:editing-cycles>
    <meta:creation-date>2012-01-07T07:22:00</meta:creation-date>
    <dc:date>2023-01-26T08:18:44.302000000</dc:date>
    <meta:editing-duration>P2DT16H39M2S</meta:editing-duration>
    <meta:generator>LibreOffice/7.2.2.1$Windows_X86_64 LibreOffice_project/0e408af0b27894d652a87aa5f21fe17bf058124c</meta:generator>
    <meta:print-date>2021-03-15T13:52:00.779000000</meta:print-date>
    <meta:document-statistic meta:table-count="0" meta:image-count="0" meta:object-count="0" meta:page-count="5" meta:paragraph-count="93" meta:word-count="1648" meta:character-count="12562" meta:non-whitespace-character-count="10883"/>
    <meta:template xlink:type="simple" xlink:actuate="onRequest" xlink:title="Normal" xlink:href=""/>
  </office:meta>
</office:document-meta>
</file>