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paragraph-properties fo:text-align="start" style:justify-single-word="false"/>
      <style:text-properties officeooo:rsid="0061991b" officeooo:paragraph-rsid="0065129f"/>
    </style:style>
    <style:style style:name="P12" style:family="paragraph" style:parent-style-name="UM_5f_PS-O_5f_Tabela_5f_tresc_20_tekstu">
      <style:paragraph-properties fo:text-align="start" style:justify-single-word="false"/>
      <style:text-properties officeooo:paragraph-rsid="004b8ccf"/>
    </style:style>
    <style:style style:name="P13" style:family="paragraph" style:parent-style-name="UM_5f_PS-O_5f_Tabela_5f_tresc_20_tekstu">
      <style:paragraph-properties fo:text-align="start" style:justify-single-word="false"/>
      <style:text-properties officeooo:paragraph-rsid="0065129f"/>
    </style:style>
    <style:style style:name="P14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5" style:family="paragraph" style:parent-style-name="UM_5f_PS-O_5f_Tabela_5f_tresc_20_punktu_5f_bold_5f_numeracja2_5f_poziom2">
      <style:paragraph-properties fo:text-align="start" style:justify-single-word="false"/>
      <style:text-properties officeooo:paragraph-rsid="004b8ccf"/>
    </style:style>
    <style:style style:name="P16" style:family="paragraph" style:parent-style-name="UM_5f_PS-O_5f_Tabela_5f_tresc_20_punktu_5f_bold_5f_numeracja2_5f_poziom2" style:list-style-name="Numbering_20_2">
      <style:paragraph-properties fo:text-align="start" style:justify-single-word="false"/>
      <style:text-properties officeooo:paragraph-rsid="004b8ccf"/>
    </style:style>
    <style:style style:name="P17" style:family="paragraph" style:parent-style-name="UM_5f_PS-O_5f_Tabela_5f_tresc_20_punktu_5f_numeracja2_5f_poziom3" style:list-style-name="Numbering_20_2">
      <style:text-properties officeooo:paragraph-rsid="004b8ccf"/>
    </style:style>
    <style:style style:name="P18" style:family="paragraph" style:parent-style-name="UM_5f_PS-O_5f_Tabela_5f_tresc_20_punktu_5f_numeracja2_5f_poziom3" style:list-style-name="Numbering_20_2">
      <style:text-properties officeooo:rsid="0061991b" officeooo:paragraph-rsid="0061991b"/>
    </style:style>
    <style:style style:name="P19" style:family="paragraph" style:parent-style-name="UM_5f_PS-O_5f_Tabela_5f_tresc_20_punktu_5f_numeracja2_5f_poziom3">
      <style:text-properties officeooo:rsid="0061991b" officeooo:paragraph-rsid="0061991b"/>
    </style:style>
    <style:style style:name="P20" style:family="paragraph" style:parent-style-name="UM_5f_PS-O_5f_Tabela_5f_tresc_20_punktu_5f_numeracja2_5f_poziom3" style:list-style-name="Numbering_20_2">
      <style:paragraph-properties fo:text-align="start" style:justify-single-word="false"/>
      <style:text-properties officeooo:rsid="0061991b" officeooo:paragraph-rsid="0065129f"/>
    </style:style>
    <style:style style:name="P21" style:family="paragraph" style:parent-style-name="UM_5f_PS-O_5f_Tabela_5f_tresc_20_punktu_5f_numeracja2_5f_poziom3">
      <style:text-properties officeooo:paragraph-rsid="004b8ccf"/>
    </style:style>
    <style:style style:name="P22" style:family="paragraph" style:parent-style-name="UM_5f_PS-O_5f_Tabela_5f_tresc_20_punktu_5f_numeracja2_5f_poziom3" style:list-style-name="Numbering_20_2">
      <style:paragraph-properties fo:text-align="start" style:justify-single-word="false"/>
      <style:text-properties officeooo:rsid="00663a9d" officeooo:paragraph-rsid="0065129f"/>
    </style:style>
    <style:style style:name="P23" style:family="paragraph" style:parent-style-name="UM_5f_PS-O_5f_Tabela_5f_tresc_20_punktu_5f_numeracja2_5f_poziom3" style:list-style-name="Numbering_20_2">
      <style:paragraph-properties fo:margin-left="0cm" fo:margin-right="0cm" fo:text-align="start" style:justify-single-word="false" fo:text-indent="0cm" style:auto-text-indent="false"/>
      <style:text-properties officeooo:paragraph-rsid="0065129f"/>
    </style:style>
    <style:style style:name="P24" style:family="paragraph" style:parent-style-name="UM_5f_PS-O_5f_Tabela_5f_tresc_20_punktu_5f_numeracja2_5f_poziom3" style:list-style-name="Numbering_20_2">
      <style:paragraph-properties fo:text-align="start" style:justify-single-word="false"/>
      <style:text-properties officeooo:paragraph-rsid="0065129f"/>
    </style:style>
    <style:style style:name="P2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67f494"/>
    </style:style>
    <style:style style:name="T5" style:family="text">
      <style:text-properties officeooo:rsid="004e3937"/>
    </style:style>
    <style:style style:name="T6" style:family="text">
      <style:text-properties officeooo:rsid="0061991b"/>
    </style:style>
    <style:style style:name="T7" style:family="text">
      <style:text-properties officeooo:rsid="0065129f"/>
    </style:style>
    <style:style style:name="T8" style:family="text">
      <style:text-properties officeooo:rsid="00663a9d"/>
    </style:style>
    <style:style style:name="T9" style:family="text">
      <style:text-properties officeooo:rsid="006c0b56"/>
    </style:style>
    <style:style style:name="T10" style:family="text">
      <style:text-properties officeooo:rsid="00664d8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65129f" style:font-style-asian="italic" style:font-style-complex="italic"/>
    </style:style>
    <style:style style:name="T13" style:family="text">
      <style:text-properties fo:font-style="italic" officeooo:rsid="0061991b" style:font-style-asian="italic" style:font-style-complex="italic"/>
    </style:style>
    <style:style style:name="T14" style:family="text">
      <style:text-properties officeooo:rsid="00659b38"/>
    </style:style>
    <style:style style:name="T15" style:family="text">
      <style:text-properties officeooo:rsid="00660c41"/>
    </style:style>
    <style:style style:name="T16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1356717776" text:style-name="Numbering_20_2">
              <text:list-item>
                <text:list>
                  <text:list-item>
                    <text:h text:style-name="P15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<text:span text:style-name="T8">Projekt dokumentu </text:span><text:span text:style-name="T12">Lubelskie s</text:span><text:span text:style-name="T11">tandardy dostępności kultury</text:span>. </text:p>
          </table:table-cell>
        </table:table-row>
        <table:table-row>
          <table:table-cell table:style-name="InformacjeDotyczaceKonsultacji.A1" office:value-type="string">
            <text:list xml:id="list83541912696078" text:continue-numbering="true" text:style-name="Numbering_20_2">
              <text:list-item>
                <text:list>
                  <text:list-item>
                    <text:h text:style-name="P16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83543098515654" text:continue-numbering="true" text:style-name="Numbering_20_2">
              <text:list-item>
                <text:list>
                  <text:list-item>
                    <text:list>
                      <text:list-header>
                        <text:h text:style-name="P23" text:outline-level="1"><text:span text:style-name="T8">O</text:span><text:span text:style-name="T6">pracowanie </text:span><text:span text:style-name="T8">wraz z mieszkańcami i mieszka</text:span><text:span text:style-name="T9">nkami</text:span><text:span text:style-name="T8"> </text:span><text:span text:style-name="T6">ostatecznej wersji dokumentu </text:span><text:span text:style-name="T12">Lubelskie s</text:span><text:span text:style-name="T13">tandardy dostępności kultury</text:span><text:span text:style-name="T6">. </text:span><text:span text:style-name="T8">Dokument z</text:span><text:span text:style-name="T10">awiera wytyczne, dzięki którym kultura </text:span><text:span text:style-name="T14">w Lublinie </text:span><text:span text:style-name="T10">będzie bardziej dostępna</text:span><text:span text:style-name="T6"> dla osób z niepełnosprawnościami.</text:span></text:h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83542515394558" text:continue-numbering="true" text:style-name="Numbering_20_2">
              <text:list-item>
                <text:list>
                  <text:list-item>
                    <text:h text:style-name="P15" text:outline-level="1"><text:span text:style-name="T4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2">Konsultacje społeczne trwają od <text:span text:style-name="T6">22.05.2023 r.</text:span> do <text:span text:style-name="T6">04.06.2023 r.</text:span></text:p>
          </table:table-cell>
        </table:table-row>
        <table:table-row>
          <table:table-cell table:style-name="InformacjeDotyczaceKonsultacji.A1" office:value-type="string">
            <text:list xml:id="list83542961443846" text:continue-numbering="true" text:style-name="Numbering_20_2">
              <text:list-item>
                <text:list>
                  <text:list-item>
                    <text:h text:style-name="P15" text:outline-level="1"><text:span text:style-name="T4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83541466611034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Protokołowane otwarte spotkani<text:span text:style-name="T8">a</text:span> konsultacyjne z <text:span text:style-name="T9">m</text:span>ieszkańcami <text:span text:style-name="T9">i mieszkankami</text:span>, <text:span text:style-name="T8">odbywające się w dniach 30.05.2023 </text:span><text:span text:style-name="T9">r.</text:span><text:span text:style-name="T8"> </text:span><text:span text:style-name="T15">(godz. 16.00-18.00) </text:span><text:span text:style-name="T8">i 02.06.2023 r. </text:span><text:span text:style-name="T15">(10.00-12.00)</text:span><text:span text:style-name="T8">, </text:span><text:span text:style-name="T10">miejsce: Urząd Miasta Lublin, ul. Spokojna 2, sala nr 252, II p.</text:span></text:h>
                      </text:list-item>
                      <text:list-item>
                        <text:h text:style-name="P20" text:outline-level="1">Dyżur konsultacyjny <text:span text:style-name="T8">pod numerem tel. </text:span><text:span text:style-name="T10">81 466 37 11 </text:span><text:span text:style-name="T8">w dniach </text:span><text:span text:style-name="T10">29.05.-01.06.2023 r.</text:span></text:h>
                      </text:list-item>
                      <text:list-item>
                        <text:h text:style-name="P20" text:outline-level="1">Przyjmowanie opinii na piśmie <text:span text:style-name="T10">(pocztą tradycyjną na adres Wydział Kultury, ul. Złota 2, 20-112 Lublin, z dopiskiem „Konsultacje”)</text:span>, w tym poprzez internet <text:span text:style-name="T10">(e-mail: </text:span><text:a xlink:type="simple" xlink:href="mailto:konsultacje@lublin.eu" text:style-name="Internet_20_link" text:visited-style-name="Visited_20_Internet_20_Link"><text:span text:style-name="T10">konsultacje@lublin.eu</text:span></text:a><text:span text:style-name="T10">) </text:span>oraz ustnie do protokołu <text:span text:style-name="T10">(Wydział Kultury, ul. Złota 2, 20-112 Lublin, pokój nr 30)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83541503527407" text:continue-numbering="true" text:style-name="Numbering_20_2">
              <text:list-item>
                <text:list>
                  <text:list-item>
                    <text:h text:style-name="P15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3"><text:span text:style-name="T6">Wydział Kultury, </text:span><text:span text:style-name="T8">ul Złota 2, 20-112 Lublin, tel. 81 466 37 11, </text:span><text:span text:style-name="T9">e-mail: kultura@lublin.eu</text:span></text:p>
          </table:table-cell>
        </table:table-row>
        <table:table-row>
          <table:table-cell table:style-name="InformacjeDotyczaceKonsultacji.A1" office:value-type="string">
            <text:list xml:id="list83541476883456" text:continue-numbering="true" text:style-name="Numbering_20_2">
              <text:list-item>
                <text:list>
                  <text:list-item>
                    <text:h text:style-name="P15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8354202828201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4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h text:style-name="P22" text:outline-level="1">Spotkania <text:span text:style-name="T10">konsultacyjne będą </text:span>tłumaczone na PJM. <text:span text:style-name="T9">M</text:span><text:span text:style-name="T10">ożna zgłaszać potrzebę </text:span>asystent<text:span text:style-name="T10">a podczas spotkań konsultacyjnych pod nr tel. 81 466 37 11 do dnia 25.05.2023 r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UM_5f_Podpis">………………………..</text:p>
      <text:p text:style-name="UM_5f_Podpis"><text:soft-page-break/>……………………..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1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5129f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current-selected="true"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Wydział Kultury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current-selected="true" text:value="ul. Złota 2, 20-112 Lublin, tel.: +48 81 466 3700, fax: +48 81 466 3701"/>ul. Złota 2, 20-112 Lublin, tel.: +48 81 466 3700, fax: +48 81 466 370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KL-OP-I.522.1.2022</text:text-input><text:reference-mark-end text:name="o_ZnakSprawy"/><text:tab/>Lublin, <text:span text:style-name="MT3"><text:text-input text:description="p_DataDokumentu">19.05.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50793/05/2023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KL-OP-I.522.1.2022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50793/05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KL-OP-I.522.1.2022</text:reference-ref></text:p>
          <text:p text:style-name="UM_5f_Stopka_5f_StronaKolejna"><text:reference-ref text:reference-format="text" text:ref-name="o_NrDokMdok">Nr dokumentu Mdok: 50793/05/2023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05-19T08:35:40.884000000</dc:date>
    <meta:editing-duration>PT5H38M57S</meta:editing-duration>
    <meta:editing-cycles>50</meta:editing-cycles>
    <meta:print-date>2023-05-19T08:31:32.056000000</meta:print-date>
    <meta:document-statistic meta:table-count="1" meta:image-count="5" meta:object-count="0" meta:page-count="2" meta:paragraph-count="32" meta:word-count="312" meta:character-count="2314" meta:non-whitespace-character-count="2045"/>
  </office:meta>
</office:document-meta>
</file>