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4.939cm" style:rel-column-width="19945*"/>
    </style:style>
    <style:style style:name="Tabela1.B" style:family="table-column">
      <style:table-column-properties style:column-width="11.289cm" style:rel-column-width="45590*"/>
    </style:style>
    <style:style style:name="Tabela1.A1" style:family="table-cell">
      <style:table-cell-properties fo:background-color="#eeeeee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53cm" fo:border="none"/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background-color="transparent" fo:padding="0.053cm" fo:border="none">
        <style:background-image/>
      </style:table-cell-properties>
    </style:style>
    <style:style style:name="Tabe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background-color="transparent" fo:padding="0.097cm" fo:border="none">
        <style:background-image/>
      </style:table-cell-properties>
    </style:style>
    <style:style style:name="Tabela1.15" style:family="table-row">
      <style:table-row-properties style:min-row-height="1.997cm"/>
    </style:style>
    <style:style style:name="Tabela1.B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562530"/>
    </style:style>
    <style:style style:name="P4" style:family="paragraph" style:parent-style-name="UM_5f_Stopka_5f_StronaKolejna">
      <style:text-properties officeooo:paragraph-rsid="00562530"/>
    </style:style>
    <style:style style:name="P5" style:family="paragraph" style:parent-style-name="UM_5f_Logo_5f_herb">
      <style:text-properties officeooo:paragraph-rsid="00550ad0"/>
    </style:style>
    <style:style style:name="P6" style:family="paragraph" style:parent-style-name="UM_5f_PS-O_5f_Tabela_5f_tresc_20_tekstu">
      <style:text-properties officeooo:paragraph-rsid="00550ad0"/>
    </style:style>
    <style:style style:name="P7" style:family="paragraph" style:parent-style-name="UMKlazulaNadkreslenie">
      <style:text-properties officeooo:paragraph-rsid="00550ad0"/>
    </style:style>
    <style:style style:name="P8" style:family="paragraph" style:parent-style-name="UM_5f_KlauzulaRodo">
      <style:paragraph-properties fo:margin-left="0cm" fo:margin-right="0cm" fo:text-indent="0cm" style:auto-text-indent="false"/>
      <style:text-properties fo:font-size="2pt" officeooo:paragraph-rsid="0052948d" style:font-size-asian="1.75pt" style:font-size-complex="2pt"/>
    </style:style>
    <style:style style:name="P9" style:family="paragraph" style:parent-style-name="UM_5f_PS-O_5f_Tabela_5f_tresc_20_tekstu">
      <style:text-properties fo:font-weight="bold" officeooo:rsid="0056e8b6" officeooo:paragraph-rsid="00550ad0" style:font-weight-asian="bold" style:font-weight-complex="bold"/>
    </style:style>
    <style:style style:name="P10" style:family="paragraph" style:parent-style-name="UM_5f_PS-O_5f_Tabela_5f_tresc_20_tekstu">
      <style:text-properties fo:font-weight="bold" officeooo:rsid="0058ab6e" officeooo:paragraph-rsid="00550ad0" style:font-weight-asian="bold" style:font-weight-complex="bold"/>
    </style:style>
    <style:style style:name="P11" style:family="paragraph" style:parent-style-name="UM_5f_PS-O_5f_Tabela_5f_tresc_20_tekstu">
      <style:text-properties officeooo:rsid="0058ab6e" officeooo:paragraph-rsid="00550ad0"/>
    </style:style>
    <style:style style:name="P12" style:family="paragraph" style:parent-style-name="UM_5f_PS-O_5f_Tabela_5f_tresc_20_tekstu">
      <style:paragraph-properties fo:text-align="center" style:justify-single-word="false"/>
      <style:text-properties officeooo:paragraph-rsid="0058ac9b"/>
    </style:style>
    <style:style style:name="P13" style:family="paragraph" style:parent-style-name="UM_5f_PS-O_5f_TytulDokumentu" style:master-page-name="UM_5f_Strona_5f_1">
      <style:paragraph-properties style:page-number="auto"/>
      <style:text-properties officeooo:rsid="006cd15f" officeooo:paragraph-rsid="00510e21"/>
    </style:style>
    <style:style style:name="P14" style:family="paragraph" style:parent-style-name="UM_5f_KlauzulaRodo" style:list-style-name="UM_5f_Numeracja">
      <style:text-properties officeooo:paragraph-rsid="0052948d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52948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550ad0"/>
    </style:style>
    <style:style style:name="T7" style:family="text">
      <style:text-properties officeooo:rsid="0062617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lDokumentu" text:protected="true">
        <text:h text:style-name="P13" text:outline-level="1">FORMULARZ KONSULTACYJNY</text:h>
      </text:section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h text:style-name="UM_5f_PS_5f_Podtytul" text:outline-level="1">Przedmiot konsultacji społecznych</text:h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T7">Koncepcja z</text:span>mian<text:span text:style-name="T7">y</text:span> organizacji ruchu przy ul. Nałkowskich w pobliżu Szkoły Podstawowej nr 30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Dane Osoby biorącej udział w konsultacjach*</text:h>
          </table:table-cell>
          <table:covered-table-cell/>
        </table:table-row>
        <table:table-row>
          <table:table-cell table:style-name="Tabela1.A5" office:value-type="string" table:protected="true">
            <text:p text:style-name="P9">Imię i nazwisko lub nazwa instytucji lub organizacji</text:p>
          </table:table-cell>
          <table:table-cell table:style-name="Tabela1.B5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korespondencyjny: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Adres elektroniczny <text:span text:style-name="T5">(skrytka ePUAP lub e-mail):</text:span>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5" office:value-type="string" table:protected="true">
            <text:p text:style-name="P9">Telefon kontaktowy: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9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i opinie ogólne</text:h>
          </table:table-cell>
          <table:covered-table-cell/>
        </table:table-row>
        <table:table-row>
          <table:table-cell table:style-name="Tabela1.A5" office:value-type="string" table:protected="true">
            <text:p text:style-name="P11"><text:span text:style-name="T4">Uwaga</text:span>/opinia:</text:p>
          </table:table-cell>
          <table:table-cell table:style-name="Tabela1.B11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zycja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13" office:value-type="string">
            <text:p text:style-name="UM_5f_Logo_5f_herb"/>
          </table:table-cell>
          <table:table-cell table:style-name="Tabela1.A13" office:value-type="string">
            <text:p text:style-name="UM_5f_Logo_5f_herb"/>
          </table:table-cell>
        </table:table-row>
        <table:table-row>
          <table:table-cell table:style-name="Tabela1.A1" table:number-columns-spanned="2" office:value-type="string" table:protected="true">
            <text:h text:style-name="UM_5f_PS_5f_Podtytul" text:outline-level="1">Uwagi szczegółowe</text:h>
          </table:table-cell>
          <table:covered-table-cell/>
        </table:table-row>
        <table:table-row table:style-name="Tabela1.15">
          <table:table-cell table:style-name="Tabela1.A5" office:value-type="string" table:protected="true">
            <text:p text:style-name="P10">Rozdział odpowiedniego dokumentu, paragraf, numer strony, zapis wymagający zmiany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Proponowana zmian<text:span text:style-name="T6">a</text:span>:</text:p>
          </table:table-cell>
          <table:table-cell table:style-name="Tabela1.B12" office:value-type="string">
            <text:p text:style-name="P11"/>
          </table:table-cell>
        </table:table-row>
        <table:table-row>
          <table:table-cell table:style-name="Tabela1.A5" office:value-type="string" table:protected="true">
            <text:p text:style-name="P10">Uzasadnienie:</text:p>
          </table:table-cell>
          <table:table-cell table:style-name="Tabela1.B12" office:value-type="string">
            <text:p text:style-name="P11"/>
          </table:table-cell>
        </table:table-row>
      </table:table>
      <text:p text:style-name="UM_5f_Podpis">………………</text:p>
      <text:p text:style-name="UM_5f_PodpisMale">(data i podpis**)</text:p>
      <text:section text:style-name="Sect1" text:name="KlauzulaRODO" text:protected="true">
        <text:p text:style-name="P7"><text:s text:c="494"/></text:p>
        <text:p text:style-name="UM_5f_KlauzulaRodo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 sposobie i celu, w jakim przetwarzamy Pani/Pana dane osobowe, a także o przysługujących Pani/Panu prawach, wynikających z regulacji o ochronie danych osobowych:</text:p>
        <text:list text:style-name="UM_5f_Numeracja">
          <text:list-item>
            <text:list>
              <text:list-item>
                <text:p text:style-name="P14">Administratorem Pani/Pana danych osobowych jest Prezydent Miasta Lublin; dane adresowe: <text:span text:style-name="T3">p</text:span>lac Króla Władysława Łokietka 1, 20-109 Lublin.</text:p>
              </text:list-item>
              <text:list-item>
                <text:p text:style-name="P14">Wyznaczyliśmy inspektora ochrony danych, z którym może Pani/Pan kontaktować się we wszystkich sprawach dotyczących przetwarzania danych osobowych oraz korzystania z praw związanych z przetwarzaniem danych poprzez: e-mail: <text:a xlink:type="simple" xlink:href="mailto:iod@lublin.eu" text:style-name="Internet_20_link" text:visited-style-name="Visited_20_Internet_20_Link">iod@lublin.eu</text:a> lub pisemnie na adres Administratora danych.</text:p>
              </text:list-item>
              <text:list-item>
                <text:p text:style-name="P14">Pani/Pana dane osobowe przetwarzane są w celu/celach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wypełnienia obowiązku prawnego ciążącego na Administratorze (art. 6 ust. 1 lit. c) RODO),</text:p>
                              </text:list-item>
                              <text:list-item>
                                <text:p text:style-name="P14">wypełnienia obowiązków prawnych ciążących na Administratorze (art. 6 ust. 1 lit. e) RODO),</text:p>
                              </text:list-item>
                              <text:list-item>
                                <text:p text:style-name="P14">realizacji zawartych umów (art. 6 ust. 1 lit. b RODO,</text:p>
                              </text:list-item>
                              <text:list-item>
                                <text:p text:style-name="P14">w pozostałych przypadkach Pani/Pana dane osobowe przetwarzane są wyłącznie na podstawie udzielonej zgody w zakresie i celu określonym w treści zgody (art. 6 ust. 1 lit. a RODO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odstawą prawną przetwarzania Pani/Pana danych osobowych są obowiązujące przepisy prawa, zawarte umowy lub udzielona przez Panią/Pana zgoda.</text:p>
              </text:list-item>
              <text:list-item>
                <text:p text:style-name="P14"><text:soft-page-break/><text:span text:style-name="T3">Z</text:span> danych osobowych będziemy korzystać do momentu zakończenia realizacji celów określonych w pkt 3, a po tym czasie przez okres oraz w zakresie wymaganym przez przepisy powszechnie obowiązującego prawa.</text:p>
              </text:list-item>
              <text:list-item>
                <text:p text:style-name="P14">Pani/Pana dane mogą zostać przekazane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organom władzy publicznej oraz podmiotom wykonującym zadania publiczne lub działających na zlecenie organów władzy publicznej, w zakresie i w celach, które wynikają z przepisów powszechnie obowiązującego prawa,</text:p>
                              </text:list-item>
                              <text:list-item>
                                <text:p text:style-name="P14">innym podmiotom, które na podstawie stosownych umów podpisanych z Gminą Lublin przetwarzają dane osobowe, dla których Administratorem jest Prezydent Miasta Lublin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Pani/Pana dane mogą być przetwarzane w sposób zautomatyzowany i nie będą podlegać profilowaniu.</text:p>
              </text:list-item>
              <text:list-item>
                <text:p text:style-name="P14">Pani/Pana dane nie trafią poza Europejski Obszar Gospodarczy (obejmujący Unię Europejską, Norwegię, Liechtenstein i Islandię).</text:p>
              </text:list-item>
              <text:list-item>
                <text:p text:style-name="P14">W związku z przetwarzaniem Pani/Pana danych osobowych, przysługują Pani/Panu następujące prawa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prawo dostępu do danych osobowych,</text:p>
                              </text:list-item>
                              <text:list-item>
                                <text:p text:style-name="P14">prawo żądania sprostowania/poprawienie danych osobowych,</text:p>
                              </text:list-item>
                              <text:list-item>
                                <text:p text:style-name="P14">prawo żądania usunięcia danych osobowych przetwarzanych bezpodstawnie; informujemy, że w zakresie, w jakim Pani/Pana dane są przetwarzane na podstawie zgody ma Pani/Pan prawo wycofania zgody na przetwarzanie danych w dowolnym momencie,</text:p>
                              </text:list-item>
                              <text:list-item>
                                <text:p text:style-name="P14">prawo żądania ograniczenia przetwarzania danych osobowych,</text:p>
                              </text:list-item>
                              <text:list-item>
                                <text:p text:style-name="P14">prawo wyrażenia sprzeciwu wobec przetwarzania Pani/Pana danych osobowych ze względu na Pani/Pana szczególna sytuację – w przypadkach, gdy przetwarzamy dane na podstawie naszego prawnie usprawiedliwionego interesu,</text:p>
                              </text:list-item>
                              <text:list-item>
                                <text:p text:style-name="P14">prawo do przenoszenia Pani/Pana danych osobowych, tj. prawo otrzymania od nas swoich danych osobowych. Prawo do przenoszenia danych osobowych przysługuje tylko co do tych danych, które przetwarzamy na podstawie Pani/Pana zgody,</text:p>
                              </text:list-item>
                              <text:list-item>
                                <text:p text:style-name="P14">prawo wniesienia skargi do organu nadzorczego, gdy uzna Pani/Pan, iż przetwarzanie danych osobowych narusza przepisy ogólnego rozporządzenia o ochronie danych osobowych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W przypadku,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      </text:list-item>
              <text:list-item>
                <text:p text:style-name="P14">W sytuacji, gdy przetwarzanie danych osobowych odbywa się na podstawie zgody osoby, której dane dotyczą, podanie przez Panią/Pana danych osobowych Administratorowi ma charakter dobrowolny.</text:p>
              </text:list-item>
              <text:list-item>
                <text:p text:style-name="P14">Podanie przez Panią/Pana danych osobowych jest obowiązkowe, w sytuacji gdy przesłankę przetwarzania danych osobowych stanowi przepis prawa.</text:p>
              </text:list-item>
            </text:list>
          </text:list-item>
        </text:list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loext:graphic-properties draw:fill="none" draw:fill-color="#729fcf"/>
      <style:paragraph-properties fo:margin-left="0.071cm" fo:margin-right="0cm" fo:margin-top="0.071cm" fo:margin-bottom="0.071cm" style:contextual-spacing="false" fo:text-align="start" style:justify-single-word="false" fo:text-indent="0cm" style:auto-text-indent="false" fo:background-color="transparent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PS_5f_Podtytul" style:display-name="UM_PS_Podtytul" style:family="paragraph" style:parent-style-name="UM_5f_PS-O_5f_TytulDokumentu">
      <loext:graphic-properties draw:fill="none" draw:fill-color="#cfe7f5"/>
      <style:paragraph-properties fo:margin-top="0.035cm" fo:margin-bottom="0.035cm" style:contextual-spacing="false" fo:line-height="100%" fo:background-color="transparent"/>
      <style:text-properties fo:text-transform="uppercas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562530"/>
    </style:style>
    <style:style style:name="MP4" style:family="paragraph" style:parent-style-name="UM_5f_Stopka_5f_StronaKolejna">
      <style:text-properties officeooo:paragraph-rsid="00562530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footer>
        <text:section text:style-name="MSect1" text:name="S1" text:protected="true">
          <text:p text:style-name="UM_5f_Stopka_5f_Strona1">52997/05/2023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footer>
        <text:section text:style-name="MSect1" text:name="S2" text:protected="true">
          <text:p text:style-name="MP3">Strona <text:page-number text:select-page="current">2</text:page-number><text:s/>z <text:page-count>2</text:page-count><text:tab/><text:tab/>52997/05/2023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footer>
        <text:section text:style-name="MSect1" text:name="S3" text:protected="true">
          <text:p text:style-name="MP4">52997/05/2023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5.2.2$Windows_X86_64 LibreOffice_project/53bb9681a964705cf672590721dbc85eb4d0c3a2</meta:generator>
    <dc:date>2023-05-25T11:09:49.187000000</dc:date>
    <meta:editing-duration>PT4H52M54S</meta:editing-duration>
    <meta:editing-cycles>42</meta:editing-cycles>
    <meta:document-statistic meta:table-count="1" meta:image-count="0" meta:object-count="0" meta:page-count="2" meta:paragraph-count="47" meta:word-count="667" meta:character-count="5347" meta:non-whitespace-character-count="4253"/>
  </office:meta>
</office:document-meta>
</file>